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8b94d" officeooo:paragraph-rsid="0018b94d" style:font-weight-asian="bold" style:font-weight-complex="bold"/>
    </style:style>
    <style:style style:name="P2" style:family="paragraph" style:parent-style-name="Standard">
      <style:text-properties fo:font-weight="bold" officeooo:rsid="001932bc" officeooo:paragraph-rsid="001932bc" style:font-weight-asian="bold" style:font-weight-complex="bold"/>
    </style:style>
    <style:style style:name="P3" style:family="paragraph" style:parent-style-name="Standard">
      <style:text-properties officeooo:rsid="001932bc" officeooo:paragraph-rsid="001932bc"/>
    </style:style>
    <style:style style:name="P4" style:family="paragraph" style:parent-style-name="Standard">
      <style:paragraph-properties fo:margin-top="0cm" fo:margin-bottom="0cm" loext:contextual-spacing="false" fo:line-height="100%"/>
      <style:text-properties fo:font-weight="bold" style:font-weight-asian="bold" style:font-weight-complex="bold"/>
    </style:style>
    <style:style style:name="P5" style:family="paragraph" style:parent-style-name="Table_20_Contents">
      <style:paragraph-properties fo:margin-top="0cm" fo:margin-bottom="0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fo:line-height="100%"/>
    </style:style>
    <style:style style:name="P8" style:family="paragraph" style:parent-style-name="Standard">
      <style:paragraph-properties fo:break-before="page"/>
      <style:text-properties fo:font-weight="bold" officeooo:rsid="001932bc" officeooo:paragraph-rsid="001932b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Musée</text:p>
      <text:p text:style-name="P7">Le musée Toulouse-Lautrec dispose de nouveaux espaces d'accueil et d'animation lui permettant de s'affirmer parmi les plus grands musées régionaux avec une muséographie claire et élégante et un parcours de visite pédagogique et didactique laissant découvrir à la fois le batiment et les collections.</text:p>
      <text:p text:style-name="P7">Le musée, c'est aussi :</text:p>
      <text:p text:style-name="P7">- un auditorium de 156 places</text:p>
      <text:p text:style-name="P7">- une collection d'art moderne</text:p>
      <text:p text:style-name="P7">- une galerie dédiée aux découvertes archéologiques faites dans le palais pendant les travaux</text:p>
      <text:p text:style-name="P7">- une galerie présentant l'histoire de la Cité épiscopale</text:p>
      <text:p text:style-name="P7">- une salle d'exposition temporaire</text:p>
      <text:p text:style-name="P7">- une salle consacrée aux ateliers</text:p>
      <text:p text:style-name="P7">- un grand centre de documentation accessible sur rendez-vous.</text:p>
      <text:p text:style-name="P7">En 2013, le musée a reçu le prix "Patrimoines pour tous" qui distingue une démarche d’excellence en matière d’accessibilité généralisée pour les personnes en situation de handicap moteur, visuel, auditif ou mental. Ce prix est décerné  par le ministère de la Culture et de la Communication. </text:p>
      <text:p text:style-name="P7"/>
      <text:p text:style-name="P1">Collections</text:p>
      <text:p text:style-name="P6">Une collection de référence d’œuvres d'Henri de Toulouse-Lautrec</text:p>
      <text:p text:style-name="P5">La plus importante collection publique au monde d'oeuvres de Toulouse-Lautrec (né à Albi en 1864), parmi lesquelles les 31 célèbres affiches du peintre lithographe. Toiles de jeunesse, portraits majeurs, tableaux des maisons closes, affiches mais aussi lithographies en font une collection exceptionnelle. Chaque étape de son abondante production est représentée.</text:p>
      <text:p text:style-name="P5">Le musée Toulouse-Lautrec permet de suivre l’évolution de cet artiste atypique par une découverte chronologique de son oeuvre mais aussi par une approche thématique. La collection s'est enrichie de récentes acquisitions.</text:p>
      <text:p text:style-name="P5">Les visiteurs peuvent approfondir leur découverte de Toulouse-Lautrec à travers deux films projetés dans l'auditorium : "Monsieur Henri", 38mn et "Lumière sur..." 23mn</text:p>
      <text:p text:style-name="P6">Une collection d'art moderne</text:p>
      <text:p text:style-name="P5">Au deuxième étage du Palais, une très belle collection d'art moderne est proposée, elle permet de découvrir l’art de la première moitié du XXe siècle.</text:p>
      <text:p text:style-name="P5">Les salles et oeuvres exposées illustrent :  </text:p>
      <text:p text:style-name="P5">- Un panorama des courants artistiques contemporains de Lautrec </text:p>
      <text:p text:style-name="P5">- Des œuvres des peintres les plus célèbres du temps</text:p>
      <text:p text:style-name="P5">- Un ensemble significatif d’artistes "témoins de leur temps", peintres dits de la "Réalité poétique",</text:p>
      <text:p text:style-name="P5">- 7 prêts exceptionnels de deux ans consentis par le musée d’Orsay</text:p>
      <text:p text:style-name="P5"/>
      <text:p text:style-name="P2">Palais de la Berbie</text:p>
      <text:p text:style-name="P3">Édifié au XIIIe siècle, le Palais de la Berbie, dont le nom dérivé de l’occitan « Bisbia » qui signifie « évêché », symbolise le pouvoir de l’évêque d’Albi. La forteresse perd son aspect défensif à partir du XVe siècle et devient alors un palais à vocation résidentielle ; la place d’armes est aménagée en jardin classique, et le chemin de ronde se transforme en une promenade aujourd’hui accessible au public qui domine un jardin à la française classé « Jardin remarquable ».</text:p>
      <text:p text:style-name="P8">Infos</text:p>
      <text:p text:style-name="P3">Palais de la Berbie - place Sainte-Cécile - 81000 ALBI</text:p>
      <text:p text:style-name="P3">Tel : 33(0)5 63 49 48 70 Email - Site </text:p>
      <text:p text:style-name="P3">Accès personnes à mobilité réduite par le quai choiseul</text:p>
      <text:p text:style-name="P3"/>
      <text:p text:style-name="P3">Ouverture :</text:p>
      <text:p text:style-name="P3">Janvier : Tous les jours, 10h-12h et 14h-17h, fermé le mardi</text:p>
      <text:p text:style-name="P3">Février-mars : Tous les jours, 10h-12h et 14h-17h30, fermé le mardi</text:p>
      <text:p text:style-name="P3">Avril-mai : Tous les jours, 10h-12h et 14h-18h</text:p>
      <text:p text:style-name="P3">Du 1er au 20 juin : Tous les jours, 9h-12h et 14h-18h</text:p>
      <text:p text:style-name="P3">Du 21 juin au 30 septembre : Tous les jours, 9h-18h</text:p>
      <text:p text:style-name="P3">Octobre : Tous les jours, 10h-12h et 14h-18h, fermé le mardi</text:p>
      <text:p text:style-name="P3">Novembre-décembre : Tous les jours, 10h-12h et 14h-17h30, fermé le mardi</text:p>
      <text:p text:style-name="P3">Fermeture les 1/01, 1/05, 11/11, 25/12</text:p>
      <text:p text:style-name="P3"/>
      <text:p text:style-name="P3">Tarifs :</text:p>
      <text:p text:style-name="P3">- Collections permanente et temporaire : adultes 9€, étudiants/groupes 5€, famille 19€, -14 ans gratuit</text:p>
      <text:p text:style-name="P3"/>
      <text:p text:style-name="P3">Albi city pass - Entrée prépayée incluse dans le pass, billet coupe-file remis avec le pass</text:p>
      <text:p text:style-name="P3">- Exposition temporaire seule : 5€</text:p>
      <text:p text:style-name="P3">- Enfant jusqu'à 13 ans : gratuit</text:p>
      <text:p text:style-name="P3">- Audio guides, disponible en français, anglais, espagnol, italien, allemand : 4€</text:p>
      <text:p text:style-name="P3"/>
      <text:p text:style-name="P3">Le musée Toulouse-Lautrec</text:p>
      <text:p text:style-name="P3">Information visites guidées groupes</text:p>
      <text:p text:style-name="P3"/>
      <text:p text:style-name="P3">Visite en groupe autonome : Le Musée Toulouse-Lautrec vous prie de réserver pour une visite à partir de 7 personnes menée par un responsable ou un guide extérieur. Fax. 05.63.49.48.88 ou par courriel servicedespublics@museetoulouselautrec.com</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8:51:09.550000000</meta:creation-date>
    <dc:date>2017-01-19T20:33:34.670000000</dc:date>
    <meta:editing-duration>PT27M24S</meta:editing-duration>
    <meta:editing-cycles>7</meta:editing-cycles>
    <meta:generator>LibreOffice/5.2.4.2$Windows_x86 LibreOffice_project/3d5603e1122f0f102b62521720ab13a38a4e0eb0</meta:generator>
    <meta:document-statistic meta:table-count="0" meta:image-count="0" meta:object-count="0" meta:page-count="2" meta:paragraph-count="47" meta:word-count="645" meta:character-count="4050" meta:non-whitespace-character-count="3446"/>
  </office:meta>
</office:document-meta>
</file>