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urnées portes ouvertes </text:p>
      <text:p text:style-name="Standard">Découvrez l'université dans toute sa diversité</text:p>
      <text:p text:style-name="Standard">Castres : samedi 12 février - 9h00 / 17h Albi : mercredi 16 mars - 14h / 18h Rodez : mercredi 23 mars - 14h / 18h</text:p>
      <text:p text:style-name="Standard">Temps privilégié pour faire connaissance avec son futur environnement d'étude, les journées portes ouvertes s'organisent sur chaque site autour de visites, rencontres, forum ou conférences... L'ensemble des personnels et des étudiants de l'université vous y atten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MILLET</meta:initial-creator>
    <meta:creation-date>2011-03-31T21:18:33.99</meta:creation-date>
    <meta:document-statistic meta:table-count="0" meta:image-count="0" meta:object-count="0" meta:page-count="1" meta:paragraph-count="4" meta:word-count="72" meta:character-count="452"/>
    <dc:date>2011-03-31T21:19:12.20</dc:date>
    <dc:creator>Dominique MILLET</dc:creator>
    <meta:editing-duration>PT38S</meta:editing-duration>
    <meta:editing-cycles>1</meta:editing-cycles>
    <meta:generator>LibreOffice/3.3$Win32 LibreOffice_project/330m19$Build-202</meta:generator>
  </office:meta>
</office:document-meta>
</file>