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O</text:p>
      <text:p text:style-name="Standard">« Connaissez-vous le Centre universitaire Jean-François Champollion Nord-Est Midi-Pyrénées ? Ignorée des classements internationaux, cette modeste université implantée à Albi vient pourtant d’être sacrée meilleure fac de France pour la réussite des étudiants ! ».</text:p>
      <text:p text:style-name="Standard">Dans son édition du 15 avril 2010, le Nouvel Observateur dévoilait ainsi une note d’information sur la réussite en licence dans les universités françaises.</text:p>
      <text:p text:style-name="Standard">Avec 38 % de reçus en trois ans, pour une moyenne nationale à 28 %, elle place le centre universitaire J-F. Champollion, établissement de 2 700 étudiants, en haut de la liste au titre de la meilleure valeur ajoutée (13.4).</text:p>
      <text:p text:style-name="Standard">Michel Dup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MILLET</meta:initial-creator>
    <meta:creation-date>2011-03-31T21:17:38.40</meta:creation-date>
    <meta:document-statistic meta:table-count="0" meta:image-count="0" meta:object-count="0" meta:page-count="1" meta:paragraph-count="5" meta:word-count="102" meta:character-count="658"/>
    <dc:date>2011-03-31T21:18:24.33</dc:date>
    <dc:creator>Dominique MILLET</dc:creator>
    <meta:editing-duration>PT46S</meta:editing-duration>
    <meta:editing-cycles>1</meta:editing-cycles>
    <meta:generator>LibreOffice/3.3$Win32 LibreOffice_project/330m19$Build-202</meta:generator>
  </office:meta>
</office:document-meta>
</file>