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P3" style:family="paragraph" style:parent-style-name="Text_20_body" style:list-style-name="L3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prendre où va la Chine ? </text:p>
      <text:p text:style-name="Standard">Mercredi 9 février - 18h - Maison multimédia</text:p>
      <text:p text:style-name="Text_20_body">A l'occasion du nouvel an chinois (année du lièvre) et pour marquer symboliquement les partenariats engagés avec la Chine, le centre universitaire Champollion proposera une conférence mercredi 9 février autour du thème  :</text:p>
      <text:p text:style-name="Text_20_body">« Comprendre où va la Chine ? »</text:p>
      <text:list xml:id="list41313529" text:style-name="L2">
        <text:list-item>
          <text:p text:style-name="P1">Par Christian Branthomme, professeur agrégé de sciences sociales, intervenant au Centre Champollion, directeur de collection aux éditions Hachette.</text:p>
        </text:list-item>
      </text:list>
      <text:p text:style-name="Text_20_body">Avec la participation de :</text:p>
      <text:list xml:id="list41308866" text:style-name="L3">
        <text:list-item>
          <text:p text:style-name="P3">Bruno Pellaprat, entrepreneur tarnais ; </text:p>
        </text:list-item>
        <text:list-item>
          <text:p text:style-name="P2">Hou Yinghua, ¨Professeur de chinois (Institut Confucius) au centre universitair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minique MILLET</meta:initial-creator>
    <meta:creation-date>2011-03-31T21:19:25.19</meta:creation-date>
    <meta:document-statistic meta:table-count="0" meta:image-count="0" meta:object-count="0" meta:page-count="1" meta:paragraph-count="8" meta:word-count="96" meta:character-count="622"/>
    <dc:date>2011-03-31T21:19:51.86</dc:date>
    <dc:creator>Dominique MILLET</dc:creator>
    <meta:editing-duration>PT27S</meta:editing-duration>
    <meta:editing-cycles>1</meta:editing-cycles>
    <meta:generator>LibreOffice/3.3$Win32 LibreOffice_project/330m19$Build-202</meta:generator>
  </office:meta>
</office:document-meta>
</file>