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empus Sans ITC" svg:font-family="'Tempus Sans ITC'" style:font-family-generic="decorative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EC ST VINCENT<text:line-break/>142 RUE ALFRED GREVIN<text:line-break/>89700 EPINEUL</text:p>
      <text:p text:style-name="Corps_20_de_20_texte_20_21"><text:span text:style-name="T3">EPINEUL<text:line-break/>Le 13 décembre 2016<text:line-break/></text:span><text:span text:style-name="T2">CUVEE 2017</text:span></text:p>
      <text:p text:style-name="Standard">Cher Client,</text:p>
      <text:p text:style-name="Standard">Notre cuvée 2016, est prête ! Vous allez pouvoir apprécier son bouquet exceptionnel, régaler votre palais et faire découvrir aux amateurs de bon vin ce cru de qualité, celui des Coteaux d'Epineul.</text:p>
      <text:p text:style-name="Standard">Nous vous proposons les tarifs suivants:</text:p>
      <text:p text:style-name="Standard">Rosé, la bouteille5,00Є</text:p>
      <text:p text:style-name="Standard">Rosé, la demi bouteille2,60Є</text:p>
      <text:p text:style-name="Standard">Rouge, la bouteille5,10Є</text:p>
      <text:p text:style-name="Standard">Rouge, la demi bouteille3,00Є</text:p>
      <text:p text:style-name="Standard">Nous sommes disposés à vous consentir une remise de 10% pour l'achat minimum de 5 cartons de 6 bouteilles de chacun des articles ci-dessus. Profitez dès maintenant de cette offre exceptionnelle et venez, si vous en avez l'occasion, déguster sur place. C'est avec joie que nous vous recevrons.</text:p>
      <text:p text:style-name="Standard">Dans l'attente de votre ordre, nous vous prions d'agréer, Cher Client, l'expression de nos sentiments dévoués.</text:p>
      <text:p text:style-name="Standard">Pour le GAEC</text:p>
      <text:p text:style-name="Standard">F. BARATT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empus Sans ITC" svg:font-family="'Tempus Sans ITC'" style:font-family-generic="decorative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212cm" fo:padding-bottom="0.212cm" fo:border="0.51pt solid #000000" style:shadow="#000000 0.028cm 0.028cm"/>
      <style:text-properties fo:text-transform="uppercase" fo:color="#ff99cc" style:font-name="Elephant" fo:font-family="Elephant" style:font-family-generic="roman" style:font-pitch="variable" fo:font-size="16pt" style:font-size-asian="16pt" style:font-name-complex="Elephant" style:font-family-complex="Elephant" style:font-family-generic-complex="roman" style:font-pitch-complex="variable" style:font-size-complex="10pt" style:font-relief="embossed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ue" style:family="paragraph" style:parent-style-name="Standard" style:next-style-name="Standard">
      <style:paragraph-properties fo:margin-left="0cm" fo:margin-right="0cm" fo:margin-top="0.106cm" fo:margin-bottom="0.106cm" loext:contextual-spacing="false" fo:text-indent="0cm" style:auto-text-indent="false"/>
      <style:text-properties fo:color="#ffff00" fo:font-weight="bold" style:font-weight-asian="bold" style:font-weight-complex="bold"/>
    </style:style>
    <style:style style:name="Style1" style:family="paragraph" style:parent-style-name="Standard">
      <style:paragraph-properties fo:margin-left="2.501cm" fo:margin-right="0cm" fo:text-indent="0cm" style:auto-text-indent="false">
        <style:tab-stops>
          <style:tab-stop style:position="2cm"/>
          <style:tab-stop style:position="11.001cm"/>
        </style:tab-stops>
      </style:paragraph-properties>
      <style:text-properties fo:color="#339966" style:font-name="Tempus Sans ITC" fo:font-family="'Tempus Sans ITC'" style:font-family-generic="decorative" style:font-pitch="variable" style:font-name-complex="Tempus Sans ITC" style:font-family-complex="'Tempus Sans ITC'" style:font-family-generic-complex="decorative" style:font-pitch-complex="variable" style:font-size-complex="10pt"/>
    </style:style>
    <style:style style:name="Chapitre" style:family="paragraph" style:parent-style-name="Standard">
      <style:paragraph-properties fo:text-align="center" style:justify-single-word="false" fo:padding-left="0.141cm" fo:padding-right="0.141cm" fo:padding-top="0.035cm" fo:padding-bottom="0.035cm" fo:border="2.49pt solid #000000" style:shadow="#000000 0.088cm 0.088cm"/>
      <style:text-properties style:text-outline="true" style:font-name="Elephant" fo:font-family="Elephant" style:font-family-generic="roman" style:font-pitch="variable" fo:font-size="28pt" fo:text-shadow="1pt 1pt" style:font-size-asian="28pt" style:font-name-complex="Elephant" style:font-family-complex="Elephant" style:font-family-generic-complex="roman" style:font-pitch-complex="variable"/>
    </style:style>
    <style:style style:name="corps_20_de_20_texte" style:display-name="corps de texte" style:family="paragraph" style:parent-style-name="Standard">
      <style:text-properties style:font-name="Tempus Sans ITC" fo:font-family="'Tempus Sans ITC'" style:font-family-generic="decorative" style:font-pitch="variable" style:font-name-complex="Tempus Sans ITC" style:font-family-complex="'Tempus Sans ITC'" style:font-family-generic-complex="decorative" style:font-pitch-complex="variable"/>
    </style:style>
    <style:style style:name="titre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ff"/>
      <style:text-properties fo:color="#0000ff" style:font-name="Verdana" fo:font-family="Verdana" style:font-family-generic="swiss" style:font-pitch="variable" fo:font-size="16pt" style:font-size-asian="16pt" style:font-name-complex="Verdana" style:font-family-complex="Verdana" style:font-family-generic-complex="swiss" style:font-pitch-complex="variable" style:font-relief="embossed"/>
    </style:style>
    <style:style style:name="truc" style:family="paragraph" style:parent-style-name="Standard">
      <style:paragraph-properties fo:margin-left="2.501cm" fo:margin-right="0cm" fo:text-indent="0cm" style:auto-text-indent="false">
        <style:tab-stops>
          <style:tab-stop style:position="2.251cm"/>
          <style:tab-stop style:position="10.753cm"/>
        </style:tab-stops>
      </style:paragraph-properties>
      <style:text-properties fo:color="#339966" style:font-name="Tempus Sans ITC" fo:font-family="'Tempus Sans ITC'" style:font-family-generic="decorative" style:font-pitch="variable" style:font-name-complex="Tempus Sans ITC" style:font-family-complex="'Tempus Sans ITC'" style:font-family-generic-complex="decorative" style:font-pitch-complex="variable"/>
    </style:style>
    <style:style style:name="SOUSTITRE" style:family="paragraph" style:parent-style-name="Standard">
      <style:text-properties fo:color="#00ff00" style:font-name="Verdana" fo:font-family="Verdana" style:font-family-generic="swiss" style:font-pitch="variable" style:text-underline-style="solid" style:text-underline-width="auto" style:text-underline-color="font-color" style:font-name-complex="Verdana" style:font-family-complex="Verdana" style:font-family-generic-complex="swiss" style:font-pitch-complex="variable" style:font-relief="embossed"/>
    </style:style>
    <style:style style:name="TRUC" style:family="paragraph" style:parent-style-name="Standard">
      <style:paragraph-properties fo:margin-left="2.501cm" fo:margin-right="0cm" fo:text-indent="0cm" style:auto-text-indent="false"/>
      <style:text-properties fo:color="#339966" style:font-name="Tempus Sans ITC" fo:font-family="'Tempus Sans ITC'" style:font-family-generic="decorative" style:font-pitch="variable" style:font-name-complex="Tempus Sans ITC" style:font-family-complex="'Tempus Sans ITC'" style:font-family-generic-complex="decorative" style:font-pitch-complex="variable"/>
    </style:style>
    <style:style style:name="CORPS_20_DE_20_TEXTE" style:display-name="CORPS DE TEXTE" style:family="paragraph" style:parent-style-name="Standard">
      <style:paragraph-properties fo:text-align="justify" style:justify-single-word="false"/>
      <style:text-properties style:font-name="Tempus Sans ITC" fo:font-family="'Tempus Sans ITC'" style:font-family-generic="decorative" style:font-pitch="variable" style:font-name-complex="Tempus Sans ITC" style:font-family-complex="'Tempus Sans ITC'" style:font-family-generic-complex="decorative" style:font-pitch-complex="variable"/>
    </style:style>
    <style:style style:name="Corps_20_de_20_texte_20_21" style:display-name="Corps de texte 21" style:family="paragraph" style:parent-style-name="Standard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ff" style:font-name="Wingdings 2" fo:font-family="'Wingdings 2'" style:font-family-generic="roman" style:font-pitch="variable" style:font-charset="x-symbol" fo:font-size="14pt" style:font-size-asian="14pt" style:font-name-complex="Wingdings 2" style:font-family-complex="'Wingdings 2'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2.501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C ST VINCENT</dc:title>
    <meta:initial-creator>espace formation picardie</meta:initial-creator>
    <meta:creation-date>2005-12-04T17:57:00</meta:creation-date>
    <dc:creator>Windows XP</dc:creator>
    <dc:date>2016-03-16T00:16:00</dc:date>
    <meta:print-date>2001-12-13T14:10:00</meta:print-date>
    <meta:editing-cycles>4</meta:editing-cycles>
    <meta:editing-duration>PT3M</meta:editing-duration>
    <meta:document-statistic meta:table-count="0" meta:image-count="0" meta:object-count="0" meta:page-count="1" meta:paragraph-count="13" meta:word-count="139" meta:character-count="867" meta:non-whitespace-character-count="741"/>
    <meta:generator>LibreOffice/5.0.3.2$Windows_x86 LibreOffice_project/e5f16313668ac592c1bfb310f4390624e3dbfb75</meta:generator>
  </office:meta>
</office:document-meta>
</file>