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Elephant" svg:font-family="Elephant" style:font-family-generic="roman" style:font-pitch="variable"/>
    <style:font-face style:name="Gautami" svg:font-family="Gautam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Gautami1" svg:font-family="Gautami" style:font-family-generic="swiss" style:font-pitch="variable"/>
    <style:font-face style:name="Liberation Sans" svg:font-family="'Liberation Sans'" style:font-family-generic="swiss" style:font-pitch="variable"/>
    <style:font-face style:name="Gautami2" svg:font-family="Gautam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_20_de_20_texte_20_21">
      <style:text-properties style:font-name="Ari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5.001cm" fo:margin-right="4.995cm" fo:text-align="center" style:justify-single-word="false" fo:text-indent="0cm" style:auto-text-indent="false" fo:padding-left="0.141cm" fo:padding-right="0.141cm" fo:padding-top="0.035cm" fo:padding-bottom="0.035cm" fo:border="1.5pt solid #ff0000"/>
      <style:text-properties style:font-name="Arial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cm" fo:margin-bottom="0cm" loext:contextual-spacing="false" fo:line-height="0.7cm" fo:text-align="justify" style:justify-single-word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top="0cm" fo:margin-bottom="0cm" loext:contextual-spacing="false" fo:line-height="0.7cm" fo:text-align="justify" style:justify-single-word="false">
        <style:tab-stops>
          <style:tab-stop style:position="5.99cm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top="0cm" fo:margin-bottom="0cm" loext:contextual-spacing="false" fo:line-height="0.7cm" fo:text-align="justify" style:justify-single-word="false">
        <style:tab-stops>
          <style:tab-stop style:position="5.99cm" style:leader-style="dotted" style:leader-text="."/>
        </style:tab-stops>
      </style:paragraph-properties>
      <style:text-properties style:font-name="Arial" fo:font-size="12pt" style:font-size-asian="12pt" style:language-asian="ar" style:country-asian="SA" style:font-name-complex="Gautami2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Arial"/>
    </style:style>
    <style:style style:name="P11" style:family="paragraph" style:parent-style-name="Standard">
      <style:paragraph-properties fo:margin-top="0cm" fo:margin-bottom="0.3cm" loext:contextual-spacing="false" fo:line-height="0.7cm" fo:text-align="justify" style:justify-single-word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top="3cm" fo:margin-bottom="0cm" loext:contextual-spacing="false" fo:text-align="justify" style:justify-single-word="false">
        <style:tab-stops>
          <style:tab-stop style:position="12.002cm" style:type="center"/>
        </style:tab-stops>
      </style:paragraph-properties>
    </style:style>
    <style:style style:name="T1" style:family="text">
      <style:text-properties style:font-name="Gautami" fo:font-size="14pt" fo:language="en" fo:country="GB" fo:font-weight="bold" style:font-size-asian="14pt" style:font-weight-asian="bold" style:font-name-complex="Gautami2" style:font-size-complex="14pt"/>
    </style:style>
    <style:style style:name="T2" style:family="text">
      <style:text-properties style:font-name="Gautami" fo:language="en" fo:country="GB" style:font-name-complex="Gautami2"/>
    </style:style>
    <style:style style:name="T3" style:family="text">
      <style:text-properties style:font-name="Gautami" fo:font-weight="normal" style:font-weight-asian="normal" style:font-name-complex="Gautami2" style:font-weight-complex="normal"/>
    </style:style>
    <style:style style:name="T4" style:family="text">
      <style:text-properties style:font-name="Gautami" style:font-name-complex="Gautami2"/>
    </style:style>
    <style:style style:name="T5" style:family="text">
      <style:text-properties fo:color="#4f81bd" style:font-name="Arial Black" fo:font-size="22pt" fo:font-weight="bold" style:font-size-asian="22pt" style:font-weight-asian="bold" style:font-size-complex="22pt"/>
    </style:style>
    <style:style style:name="T6" style:family="text">
      <style:text-properties fo:color="#4f81bd" fo:font-size="22pt" fo:font-weight="bold" style:font-size-asian="22pt" style:font-weight-asian="bold" style:font-size-complex="22pt"/>
    </style:style>
    <style:style style:name="T7" style:family="text">
      <style:text-properties style:font-name="Arial" style:font-name-complex="Gautami2"/>
    </style:style>
    <style:style style:name="T8" style:family="text">
      <style:text-properties style:font-name-complex="Gautami2"/>
    </style:style>
    <style:style style:name="T9" style:family="text">
      <style:text-properties fo:font-size="14pt" fo:language="en" fo:country="GB" fo:font-weight="bold" style:font-size-asian="14pt" style:font-weight-asian="bold" style:font-name-complex="Gautami2" style:font-size-complex="14pt"/>
    </style:style>
    <style:style style:name="T10" style:family="text">
      <style:text-properties fo:language="en" fo:country="GB" style:font-name-complex="Gautami2"/>
    </style:style>
    <style:style style:name="T11" style:family="text">
      <style:text-properties fo:font-weight="normal" style:font-weight-asian="normal" style:font-name-complex="Gautami2" style:font-weight-complex="normal"/>
    </style:style>
    <style:style style:name="T12" style:family="text">
      <style:text-properties fo:font-size="12pt" style:font-size-asian="12pt" style:language-asian="ar" style:country-asian="SA" style:font-name-complex="Gautam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GAEC ST VINCENT</text:span><text:span text:style-name="T10"><text:line-break/>142 RUE ALFRED GREVIN<text:line-break/>89700 EPINEUL</text:span></text:p>
      <text:p text:style-name="P1"><text:span text:style-name="T11">EPINEUL<text:line-break/>Le 13 décembre 2016<text:line-break/></text:span></text:p>
      <text:p text:style-name="P4"/>
      <text:p text:style-name="P5"><text:span text:style-name="T6">CUVEE 2017</text:span></text:p>
      <text:p text:style-name="P4"/>
      <text:p text:style-name="P4"/>
      <text:p text:style-name="P4"/>
      <text:p text:style-name="P4"/>
      <text:p text:style-name="P6"><text:span text:style-name="T8">Cher Client,</text:span></text:p>
      <text:p text:style-name="P11"><text:span text:style-name="T8">Notre cuvée 2017 est prête ! Vous allez pouvoir apprécier son bouquet exceptionnel, régaler votre palais et faire découvrir aux amateurs de bon vin ce cru de qualité, celui des Coteaux d'Epineul.</text:span></text:p>
      <text:p text:style-name="P11"><text:span text:style-name="T8">Nous vous proposons les tarifs suivants :</text:span></text:p>
      <text:p text:style-name="P9">Rosé, la bouteille<text:tab/>5,00Є</text:p>
      <text:p text:style-name="P9">Rosé, la demi bouteille<text:tab/>2,60Є</text:p>
      <text:p text:style-name="P9">Rouge, la bouteille<text:tab/>5,10Є</text:p>
      <text:p text:style-name="P8"><text:span text:style-name="T12">Rouge, la demi bo</text:span><text:span text:style-name="T8">uteille<text:tab/>3,00Є</text:span></text:p>
      <text:p text:style-name="P7"><text:span text:style-name="T4"/></text:p>
      <text:p text:style-name="P11"><text:span text:style-name="T8">Nous sommes disposés à vous consentir une remise de 10% pour l'achat minimum de 5 cartons de 6 bouteilles de chacun des articles ci-dessus. Profitez dès maintenant de cette offre exceptionnelle et venez, si vous en avez l'occasion, déguster sur place. C'est avec joie que nous vous recevrons.</text:span></text:p>
      <text:p text:style-name="P11"><text:span text:style-name="T8">Dans l'attente de votre ordre </text:span><text:bookmark text:name="_GoBack"/><text:span text:style-name="T8">nous vous prions d'agréer, Cher Client, l'expression de nos sentiments dévoués.</text:span></text:p>
      <text:p text:style-name="P12"><text:span text:style-name="T4"><text:tab/>Pour le GAEC</text:span></text:p>
      <text:p text:style-name="P3"><text:span text:style-name="T4"><text:tab/>François. BARATT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Elephant" svg:font-family="Elephant" style:font-family-generic="roman" style:font-pitch="variable"/>
    <style:font-face style:name="Gautami" svg:font-family="Gautam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Gautami1" svg:font-family="Gautami" style:font-family-generic="swiss" style:font-pitch="variable"/>
    <style:font-face style:name="Liberation Sans" svg:font-family="'Liberation Sans'" style:font-family-generic="swiss" style:font-pitch="variable"/>
    <style:font-face style:name="Gautami2" svg:font-family="Gautam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default-outline-level="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Tahoma" fo:font-family="Tahom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padding-left="0.141cm" fo:padding-right="0.141cm" fo:padding-top="0.212cm" fo:padding-bottom="0.212cm" fo:border="0.51pt solid #000001" style:shadow="#000000 0.018cm 0.018cm"/>
      <style:text-properties fo:text-transform="uppercase" fo:color="#ff99cc" style:font-name="Elephant" fo:font-family="Elephant" style:font-family-generic="roman" style:font-pitch="variable" fo:font-size="16pt" style:font-size-asian="16pt" style:font-size-complex="10pt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lue" style:family="paragraph" style:parent-style-name="Standard" style:next-style-name="Standard" style:default-outline-level="">
      <style:paragraph-properties fo:margin-top="0.106cm" fo:margin-bottom="0.106cm" loext:contextual-spacing="false"/>
      <style:text-properties fo:color="#ffff00" fo:font-weight="bold" style:font-weight-asian="bold" style:font-weight-complex="bold"/>
    </style:style>
    <style:style style:name="Style1" style:family="paragraph" style:parent-style-name="Standard" style:default-outline-level="">
      <loext:graphic-properties draw:fill="solid" draw:fill-color="#ccffcc"/>
      <style:paragraph-properties fo:margin-left="2.501cm" fo:margin-right="0cm" fo:text-indent="0cm" style:auto-text-indent="false" fo:background-color="#ccffcc">
        <style:tab-stops>
          <style:tab-stop style:position="2cm"/>
          <style:tab-stop style:position="11.001cm"/>
        </style:tab-stops>
      </style:paragraph-properties>
      <style:text-properties fo:color="#339966" style:font-name="Tempus Sans ITC" fo:font-family="'Tempus Sans ITC'" style:font-family-generic="roman" style:font-pitch="variable" style:font-size-complex="10pt"/>
    </style:style>
    <style:style style:name="Chapitre" style:family="paragraph" style:parent-style-name="Standard" style:default-outline-level="">
      <style:paragraph-properties fo:text-align="center" style:justify-single-word="false" fo:padding-left="0.141cm" fo:padding-right="0.141cm" fo:padding-top="0.035cm" fo:padding-bottom="0.035cm" fo:border="2.49pt solid #000001" style:shadow="#000000 0.088cm 0.088cm"/>
      <style:text-properties style:text-outline="true" style:font-name="Elephant" fo:font-family="Elephant" style:font-family-generic="roman" style:font-pitch="variable" fo:font-size="28pt" style:font-size-asian="28pt"/>
    </style:style>
    <style:style style:name="corps_20_de_20_texte" style:display-name="corps de texte" style:family="paragraph" style:parent-style-name="Standard" style:default-outline-level="">
      <style:text-properties style:font-name="Tempus Sans ITC" fo:font-family="'Tempus Sans ITC'" style:font-family-generic="roman" style:font-pitch="variable"/>
    </style:style>
    <style:style style:name="titre" style:family="paragraph" style:parent-style-name="Standard" style:default-outline-level="">
      <style:paragraph-properties fo:padding-left="0cm" fo:padding-right="0cm" fo:padding-top="0cm" fo:padding-bottom="0.035cm" fo:border-left="none" fo:border-right="none" fo:border-top="none" fo:border-bottom="0.99pt solid #0000ff"/>
      <style:text-properties fo:color="#0000ff" style:font-name="Verdana" fo:font-family="Verdana" style:font-family-generic="roman" style:font-pitch="variable" fo:font-size="16pt" style:font-size-asian="16pt"/>
    </style:style>
    <style:style style:name="truc" style:family="paragraph" style:parent-style-name="Standard" style:default-outline-level="">
      <loext:graphic-properties draw:fill="solid" draw:fill-color="#ccffcc"/>
      <style:paragraph-properties fo:margin-left="2.501cm" fo:margin-right="0cm" fo:text-indent="0cm" style:auto-text-indent="false" fo:background-color="#ccffcc">
        <style:tab-stops>
          <style:tab-stop style:position="2.251cm"/>
          <style:tab-stop style:position="10.753cm"/>
        </style:tab-stops>
      </style:paragraph-properties>
      <style:text-properties fo:color="#339966" style:font-name="Tempus Sans ITC" fo:font-family="'Tempus Sans ITC'" style:font-family-generic="roman" style:font-pitch="variable"/>
    </style:style>
    <style:style style:name="SOUSTITRE" style:family="paragraph" style:parent-style-name="Standard" style:default-outline-level="">
      <style:text-properties fo:color="#00ff00" style:font-name="Verdana" fo:font-family="Verdana" style:font-family-generic="roman" style:font-pitch="variable" style:text-underline-style="solid" style:text-underline-width="auto" style:text-underline-color="font-color"/>
    </style:style>
    <style:style style:name="TRUC" style:family="paragraph" style:parent-style-name="Standard" style:default-outline-level="">
      <loext:graphic-properties draw:fill="solid" draw:fill-color="#ccffcc"/>
      <style:paragraph-properties fo:margin-left="2.501cm" fo:margin-right="0cm" fo:text-indent="0cm" style:auto-text-indent="false" fo:background-color="#ccffcc"/>
      <style:text-properties fo:color="#339966" style:font-name="Tempus Sans ITC" fo:font-family="'Tempus Sans ITC'" style:font-family-generic="roman" style:font-pitch="variable"/>
    </style:style>
    <style:style style:name="CORPS_20_DE_20_TEXTE" style:display-name="CORPS DE TEXTE" style:family="paragraph" style:parent-style-name="Standard" style:default-outline-level="">
      <style:paragraph-properties fo:text-align="justify" style:justify-single-word="false"/>
      <style:text-properties style:font-name="Tempus Sans ITC" fo:font-family="'Tempus Sans ITC'" style:font-family-generic="roman" style:font-pitch="variable"/>
    </style:style>
    <style:style style:name="Corps_20_de_20_texte_20_21" style:display-name="Corps de texte 21" style:family="paragraph" style:parent-style-name="Standard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fo:color="#0000ff" style:font-name="Wingdings 2" fo:font-family="'Wingdings 2'" style:font-family-generic="roman" style:font-pitch="variable" fo:font-size="14pt" style:font-size-asian="14pt"/>
    </style:style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01cm" fo:margin-left="1.251cm" fo:margin-right="1.74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C ST VINCENT</dc:title>
    <meta:initial-creator>espace formation picardie</meta:initial-creator>
    <meta:editing-cycles>11</meta:editing-cycles>
    <meta:print-date>2001-12-13T13:10:00</meta:print-date>
    <meta:creation-date>2016-03-15T21:56:00</meta:creation-date>
    <dc:date>2016-09-23T18:58:38.034000000</dc:date>
    <meta:editing-duration>PT35M50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44" meta:character-count="879" meta:non-whitespace-character-count="746"/>
    <meta:user-defined meta:name="AppVersion">14.0000</meta:user-defined>
    <meta:user-defined meta:name="Company">Windows 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