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Liberation Mono'" style:font-family-asian="'Liberation Mono'" style:font-family-complex="'Liberation Mono'"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14.15pt"/>
    </style:style>
  </office:automatic-styles>
  <office:body>
    <office:text>
      <text:p text:style-name="P1"><text:span text:style-name="T1">Les bonnes recettes de mamie Charlotte</text:span></text:p>
      <text:p text:style-name="P1"><text:span text:style-name="T1">Gâteau fondant aux poires</text:span></text:p>
      <text:p text:style-name="P1"><text:span text:style-name="T1">Ingrédients (6 pers.)</text:span></text:p>
      <text:p text:style-name="P1"><text:span text:style-name="T1">4 à 5 poires (selon la taille)</text:span></text:p>
      <text:p text:style-name="P1"><text:span text:style-name="T1">150 g de farine</text:span></text:p>
      <text:p text:style-name="P1"><text:span text:style-name="T1">100 g de sucre en poudre</text:span></text:p>
      <text:p text:style-name="P1"><text:span text:style-name="T1">2 œufs</text:span></text:p>
      <text:p text:style-name="P1"><text:span text:style-name="T1">10 cl de lait</text:span></text:p>
      <text:p text:style-name="P1"><text:span text:style-name="T1">3 cuil. à soupe d’huile</text:span></text:p>
      <text:p text:style-name="P1"><text:span text:style-name="T1">2 cuil. à café de levure chimique</text:span></text:p>
      <text:p text:style-name="P1"><text:span text:style-name="T1">beurre pour le moule</text:span></text:p>
      <text:p text:style-name="P1"><text:span text:style-name="T1">sel</text:span></text:p>
      <text:p text:style-name="P1"><text:span text:style-name="T1">Dans une jatte, mettez le sucre, deux œufs et une pincée de sel. Puis fouettez le mélange jusqu’à ce que la préparation mousse et fasse un ruban lorsque vous soulevez le fouet.</text:span></text:p>
      <text:p text:style-name="P1"><text:span text:style-name="T1">Incorporez la farine et la levure, puis délayez la pâte avec le lait et l’huile. Faites chauffer le four à 180°, th 6.</text:span></text:p>
      <text:p text:style-name="P1"><text:span text:style-name="T1">Versez la moitié de la pâte dans un moule de 24 cm de diamètre, préalablement beurré et fariné. Pelez et épépinez les poires, puis coupez-les en lamelles. Disposez ces dernières sur la pâte au fur et à mesure. </text:span></text:p>
      <text:p text:style-name="P1"><text:span text:style-name="T1">Verser la seconde moitié de la pâte. Enfournez et faites cuire pendant 30 mn.</text:span></text:p>
      <text:p text:style-name="P1"><text:span text:style-name="T1">Préparez le mélange pour la finition. Faites fondre le beurre à feu doux. Dans une jatte, fouettez l’œuf avec le sucre et, lorsque le mélange est parfaitement homogène, incorporez le beurre fondu.</text:span></text:p>
      <text:p text:style-name="P2"><text:span text:style-name="T1">Au bout des 30 mn de cuisson, sortez le gâteau du four et versez cette préparation à la surface. Replacez le gâteau au four et poursuivez la cuisson encore 20 mn. Laissez refroidir le gâteau dans le moul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