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style:font-face style:name="Arial" svg:font-family="Arial" style:font-family-generic="swiss"/>
    <style:font-face style:name="Lucida Sans" svg:font-family="'Lucida Sans'" style:font-family-generic="swiss"/>
    <style:font-face style:name="Arial Unicode MS" svg:font-family="'Arial Unicode MS'" style:font-family-generic="system" style:font-pitch="variable"/>
    <style:font-face style:name="Mangal" svg:font-family="Mangal"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ensarum enim voragines et varias voluptatum inlecebras, ne longius progrediar, praetermitto illuc transiturus quod quidam per ampla spatia urbis subversasque silices sine periculi metu properantes equos velut publicos signatis quod dicitur calceis agitant, familiarium agmina tamquam praedatorios globos post terga trahentes ne Sannione quidem, ut ait comicus, domi relicto. quos imitatae matronae complures opertis capitibus et basternis per latera civitatis cuncta discurrunt.</text:p>
      <text:p text:style-name="Text_20_body">Alios autem dicere aiunt multo etiam inhumanius (quem locum breviter paulo ante perstrinxi) praesidii adiumentique causa, non benevolentiae neque caritatis, amicitias esse expetendas; itaque, ut quisque minimum firmitatis haberet minimumque virium, ita amicitias appetere maxime; ex eo fieri ut mulierculae magis amicitiarum praesidia quaerant quam viri et inopes quam opulenti et calamitosi quam ii qui putentur beati.</text:p>
      <text:p text:style-name="Text_20_body">Primi igitur omnium statuuntur Epigonus et Eusebius ob nominum gentilitatem oppressi. praediximus enim Montium sub ipso vivendi termino his vocabulis appellatos fabricarum culpasse tribunos ut adminicula futurae molitioni pollicitos.</text:p>
      <text:p text:style-name="Text_20_body">Sed si ille hac tam eximia fortuna propter utilitatem rei publicae frui non properat, ut omnia illa conficiat, quid ego, senator, facere debeo, quem, etiamsi ille aliud vellet, rei publicae consulere oporteret?</text:p>
      <text:p text:style-name="Text_20_body">Tantum autem cuique tribuendum, primum quantum ipse efficere possis, deinde etiam quantum ille quem diligas atque adiuves, sustinere. Non enim neque tu possis, quamvis excellas, omnes tuos ad honores amplissimos perducere, ut Scipio P. Rupilium potuit consulem efficere, fratrem eius L. non potuit. Quod si etiam possis quidvis deferre ad alterum, videndum est tamen, quid ille possit sustinere.</text:p>
      <text:p text:style-name="Text_20_body">Ex turba vero imae sortis et paupertinae in tabernis aliqui pernoctant vinariis, non nulli velariis umbraculorum theatralium latent, quae Campanam imitatus lasciviam Catulus in aedilitate sua suspendit omnium primus; aut pugnaciter aleis certant turpi sono fragosis naribus introrsum reducto spiritu concrepantes; aut quod est studiorum omnium maximum ab ortu lucis ad vesperam sole fatiscunt vel pluviis, per minutias aurigarum equorumque praecipua vel delicta scrutantes.</text:p>
      <text:p text:style-name="Text_20_body">Ob haec et huius modi multa, quae cernebantur in paucis, omnibus timeri sunt coepta. et ne tot malis dissimulatis paulatimque serpentibus acervi crescerent aerumnarum, nobilitatis decreto legati mittuntur: Praetextatus ex urbi praefecto et ex vicario Venustus et ex consulari Minervius oraturi, ne delictis supplicia sint grandiora, neve senator quisquam inusitato et inlicito more tormentis exponeretur.</text:p>
      <text:p text:style-name="Text_20_body">Victus universis caro ferina est lactisque abundans copia qua sustentantur, et herbae multiplices et siquae alites capi per aucupium possint, et plerosque mos vidimus frumenti usum et vini penitus ignorantes.</text:p>
      <text:p text:style-name="Text_20_body"><text:soft-page-break/>Ibi victu recreati et quiete, postquam abierat timor, vicos opulentos adorti equestrium adventu cohortium, quae casu propinquabant, nec resistere planitie porrecta conati digressi sunt retroque concedentes omne iuventutis robur relictum in sedibus acciverunt.</text:p>
      <text:p text:style-name="Text_20_body">Verum ad istam omnem orationem brevis est defensio. Nam quoad aetas M. Caeli dare potuit isti suspicioni locum, fuit primum ipsius pudore, deinde etiam patris diligentia disciplinaque munita. Qui ut huic virilem togam deditšnihil dicam hoc loco de me; tantum sit, quantum vos existimatis; hoc dicam, hunc a patre continuo ad me esse deductum; nemo hunc M. Caelium in illo aetatis flore vidit nisi aut cum patre aut mecum aut in M. Crassi castissima domo, cum artibus honestissimis erudiretur.</text:p>
      <text:p text:style-name="Text_20_body">Et quia Montius inter dilancinantium manus spiritum efflaturus Epigonum et Eusebium nec professionem nec dignitatem ostendens aliquotiens increpabat, qui sint hi magna quaerebatur industria, et nequid intepesceret, Epigonus e Lycia philosophus ducitur et Eusebius ab Emissa Pittacas cognomento, concitatus orator, cum quaestor non hos sed tribunos fabricarum insimulasset promittentes armorum si novas res agitari conperissent.</text:p>
      <text:p text:style-name="Text_20_body">Ex turba vero imae sortis et paupertinae in tabernis aliqui pernoctant vinariis, non nulli velariis umbraculorum theatralium latent, quae Campanam imitatus lasciviam Catulus in aedilitate sua suspendit omnium primus; aut pugnaciter aleis certant turpi sono fragosis naribus introrsum reducto spiritu concrepantes; aut quod est studiorum omnium maximum ab ortu lucis ad vesperam sole fatiscunt vel pluviis, per minutias aurigarum equorumque praecipua vel delicta scrutantes.</text:p>
      <text:p text:style-name="Text_20_body">Nemo quaeso miretur, si post exsudatos labores itinerum longos congestosque adfatim commeatus fiducia vestri ductante barbaricos pagos adventans velut mutato repente consilio ad placidiora deverti.</text:p>
      <text:p text:style-name="Text_20_body">Quae dum ita struuntur, indicatum est apud Tyrum indumentum regale textum occulte, incertum quo locante vel cuius usibus apparatum. ideoque rector provinciae tunc pater Apollinaris eiusdem nominis ut conscius ductus est aliique congregati sunt ex diversis civitatibus multi, qui atrocium criminum ponderibus urgebantur.</text:p>
      <text:p text:style-name="Text_20_body">Accedat huc suavitas quaedam oportet sermonum atque morum, haudquaquam mediocre condimentum amicitiae. Tristitia autem et in omni re severitas habet illa quidem gravitatem, sed amicitia remissior esse debet et liberior et dulcior et ad omnem comitatem facilitatemque proclivior.</text:p>
      <text:p text:style-name="Text_20_body">Ciliciam vero, quae Cydno amni exultat, Tarsus nobilitat, urbs perspicabilis hanc condidisse Perseus memoratur, Iovis filius et Danaes, vel certe ex Aethiopia profectus Sandan quidam nomine vir opulentus et nobilis et Anazarbus auctoris vocabulum referens, et Mopsuestia vatis illius domicilium Mopsi, quem a conmilitio Argonautarum cum aureo vellere direpto redirent, errore abstractum <text:soft-page-break/>delatumque ad Africae litus mors repentina consumpsit, et ex eo cespite punico tecti manes eius heroici dolorum varietati medentur plerumque sospitales.</text:p>
      <text:p text:style-name="Text_20_body">Quanta autem vis amicitiae sit, ex hoc intellegi maxime potest, quod ex infinita societate generis humani, quam conciliavit ipsa natura, ita contracta res est et adducta in angustum ut omnis caritas aut inter duos aut inter paucos iungeretur.</text:p>
      <text:p text:style-name="Text_20_body">Advenit post multos Scudilo Scutariorum tribunus velamento subagrestis ingenii persuasionis opifex callidus. qui eum adulabili sermone seriis admixto solus omnium proficisci pellexit vultu adsimulato saepius replicando quod flagrantibus votis eum videre frater cuperet patruelis, siquid per inprudentiam gestum est remissurus ut mitis et clemens, participemque eum suae maiestatis adscisceret, futurum laborum quoque socium, quos Arctoae provinciae diu fessae poscebant.</text:p>
      <text:p text:style-name="Text_20_body">Dum apud Persas, ut supra narravimus, perfidia regis motus agitat insperatos, et in eois tractibus bella rediviva consurgunt, anno sexto decimo et eo diutius post Nepotiani exitium, saeviens per urbem aeternam urebat cuncta Bellona, ex primordiis minimis ad clades excita luctuosas, quas obliterasset utinam iuge silentium! ne forte paria quandoque temptentur, plus exemplis generalibus nocitura quam delictis.</text:p>
      <text:p text:style-name="Text_20_body">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p>
      <text:p text:style-name="Text_20_body">Hac ita persuasione reducti intra moenia bellatores obseratis undique portarum aditibus, propugnaculis insistebant et pinnis, congesta undique saxa telaque habentes in promptu, ut si quis se proripuisset interius, multitudine missilium sterneretur et lapidum.</text:p>
      <text:p text:style-name="Text_20_body">Vbi curarum abiectis ponderibus aliis tamquam nodum et codicem difficillimum Caesarem convellere nisu valido cogitabat, eique deliberanti cum proximis clandestinis conloquiis et nocturnis qua vi, quibusve commentis id fieret, antequam effundendis rebus pertinacius incumberet confidentia, acciri mollioribus scriptis per simulationem tractatus publici nimis urgentis eundem placuerat Gallum, ut auxilio destitutus sine ullo interiret obstaculo.</text:p>
      <text:p text:style-name="Text_20_body">Inter has ruinarum varietates a Nisibi quam tuebatur accitus Vrsicinus, cui nos obsecuturos iunxerat imperiale praeceptum, dispicere litis exitialis certamina cogebatur abnuens et reclamans, adulatorum oblatrantibus turmis, bellicosus sane milesque semper et militum ductor sed forensibus iurgiis longe discretus, qui metu sui discriminis anxius cum accusatores quaesitoresque subditivos sibi consociatos ex isdem foveis cerneret emergentes, quae clam palamve agitabantur, occultis Constantium litteris edocebat inplorans subsidia, quorum metu tumor notissimus Caesaris exhalaret.</text:p>
      <text:p text:style-name="Text_20_body"><text:soft-page-break/>Ob haec et huius modi multa, quae cernebantur in paucis, omnibus timeri sunt coepta. et ne tot malis dissimulatis paulatimque serpentibus acervi crescerent aerumnarum, nobilitatis decreto legati mittuntur: Praetextatus ex urbi praefecto et ex vicario Venustus et ex consulari Minervius oraturi, ne delictis supplicia sint grandiora, neve senator quisquam inusitato et inlicito more tormentis exponeretur.</text:p>
      <text:p text:style-name="Text_20_body">Dum haec in oriente aguntur, Arelate hiemem agens Constantius post theatralis ludos atque circenses ambitioso editos apparatu diem sextum idus Octobres, qui imperii eius annum tricensimum terminabat, insolentiae pondera gravius librans, siquid dubium deferebatur aut falsum, pro liquido accipiens et conperto, inter alia excarnificatum Gerontium Magnentianae comitem partis exulari maerore multavit.</text:p>
      <text:p text:style-name="Text_20_body">Postremo ad id indignitatis est ventum, ut cum peregrini ob formidatam haut ita dudum alimentorum inopiam pellerentur ab urbe praecipites, sectatoribus disciplinarum liberalium inpendio paucis sine respiratione ulla extrusis, tenerentur minimarum adseclae veri, quique id simularunt ad tempus, et tria milia saltatricum ne interpellata quidem cum choris totidemque remanerent magistris.</text:p>
      <text:p text:style-name="Text_20_body">Inter haec Orfitus praefecti potestate regebat urbem aeternam ultra modum delatae dignitatis sese efferens insolenter, vir quidem prudens et forensium negotiorum oppido gnarus, sed splendore liberalium doctrinarum minus quam nobilem decuerat institutus, quo administrante seditiones sunt concitatae graves ob inopiam vini: huius avidis usibus vulgus intentum ad motus asperos excitatur et crebros.</text:p>
      <text:p text:style-name="Text_20_body">Exsistit autem hoc loco quaedam quaestio subdifficilis, num quando amici novi, digni amicitia, veteribus sint anteponendi, ut equis vetulis teneros anteponere solemus. Indigna homine dubitatio! Non enim debent esse amicitiarum sicut aliarum rerum satietates; veterrima quaeque, ut ea vina, quae vetustatem ferunt, esse debet suavissima; verumque illud est, quod dicitur, multos modios salis simul edendos esse, ut amicitiae munus expletum sit.</text:p>
      <text:p text:style-name="Text_20_body">Quam ob rem id primum videamus, si placet, quatenus amor in amicitia progredi debeat. Numne, si Coriolanus habuit amicos, ferre contra patriam arma illi cum Coriolano debuerunt? num Vecellinum amici regnum adpetentem, num Maelium debuerunt iuvare?</text:p>
      <text:p text:style-name="Text_20_body">Illud tamen clausos vehementer angebat quod captis navigiis, quae frumenta vehebant per flumen, Isauri quidem alimentorum copiis adfluebant, ipsi vero solitarum rerum cibos iam consumendo inediae propinquantis aerumnas exitialis horrebant.</text:p>
      <text:p text:style-name="Text_20_body">Dein Syria per speciosam interpatet diffusa planitiem. hanc nobilitat Antiochia, mundo cognita civitas, cui non certaverit alia advecticiis ita adfluere copiis et internis, et Laodicia et Apamia itidemque Seleucia iam inde a primis auspiciis florentissimae.</text:p>
      <text:p text:style-name="Text_20_body"><text:soft-page-break/>Eminuit autem inter humilia supergressa iam impotentia fines mediocrium delictorum nefanda Clematii cuiusdam Alexandrini nobilis mors repentina; cuius socrus cum misceri sibi generum, flagrans eius amore, non impetraret, ut ferebatur, per palatii pseudothyrum introducta, oblato pretioso reginae monili id adsecuta est, ut ad Honoratum tum comitem orientis formula missa letali omnino scelere nullo contactus idem Clematius nec hiscere nec loqui permissus occideretur.</text:p>
      <text:p text:style-name="Text_20_body">Sed cautela nimia in peiores haeserat plagas, ut narrabimus postea, aemulis consarcinantibus insidias graves apud Constantium, cetera medium principem sed siquid auribus eius huius modi quivis infudisset ignotus, acerbum et inplacabilem et in hoc causarum titulo dissimilem sui.</text:p>
      <text:p text:style-name="Text_20_body">Hac ita persuasione reducti intra moenia bellatores obseratis undique portarum aditibus, propugnaculis insistebant et pinnis, congesta undique saxa telaque habentes in promptu, ut si quis se proripuisset interius, multitudine missilium sterneretur et lapidum.</text:p>
      <text:p text:style-name="Text_20_body">Horum adventum praedocti speculationibus fidis rectores militum tessera data sollemni armatos omnes celeri eduxere procursu et agiliter praeterito Calycadni fluminis ponte, cuius undarum magnitudo murorum adluit turres, in speciem locavere pugnandi. neque tamen exiluit quisquam nec permissus est congredi. formidabatur enim flagrans vesania manus et superior numero et ruitura sine respectu salutis in ferrum.</text:p>
      <text:p text:style-name="Text_20_body">Haec subinde Constantius audiens et quaedam referente Thalassio doctus, quem eum odisse iam conpererat lege communi, scribens ad Caesarem blandius adiumenta paulatim illi subtraxit, sollicitari se simulans ne, uti est militare otium fere tumultuosum, in eius perniciem conspiraret, solisque scholis iussit esse contentum palatinis et protectorum cum Scutariis et Gentilibus, et mandabat Domitiano, ex comite largitionum, praefecto ut cum in Syriam venerit, Gallum, quem crebro acciverat, ad Italiam properare blande hortaretur et verecunde.</text:p>
      <text:p text:style-name="Text_20_body">Quod opera consulta cogitabatur astute, ut hoc insidiarum genere Galli periret avunculus, ne eum ut praepotens acueret in fiduciam exitiosa coeptantem. verum navata est opera diligens hocque dilato Eusebius praepositus cubiculi missus est Cabillona aurum secum perferens, quo per turbulentos seditionum concitores occultius distributo et tumor consenuit militum et salus est in tuto locata praefecti. deinde cibo abunde perlato castra die praedicto sunt mota.</text:p>
      <text:p text:style-name="Text_20_body">Postremo ad id indignitatis est ventum, ut cum peregrini ob formidatam haut ita dudum alimentorum inopiam pellerentur ab urbe praecipites, sectatoribus disciplinarum liberalium inpendio paucis sine respiratione ulla extrusis, tenerentur minimarum adseclae veri, quique id simularunt ad tempus, et tria milia saltatricum ne interpellata quidem cum choris totidemque remanerent magistris.</text:p>
      <text:p text:style-name="Text_20_body">Eodem tempore etiam Hymetii praeclarae indolis viri negotium est actitatum, <text:soft-page-break/>cuius hunc novimus esse textum. cum Africam pro consule regeret Carthaginiensibus victus inopia iam lassatis, ex horreis Romano populo destinatis frumentum dedit, pauloque postea cum provenisset segetum copia, integre sine ulla restituit mora.</text:p>
      <text:p text:style-name="Text_20_body">Raptim igitur properantes ut motus sui rumores celeritate nimia praevenirent, vigore corporum ac levitate confisi per flexuosas semitas ad summitates collium tardius evadebant. et cum superatis difficultatibus arduis ad supercilia venissent fluvii Melanis alti et verticosi, qui pro muro tuetur accolas circumfusus, augente nocte adulta terrorem quievere paulisper lucem opperientes. arbitrabantur enim nullo inpediente transgressi inopino adcursu adposita quaeque vastare, sed in cassum labores pertulere gravissimos.</text:p>
      <text:p text:style-name="Text_20_body">Non ergo erunt homines deliciis diffluentes audiendi, si quando de amicitia, quam nec usu nec ratione habent cognitam, disputabunt. Nam quis est, pro deorum fidem atque hominum! qui velit, ut neque diligat quemquam nec ipse ab ullo diligatur, circumfluere omnibus copiis atque in omnium rerum abundantia vivere? Haec enim est tyrannorum vita nimirum, in qua nulla fides, nulla caritas, nulla stabilis benevolentiae potest esse fiducia, omnia semper suspecta atque sollicita, nullus locus amicitiae.</text:p>
      <text:p text:style-name="Text_20_body">Illud autem non dubitatur quod cum esset aliquando virtutum omnium domicilium Roma, ingenuos advenas plerique nobilium, ut Homerici bacarum suavitate Lotophagi, humanitatis multiformibus officiis retentabant.</text:p>
      <text:p text:style-name="Text_20_body">Quam ob rem ut ii qui superiores sunt submittere se debent in amicitia, sic quodam modo inferiores extollere. Sunt enim quidam qui molestas amicitias faciunt, cum ipsi se contemni putant; quod non fere contingit nisi iis qui etiam contemnendos se arbitrantur; qui hac opinione non modo verbis sed etiam opere levandi sunt.</text:p>
      <text:p text:style-name="Text_20_body">Quibus ita sceleste patratis Paulus cruore perfusus reversusque ad principis castra multos coopertos paene catenis adduxit in squalorem deiectos atque maestitiam, quorum adventu intendebantur eculei uncosque parabat carnifex et tormenta. et ex is proscripti sunt plures actique in exilium alii, non nullos gladii consumpsere poenales. nec enim quisquam facile meminit sub Constantio, ubi susurro tenus haec movebantur, quemquam absolutum.</text:p>
      <text:p text:style-name="Text_20_body">Nihil est enim virtute amabilius, nihil quod magis adliciat ad diligendum, quippe cum propter virtutem et probitatem etiam eos, quos numquam vidimus, quodam modo diligamus. Quis est qui C. Fabrici, M'. Curi non cum caritate aliqua benevola memoriam usurpet, quos numquam viderit? quis autem est, qui Tarquinium Superbum, qui Sp. Cassium, Sp. Maelium non oderit? Cum duobus ducibus de imperio in Italia est decertatum, Pyrrho et Hannibale; ab altero propter probitatem eius non nimis alienos animos habemus, alterum propter crudelitatem semper haec civitas oderit.</text:p>
      <text:p text:style-name="Text_20_body"><text:soft-page-break/>Ex his quidam aeternitati se commendari posse per statuas aestimantes eas ardenter adfectant quasi plus praemii de figmentis aereis sensu carentibus adepturi, quam ex conscientia honeste recteque factorum, easque auro curant inbracteari, quod Acilio Glabrioni delatum est primo, cum consiliis armisque regem superasset Antiochum. quam autem sit pulchrum exigua haec spernentem et minima ad ascensus verae gloriae tendere longos et arduos, ut memorat vates Ascraeus, Censorius Cato monstravit. qui interrogatus quam ob rem inter multos... statuam non haberet malo inquit ambigere bonos quam ob rem id non meruerim, quam quod est gravius cur inpetraverim mussitare.</text:p>
      <text:p text:style-name="Text_20_body">Ideoque fertur neminem aliquando ob haec vel similia poenae addictum oblato de more elogio revocari iussisse, quod inexorabiles quoque principes factitarunt. et exitiale hoc vitium, quod in aliis non numquam intepescit, in illo aetatis progressu effervescebat, obstinatum eius propositum accendente adulatorum cohorte.</text:p>
      <text:p text:style-name="Text_20_body">Paphius quin etiam et Cornelius senatores, ambo venenorum artibus pravis se polluisse confessi, eodem pronuntiante Maximino sunt interfecti. pari sorte etiam procurator monetae extinctus est. Sericum enim et Asbolium supra dictos, quoniam cum hortaretur passim nominare, quos vellent, adiecta religione firmarat, nullum igni vel ferro se puniri iussurum, plumbi validis ictibus interemit. et post hoe flammis Campensem aruspicem dedit, in negotio eius nullo sacramento constrictus.</text:p>
      <text:p text:style-name="Text_20_body">Auxerunt haec vulgi sordidioris audaciam, quod cum ingravesceret penuria commeatuum, famis et furoris inpulsu Eubuli cuiusdam inter suos clari domum ambitiosam ignibus subditis inflammavit rectoremque ut sibi iudicio imperiali addictum calcibus incessens et pugnis conculcans seminecem laniatu miserando discerpsit. post cuius lacrimosum interitum in unius exitio quisque imaginem periculi sui considerans documento recenti similia formidabat.</text:p>
      <text:p text:style-name="Text_20_body">Dum haec in oriente aguntur, Arelate hiemem agens Constantius post theatralis ludos atque circenses ambitioso editos apparatu diem sextum idus Octobres, qui imperii eius annum tricensimum terminabat, insolentiae pondera gravius librans, siquid dubium deferebatur aut falsum, pro liquido accipiens et conperto, inter alia excarnificatum Gerontium Magnentianae comitem partis exulari maerore multavit.</text:p>
      <text:p text:style-name="Text_20_body">Quare talis improborum consensio non modo excusatione amicitiae tegenda non est sed potius supplicio omni vindicanda est, ut ne quis concessum putet amicum vel bellum patriae inferentem sequi; quod quidem, ut res ire coepit, haud scio an aliquando futurum sit. Mihi autem non minori curae est, qualis res publica post mortem meam futura, quam qualis hodie sit.</text:p>
      <text:p text:style-name="Text_20_body">Primi igitur omnium statuuntur Epigonus et Eusebius ob nominum gentilitatem oppressi. praediximus enim Montium sub ipso vivendi termino his vocabulis appellatos fabricarum culpasse tribunos ut adminicula futurae molitioni pollicitos.</text:p>
      <text:p text:style-name="Text_20_body">Procedente igitur mox tempore cum adventicium nihil inveniretur, relicta ora <text:soft-page-break/>maritima in Lycaoniam adnexam Isauriae se contulerunt ibique densis intersaepientes itinera praetenturis provincialium et viatorum opibus pascebantur.</text:p>
      <text:p text:style-name="Text_20_body">Quibus ita sceleste patratis Paulus cruore perfusus reversusque ad principis castra multos coopertos paene catenis adduxit in squalorem deiectos atque maestitiam, quorum adventu intendebantur eculei uncosque parabat carnifex et tormenta. et ex is proscripti sunt plures actique in exilium alii, non nullos gladii consumpsere poenales. nec enim quisquam facile meminit sub Constantio, ubi susurro tenus haec movebantur, quemquam absolutum.</text:p>
      <text:p text:style-name="Text_20_body">Tu autem, Fanni, quod mihi tantum tribui dicis quantum ego nec adgnosco nec postulo, facis amice; sed, ut mihi videris, non recte iudicas de Catone; aut enim nemo, quod quidem magis credo, aut si quisquam, ille sapiens fuit. Quo modo, ut alia omittam, mortem filii tulit! memineram Paulum, videram Galum, sed hi in pueris, Cato in perfecto et spectato viro.</text:p>
      <text:p text:style-name="Text_20_body">Quod cum ita sit, paucae domus studiorum seriis cultibus antea celebratae nunc ludibriis ignaviae torpentis exundant, vocali sonu, perflabili tinnitu fidium resultantes. denique pro philosopho cantor et in locum oratoris doctor artium ludicrarum accitur et bybliothecis sepulcrorum ritu in perpetuum clausis organa fabricantur hydraulica, et lyrae ad speciem carpentorum ingentes tibiaeque et histrionici gestus instrumenta non levia.</text:p>
      <text:p text:style-name="Text_20_body">Inter haec Orfitus praefecti potestate regebat urbem aeternam ultra modum delatae dignitatis sese efferens insolenter, vir quidem prudens et forensium negotiorum oppido gnarus, sed splendore liberalium doctrinarum minus quam nobilem decuerat institutus, quo administrante seditiones sunt concitatae graves ob inopiam vini: huius avidis usibus vulgus intentum ad motus asperos excitatur et crebros.</text:p>
      <text:p text:style-name="Text_20_body">Quam ob rem id primum videamus, si placet, quatenus amor in amicitia progredi debeat. Numne, si Coriolanus habuit amicos, ferre contra patriam arma illi cum Coriolano debuerunt? num Vecellinum amici regnum adpetentem, num Maelium debuerunt iuvare?</text:p>
      <text:p text:style-name="Text_20_body">Tu autem, Fanni, quod mihi tantum tribui dicis quantum ego nec adgnosco nec postulo, facis amice; sed, ut mihi videris, non recte iudicas de Catone; aut enim nemo, quod quidem magis credo, aut si quisquam, ille sapiens fuit. Quo modo, ut alia omittam, mortem filii tulit! memineram Paulum, videram Galum, sed hi in pueris, Cato in perfecto et spectato viro.</text:p>
      <text:p text:style-name="Text_20_body">Ex turba vero imae sortis et paupertinae in tabernis aliqui pernoctant vinariis, non nulli velariis umbraculorum theatralium latent, quae Campanam imitatus lasciviam Catulus in aedilitate sua suspendit omnium primus; aut pugnaciter aleis certant turpi sono fragosis naribus introrsum reducto spiritu concrepantes; aut quod est studiorum omnium maximum ab ortu lucis ad vesperam sole fatiscunt vel pluviis, per minutias aurigarum equorumque praecipua vel delicta scrut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Helvetica, sans-serif"/>
    <style:font-face style:name="Arial" svg:font-family="Arial" style:font-family-generic="swiss"/>
    <style:font-face style:name="Lucida Sans" svg:font-family="'Lucida Sans'" style:font-family-generic="swiss"/>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ucida Sans" fo:font-family="'Lucida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ucida Sans" fo:font-family="'Lucida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ucida Sans" fo:font-family="'Lucida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6:37:59.684000000</meta:creation-date>
    <dc:date>2016-02-09T16:42:58.481000000</dc:date>
    <meta:editing-duration>PT4M59S</meta:editing-duration>
    <meta:editing-cycles>1</meta:editing-cycles>
    <meta:document-statistic meta:table-count="0" meta:image-count="0" meta:object-count="0" meta:page-count="8" meta:paragraph-count="60" meta:word-count="3108" meta:character-count="22817" meta:non-whitespace-character-count="19769"/>
    <meta:generator>LibreOffice/5.0.4.2$Windows_x86 LibreOffice_project/2b9802c1994aa0b7dc6079e128979269cf95bc78</meta:generator>
  </office:meta>
</office:document-meta>
</file>