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4" style:parent-style-name="Policepardéfaut" style:family="text">
      <style:text-properties style:font-name="Tahoma" style:font-name-complex="Tahoma" fo:font-weight="bold" style:font-weight-asian="bold" style:font-weight-complex="bold" fo:font-size="14pt" style:font-size-asian="14pt"/>
    </style:style>
    <style:style style:name="T5" style:parent-style-name="Policepardéfaut" style:family="text">
      <style:text-properties style:font-name="Tahoma" style:font-name-complex="Tahoma" fo:font-size="14pt" style:font-size-asian="14pt"/>
    </style:style>
  </office:automatic-styles>
  <office:body>
    <office:text text:use-soft-page-breaks="true">
      <text:p text:style-name="P1"><text:span text:style-name="T4">Rayon :</text:span><text:span text:style-name="T5"><text:s/>Informatique</text:span></text:p>
      <text:p text:style-name="Standard">Titre : Word 2010 à pleine vapeur</text:p>
      <text:p text:style-name="Standard">Auteur : Alain Bort</text:p>
      <text:p text:style-name="Standard">Éditions : Corta</text:p>
      <text:p text:style-name="Standard">Nombre de pages : 320</text:p>
      <text:p text:style-name="Standard">Prix : 75,50 FF</text:p>
      <text:p text:style-name="Standard">Présentation : Un guide pratique extrêmement visuel, des explications claires et un glossaire des termes employés. Vous découvrirez comment réaliser au plus vite et avec une efficacité maximale des tâches essentielles, telles que la création de tableaux, l’insertion d’une table des matières, l’ajout d’illustrations, etc. Un compagnon de tous les jours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ahoma"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Tahoma"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Tahoma" style:font-name-complex="Tahom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Pieddepage" style:family="paragraph">
      <style:paragraph-properties>
        <style:tab-stops>
          <style:tab-stop style:type="center" style:position="4.375in"/>
          <style:tab-stop style:type="right" style:position="6.3in"/>
        </style:tab-stops>
      </style:paragraph-properties>
    </style:style>
    <style:style style:name="T3" style:parent-style-name="Policepardéfaut" style:family="text">
      <style:text-properties style:font-name="Tahoma"/>
    </style:style>
  </office:automatic-styles>
  <office:master-styles>
    <style:master-page style:name="MP0" style:page-layout-name="PL0">
      <style:footer>
        <text:p text:style-name="P2"><text:span text:style-name="T3"><text:file-name text:fixed="false" text:display="name-and-extension">Exo-Tableaux2.odt</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che produit</dc:title>
    <dc:subject>Word 2000 En action !</dc:subject>
    <meta:initial-creator>Servane Heudiard</meta:initial-creator>
    <dc:creator>Dominique</dc:creator>
    <meta:creation-date>2005-12-04T16:43:00Z</meta:creation-date>
    <dc:date>2014-01-18T17:06:00Z</dc:date>
    <meta:print-date>2002-02-13T10:12:00Z</meta:print-date>
    <meta:template xlink:href="Normal.dotm" xlink:type="simple"/>
    <meta:editing-cycles>4</meta:editing-cycles>
    <meta:editing-duration>PT120S</meta:editing-duration>
    <meta:user-defined meta:name="Info 1"/>
    <meta:user-defined meta:name="Info 2"/>
    <meta:user-defined meta:name="Info 3"/>
    <meta:user-defined meta:name="Info 4"/>
    <meta:document-statistic meta:page-count="1" meta:paragraph-count="1" meta:word-count="74" meta:character-count="486" meta:row-count="3" meta:non-whitespace-character-count="413"/>
  </office:meta>
</office:document-meta>
</file>