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1.649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6.768cm"/>
    </style:style>
    <style:style style:name="co20" style:family="table-column">
      <style:table-column-properties fo:break-before="auto" style:column-width="6.964cm"/>
    </style:style>
    <style:style style:name="co21" style:family="table-column">
      <style:table-column-properties fo:break-before="auto" style:column-width="5.985cm"/>
    </style:style>
    <style:style style:name="co22" style:family="table-column">
      <style:table-column-properties fo:break-before="auto" style:column-width="1.595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0.95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1.538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base_5f_de_5f_données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5" style:family="table" style:master-page-name="PageStyle_5f_Feuil4">
      <style:table-properties table:display="true" style:writing-mode="lr-tb"/>
    </style:style>
    <style:style style:name="ta6" style:family="table" style:master-page-name="PageStyle_5f_Feuil5">
      <style:table-properties table:display="true" style:writing-mode="lr-tb"/>
    </style:style>
    <style:style style:name="ta7" style:family="table" style:master-page-name="PageStyle_5f_Feuil6">
      <style:table-properties table:display="true" style:writing-mode="lr-tb"/>
    </style:style>
    <style:style style:name="ta8" style:family="table" style:master-page-name="PageStyle_5f_Feuil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1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>
      <style:table-cell-properties fo:border-bottom="none" fo:border-left="0.99pt solid #000000" fo:border-right="none" fo:border-top="none"/>
    </style:style>
    <style:style style:name="ce2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7" style:family="table-cell" style:parent-style-name="Pivot_20_Table_20_Value">
      <style:table-cell-properties fo:border-bottom="none" fo:border-left="none" fo:border-right="0.99pt solid #000000" fo:border-top="none"/>
    </style:style>
    <style:style style:name="ce28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9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2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3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34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5" style:family="table-cell" style:parent-style-name="Pivot_20_Table_20_Value" style:data-style-name="N136">
      <style:table-cell-properties fo:border-bottom="none" fo:border-left="0.99pt solid #000000" fo:border-right="2.01pt solid #000000" fo:border-top="0.99pt solid #000000"/>
    </style:style>
    <style:style style:name="ce36" style:family="table-cell" style:parent-style-name="Pivot_20_Table_20_Value" style:data-style-name="N136">
      <style:table-cell-properties fo:border-bottom="none" fo:border-left="0.99pt solid #000000" fo:border-right="2.01pt solid #000000" fo:border-top="none"/>
    </style:style>
    <style:style style:name="ce37" style:family="table-cell" style:parent-style-name="Pivot_20_Table_20_Value" style:data-style-name="N136">
      <style:table-cell-properties fo:border-bottom="0.99pt solid #000000" fo:border-left="0.99pt solid #000000" fo:border-right="2.01pt solid #000000" fo:border-top="none"/>
    </style:style>
    <style:style style:name="ce38" style:family="table-cell" style:parent-style-name="Pivot_20_Table_20_Result" style:data-style-name="N136">
      <style:table-cell-properties fo:border-bottom="2.01pt solid #000000" fo:border-left="0.99pt solid #000000" fo:border-right="2.01pt solid #000000" fo:border-top="0.99pt solid #000000"/>
    </style:style>
    <style:style style:name="ce3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1" style:family="table-cell" style:parent-style-name="Pivot_20_Table_20_Title" style:data-style-name="N0">
      <style:table-cell-properties fo:border-bottom="0.99pt solid #000000" fo:border-left="2.01pt solid #000000" fo:border-right="none" fo:border-top="0.99pt solid #000000"/>
    </style:style>
    <style:style style:name="ce42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44" style:family="table-cell" style:parent-style-name="Pivot_20_Table_20_Field">
      <style:table-cell-properties fo:border="0.99pt solid #000000"/>
    </style:style>
    <style:style style:name="ce4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4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47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4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9" style:family="table-cell" style:parent-style-name="Pivot_20_Table_20_Value" style:data-style-name="N136">
      <style:table-cell-properties fo:border-bottom="none" fo:border-left="0.99pt solid #000000" fo:border-right="none" fo:border-top="0.99pt solid #000000"/>
    </style:style>
    <style:style style:name="ce50" style:family="table-cell" style:parent-style-name="Pivot_20_Table_20_Value" style:data-style-name="N136">
      <style:table-cell-properties fo:border-bottom="0.99pt solid #000000" fo:border-left="0.99pt solid #000000" fo:border-right="none" fo:border-top="none"/>
    </style:style>
    <style:style style:name="ce51" style:family="table-cell" style:parent-style-name="Pivot_20_Table_20_Value" style:data-style-name="N136">
      <style:table-cell-properties fo:border-bottom="none" fo:border-left="none" fo:border-right="none" fo:border-top="0.99pt solid #000000"/>
    </style:style>
    <style:style style:name="ce52" style:family="table-cell" style:parent-style-name="Pivot_20_Table_20_Value" style:data-style-name="N136">
      <style:table-cell-properties fo:border-bottom="0.99pt solid #000000" fo:border-left="none" fo:border-right="none" fo:border-top="none"/>
    </style:style>
    <style:style style:name="ce53" style:family="table-cell" style:parent-style-name="Pivot_20_Table_20_Result" style:data-style-name="N136">
      <style:table-cell-properties fo:border-bottom="0.99pt solid #000000" fo:border-left="0.99pt solid #000000" fo:border-right="none" fo:border-top="0.99pt solid #000000"/>
    </style:style>
    <style:style style:name="ce54" style:family="table-cell" style:parent-style-name="Pivot_20_Table_20_Result" style:data-style-name="N136">
      <style:table-cell-properties fo:border-bottom="2.01pt solid #000000" fo:border-left="0.99pt solid #000000" fo:border-right="none" fo:border-top="0.99pt solid #000000"/>
    </style:style>
    <style:style style:name="ce55" style:family="table-cell" style:parent-style-name="Pivot_20_Table_20_Value" style:data-style-name="N136">
      <style:table-cell-properties fo:border-bottom="none" fo:border-left="none" fo:border-right="0.99pt solid #000000" fo:border-top="0.99pt solid #000000"/>
    </style:style>
    <style:style style:name="ce56" style:family="table-cell" style:parent-style-name="Pivot_20_Table_20_Value" style:data-style-name="N136">
      <style:table-cell-properties fo:border-bottom="0.99pt solid #000000" fo:border-left="none" fo:border-right="0.99pt solid #000000" fo:border-top="none"/>
    </style:style>
    <style:style style:name="ce57" style:family="table-cell" style:parent-style-name="Pivot_20_Table_20_Result" style:data-style-name="N136">
      <style:table-cell-properties fo:border-bottom="0.99pt solid #000000" fo:border-left="none" fo:border-right="0.99pt solid #000000" fo:border-top="0.99pt solid #000000"/>
    </style:style>
    <style:style style:name="ce58" style:family="table-cell" style:parent-style-name="Pivot_20_Table_20_Result" style:data-style-name="N136">
      <style:table-cell-properties fo:border-bottom="2.01pt solid #000000" fo:border-left="none" fo:border-right="0.99pt solid #000000" fo:border-top="0.99pt solid #000000"/>
    </style:style>
    <style:style style:name="ce59" style:family="table-cell" style:parent-style-name="Pivot_20_Table_20_Result" style:data-style-name="N136">
      <style:table-cell-properties fo:border-bottom="none" fo:border-left="0.99pt solid #000000" fo:border-right="2.01pt solid #000000" fo:border-top="0.99pt solid #000000"/>
    </style:style>
    <style:style style:name="ce60" style:family="table-cell" style:parent-style-name="Pivot_20_Table_20_Result" style:data-style-name="N136">
      <style:table-cell-properties fo:border-bottom="0.99pt solid #000000" fo:border-left="0.99pt solid #000000" fo:border-right="2.01pt solid #000000" fo:border-top="none"/>
    </style:style>
    <style:style style:name="ce61" style:family="table-cell" style:parent-style-name="Pivot_20_Table_20_Result" style:data-style-name="N136">
      <style:table-cell-properties fo:border-bottom="0.99pt solid #000000" fo:border-left="0.99pt solid #000000" fo:border-right="2.01pt solid #000000" fo:border-top="0.99pt solid #000000"/>
    </style:style>
    <style:style style:name="ce62" style:family="table-cell" style:parent-style-name="Pivot_20_Table_20_Value" style:data-style-name="N136">
      <style:table-cell-properties fo:border-bottom="none" fo:border-left="0.99pt solid #000000" fo:border-right="none" fo:border-top="none"/>
    </style:style>
    <style:style style:name="ce63" style:family="table-cell" style:parent-style-name="Pivot_20_Table_20_Value" style:data-style-name="N136">
      <style:table-cell-properties fo:border-bottom="none" fo:border-left="none" fo:border-right="0.99pt solid #000000" fo:border-top="none"/>
    </style:style>
    <style:style style:name="ce64" style:family="table-cell" style:parent-style-name="Pivot_20_Table_20_Result" style:data-style-name="N136">
      <style:table-cell-properties fo:border-bottom="none" fo:border-left="0.99pt solid #000000" fo:border-right="2.01pt solid #000000" fo:border-top="none"/>
    </style:style>
    <style:style style:name="ce6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6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6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9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7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7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72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7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7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7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6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77" style:family="table-cell" style:parent-style-name="Default" style:data-style-name="N0">
      <style:table-cell-properties style:rotation-align="none"/>
    </style:style>
    <style:style style:name="ce78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79" style:family="table-cell" style:parent-style-name="Pivot_20_Table_20_Value">
      <style:table-cell-properties fo:border-bottom="none" fo:border-left="none" fo:border-right="2.01pt solid #000000" fo:border-top="none"/>
    </style:style>
    <style:style style:name="ce80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de_donné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1" table:number-columns-repeated="16373"/>
        <table:table-row table:style-name="ro1">
          <table:table-cell table:style-name="ce1" office:value-type="string" calcext:value-type="string">
            <office:annotation draw:style-name="gr1" draw:text-style-name="P2" svg:width="6.264cm" svg:height="3.81cm" svg:x="3.28cm" svg:y="0.053cm" draw:caption-point-x="0.85cm" draw:caption-point-y="-0.043cm">
              <dc:date>2023-04-24T00:00:00</dc:date>
              <text:p text:style-name="P1"/>
              <text:p text:style-name="P1"><text:span text:style-name="T1">Jean-Marc Stoeffler:</text:span></text:p>
              <text:p text:style-name="P1"><text:span text:style-name="T2">importé directement d'internet</text:span></text:p>
              <text:p text:style-name="P1"><text:span text:style-name="T2">version juillet 2003</text:span></text:p>
              <text:p text:style-name="P1"><text:span text:style-name="T2">http://doublevez.com</text:span></text:p>
              <text:p text:style-name="P1"><text:span text:style-name="T2"/></text:p>
              <text:p text:style-name="P1"><text:span text:style-name="T3">tous les noms sont fictifs !</text:span></text:p>
              <text:p text:style-name="P1"><text:span text:style-name="T3"/></text:p>
            </office:annotation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PIECE</text:p>
          </table:table-cell>
          <table:table-cell table:style-name="ce1" office:value-type="string" calcext:value-type="string">
            <text:p>SALAIRE MENSUEL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SAN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REGION</text:p>
          </table:table-cell>
        </table:table-row>
        <table:table-row table:style-name="ro1">
          <table:table-cell office:value-type="string" calcext:value-type="string">
            <text:p>DINIC</text:p>
          </table:table-cell>
          <table:table-cell office:value-type="string" calcext:value-type="string">
            <text:p>Jean-François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1196.72" calcext:value-type="float">
            <text:p>1 19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4-09-07" calcext:value-type="date">
            <text:p>7 sept. 1984</text:p>
          </table:table-cell>
          <table:table-cell table:formula="of:=INT((TODAY()-[.I2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aurent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2.47" calcext:value-type="float">
            <text:p>1 042,4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8-24" calcext:value-type="date">
            <text:p>24 août 1983</text:p>
          </table:table-cell>
          <table:table-cell table:formula="of:=INT((TODAY()-[.I3])/365.25)" office:value-type="float" office:value="39" calcext:value-type="float">
            <text:p>3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office:value-type="string" calcext:value-type="string">
            <text:p>Philippe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2.68" calcext:value-type="float">
            <text:p>2 322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6-13" calcext:value-type="date">
            <text:p>13 juin 1983</text:p>
          </table:table-cell>
          <table:table-cell table:formula="of:=INT((TODAY()-[.I4])/365.25)" office:value-type="float" office:value="39" calcext:value-type="float">
            <text:p>3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AUBEAU</text:p>
          </table:table-cell>
          <table:table-cell office:value-type="string" calcext:value-type="string">
            <text:p>Louis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54.66" calcext:value-type="float">
            <text:p>2 754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2-11-01" calcext:value-type="date">
            <text:p>1 nov. 1982</text:p>
          </table:table-cell>
          <table:table-cell table:formula="of:=INT((TODAY()-[.I5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MARIÉ</text:p>
          </table:table-cell>
          <table:table-cell office:value-type="string" calcext:value-type="string">
            <text:p>Hervé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66.43" calcext:value-type="float">
            <text:p>1 666,4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10-01" calcext:value-type="date">
            <text:p>1 oct. 1981</text:p>
          </table:table-cell>
          <table:table-cell table:formula="of:=INT((TODAY()-[.I6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Jacques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18.2" calcext:value-type="float">
            <text:p>2 21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22" calcext:value-type="date">
            <text:p>22 juil. 1981</text:p>
          </table:table-cell>
          <table:table-cell table:formula="of:=INT((TODAY()-[.I7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Daniel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94" calcext:value-type="float">
            <text:p>2 984,9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13" calcext:value-type="date">
            <text:p>13 juil. 1981</text:p>
          </table:table-cell>
          <table:table-cell table:formula="of:=INT((TODAY()-[.I8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OBJOY</text:p>
          </table:table-cell>
          <table:table-cell office:value-type="string" calcext:value-type="string">
            <text:p>Patrick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5</text:p>
          </table:table-cell>
          <table:table-cell table:style-name="ce3" office:value-type="float" office:value="1675.91" calcext:value-type="float">
            <text:p>1 675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6-17" calcext:value-type="date">
            <text:p>17 juin 1981</text:p>
          </table:table-cell>
          <table:table-cell table:formula="of:=INT((TODAY()-[.I9])/365.25)" office:value-type="float" office:value="41" calcext:value-type="float">
            <text:p>4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Yvan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55" calcext:value-type="float">
            <text:p>2 396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23" calcext:value-type="date">
            <text:p>23 févr. 1980</text:p>
          </table:table-cell>
          <table:table-cell table:formula="of:=INT((TODAY()-[.I10])/365.25)" office:value-type="float" office:value="43" calcext:value-type="float">
            <text:p>4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POINSOT</text:p>
          </table:table-cell>
          <table:table-cell office:value-type="string" calcext:value-type="string">
            <text:p>Pierre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7</text:p>
          </table:table-cell>
          <table:table-cell table:style-name="ce3" office:value-type="float" office:value="1970.7" calcext:value-type="float">
            <text:p>1 970,7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01" calcext:value-type="date">
            <text:p>1 févr. 1980</text:p>
          </table:table-cell>
          <table:table-cell table:formula="of:=INT((TODAY()-[.I11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ABRANT</text:p>
          </table:table-cell>
          <table:table-cell office:value-type="string" calcext:value-type="string">
            <text:p>Moïse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83.26" calcext:value-type="float">
            <text:p>2 283,2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10-20" calcext:value-type="date">
            <text:p>20 oct. 1979</text:p>
          </table:table-cell>
          <table:table-cell table:formula="of:=INT((TODAY()-[.I12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UITTON</text:p>
          </table:table-cell>
          <table:table-cell office:value-type="string" calcext:value-type="string">
            <text:p>Francis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30.29" calcext:value-type="float">
            <text:p>1 430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04-28" calcext:value-type="date">
            <text:p>28 avr. 1979</text:p>
          </table:table-cell>
          <table:table-cell table:formula="of:=INT((TODAY()-[.I13])/365.25)" office:value-type="float" office:value="43" calcext:value-type="float">
            <text:p>4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GRENDEL</text:p>
          </table:table-cell>
          <table:table-cell office:value-type="string" calcext:value-type="string">
            <text:p>Hubert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2.07" calcext:value-type="float">
            <text:p>2 442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24" calcext:value-type="date">
            <text:p>24 sept. 1978</text:p>
          </table:table-cell>
          <table:table-cell table:formula="of:=INT((TODAY()-[.I14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DO</text:p>
          </table:table-cell>
          <table:table-cell office:value-type="string" calcext:value-type="string">
            <text:p>Jean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6.84" calcext:value-type="float">
            <text:p>1 476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01" calcext:value-type="date">
            <text:p>1 sept. 1978</text:p>
          </table:table-cell>
          <table:table-cell table:formula="of:=INT((TODAY()-[.I15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Pierre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6.37" calcext:value-type="float">
            <text:p>1 686,3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5-20" calcext:value-type="date">
            <text:p>20 mai 1978</text:p>
          </table:table-cell>
          <table:table-cell table:formula="of:=INT((TODAY()-[.I16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AUDEAU</text:p>
          </table:table-cell>
          <table:table-cell office:value-type="string" calcext:value-type="string">
            <text:p>Gérard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6.95" calcext:value-type="float">
            <text:p>1 426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4-04" calcext:value-type="date">
            <text:p>4 avr. 1978</text:p>
          </table:table-cell>
          <table:table-cell table:formula="of:=INT((TODAY()-[.I1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Gérard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89" calcext:value-type="float">
            <text:p>2 38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2-04" calcext:value-type="date">
            <text:p>4 févr. 1978</text:p>
          </table:table-cell>
          <table:table-cell table:formula="of:=INT((TODAY()-[.I18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ELEUR</text:p>
          </table:table-cell>
          <table:table-cell office:value-type="string" calcext:value-type="string">
            <text:p>Jacques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8.4" calcext:value-type="float">
            <text:p>2 648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12-25" calcext:value-type="date">
            <text:p>25 déc. 1977</text:p>
          </table:table-cell>
          <table:table-cell table:formula="of:=INT((TODAY()-[.I19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Stéphane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79.73" calcext:value-type="float">
            <text:p>2 679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02-10" calcext:value-type="date">
            <text:p>10 févr. 1977</text:p>
          </table:table-cell>
          <table:table-cell table:formula="of:=INT((TODAY()-[.I2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UCOURE</text:p>
          </table:table-cell>
          <table:table-cell office:value-type="string" calcext:value-type="string">
            <text:p>Jean-Jacques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3.02" calcext:value-type="float">
            <text:p>1 043,0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12-31" calcext:value-type="date">
            <text:p>31 déc. 1976</text:p>
          </table:table-cell>
          <table:table-cell table:formula="of:=INT((TODAY()-[.I21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ONGOLO</text:p>
          </table:table-cell>
          <table:table-cell office:value-type="string" calcext:value-type="string">
            <text:p>Bernard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6" calcext:value-type="float">
            <text:p>1 016,0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9-14" calcext:value-type="date">
            <text:p>14 sept. 1976</text:p>
          </table:table-cell>
          <table:table-cell table:formula="of:=INT((TODAY()-[.I22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Jean-Claude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8" calcext:value-type="float">
            <text:p>2 109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5" calcext:value-type="date">
            <text:p>15 janv. 1976</text:p>
          </table:table-cell>
          <table:table-cell table:formula="of:=INT((TODAY()-[.I23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GUET</text:p>
          </table:table-cell>
          <table:table-cell office:value-type="string" calcext:value-type="string">
            <text:p>Daniel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4.07" calcext:value-type="float">
            <text:p>2 434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1" calcext:value-type="date">
            <text:p>11 janv. 1976</text:p>
          </table:table-cell>
          <table:table-cell table:formula="of:=INT((TODAY()-[.I24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RINET</text:p>
          </table:table-cell>
          <table:table-cell office:value-type="string" calcext:value-type="string">
            <text:p>Jean-Louis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2.15" calcext:value-type="float">
            <text:p>992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07" calcext:value-type="date">
            <text:p>7 janv. 1976</text:p>
          </table:table-cell>
          <table:table-cell table:formula="of:=INT((TODAY()-[.I2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IDEAU</text:p>
          </table:table-cell>
          <table:table-cell office:value-type="string" calcext:value-type="string">
            <text:p>Paul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2.44" calcext:value-type="float">
            <text:p>2 602,4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1-01" calcext:value-type="date">
            <text:p>1 nov. 1975</text:p>
          </table:table-cell>
          <table:table-cell table:formula="of:=INT((TODAY()-[.I26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LLICAUD</text:p>
          </table:table-cell>
          <table:table-cell office:value-type="string" calcext:value-type="string">
            <text:p>Jean-Paul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96" calcext:value-type="float">
            <text:p>2 381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0-29" calcext:value-type="date">
            <text:p>29 oct. 1975</text:p>
          </table:table-cell>
          <table:table-cell table:formula="of:=INT((TODAY()-[.I2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BSCHEN</text:p>
          </table:table-cell>
          <table:table-cell office:value-type="string" calcext:value-type="string">
            <text:p>Paul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74.29" calcext:value-type="float">
            <text:p>2 474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1-11" calcext:value-type="date">
            <text:p>11 nov. 1974</text:p>
          </table:table-cell>
          <table:table-cell table:formula="of:=INT((TODAY()-[.I2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RETTE</text:p>
          </table:table-cell>
          <table:table-cell office:value-type="string" calcext:value-type="string">
            <text:p>Daniel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7.03" calcext:value-type="float">
            <text:p>1 14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0-16" calcext:value-type="date">
            <text:p>16 oct. 1974</text:p>
          </table:table-cell>
          <table:table-cell table:formula="of:=INT((TODAY()-[.I2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TEX</text:p>
          </table:table-cell>
          <table:table-cell office:value-type="string" calcext:value-type="string">
            <text:p>Stéphane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87.03" calcext:value-type="float">
            <text:p>2 18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24" calcext:value-type="date">
            <text:p>24 févr. 1974</text:p>
          </table:table-cell>
          <table:table-cell table:formula="of:=INT((TODAY()-[.I30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RRUCHON</text:p>
          </table:table-cell>
          <table:table-cell office:value-type="string" calcext:value-type="string">
            <text:p>Fabrice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102.81" calcext:value-type="float">
            <text:p>1 102,8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9" calcext:value-type="date">
            <text:p>19 févr. 1974</text:p>
          </table:table-cell>
          <table:table-cell table:formula="of:=INT((TODAY()-[.I31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ARSENTY</text:p>
          </table:table-cell>
          <table:table-cell office:value-type="string" calcext:value-type="string">
            <text:p>Christian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4.73" calcext:value-type="float">
            <text:p>974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7" calcext:value-type="date">
            <text:p>17 févr. 1974</text:p>
          </table:table-cell>
          <table:table-cell table:formula="of:=INT((TODAY()-[.I3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LEMBERT</text:p>
          </table:table-cell>
          <table:table-cell office:value-type="string" calcext:value-type="string">
            <text:p>Jean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83.9" calcext:value-type="float">
            <text:p>1 183,9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1-12" calcext:value-type="date">
            <text:p>12 janv. 1974</text:p>
          </table:table-cell>
          <table:table-cell table:formula="of:=INT((TODAY()-[.I3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LLO</text:p>
          </table:table-cell>
          <table:table-cell office:value-type="string" calcext:value-type="string">
            <text:p>René</text:p>
          </table:table-cell>
          <table:table-cell office:value-type="float" office:value="3568" calcext:value-type="float">
            <text:p>35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1.56" calcext:value-type="float">
            <text:p>971,5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11" calcext:value-type="date">
            <text:p>11 oct. 1973</text:p>
          </table:table-cell>
          <table:table-cell table:formula="of:=INT((TODAY()-[.I34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EL</text:p>
          </table:table-cell>
          <table:table-cell office:value-type="string" calcext:value-type="string">
            <text:p>Jean-Claude</text:p>
          </table:table-cell>
          <table:table-cell office:value-type="float" office:value="3591" calcext:value-type="float">
            <text:p>3591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0.73" calcext:value-type="float">
            <text:p>1 970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06" calcext:value-type="date">
            <text:p>6 oct. 1973</text:p>
          </table:table-cell>
          <table:table-cell table:formula="of:=INT((TODAY()-[.I35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Jean-Pierre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4.3" calcext:value-type="float">
            <text:p>1 764,3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05-18" calcext:value-type="date">
            <text:p>18 mai 1973</text:p>
          </table:table-cell>
          <table:table-cell table:formula="of:=INT((TODAY()-[.I36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LAMARRE</text:p>
          </table:table-cell>
          <table:table-cell office:value-type="string" calcext:value-type="string">
            <text:p>Jean-Luc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45.76" calcext:value-type="float">
            <text:p>1 045,7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2-05-14" calcext:value-type="date">
            <text:p>14 mai 1972</text:p>
          </table:table-cell>
          <table:table-cell table:formula="of:=INT((TODAY()-[.I37])/365.25)" office:value-type="float" office:value="50" calcext:value-type="float">
            <text:p>5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UON</text:p>
          </table:table-cell>
          <table:table-cell office:value-type="string" calcext:value-type="string">
            <text:p>William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25.34" calcext:value-type="float">
            <text:p>3 125,3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12-07" calcext:value-type="date">
            <text:p>7 déc. 1971</text:p>
          </table:table-cell>
          <table:table-cell table:formula="of:=INT((TODAY()-[.I38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Thierry</text:p>
          </table:table-cell>
          <table:table-cell office:value-type="float" office:value="3879" calcext:value-type="float">
            <text:p>387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4.15" calcext:value-type="float">
            <text:p>1 934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05-02" calcext:value-type="date">
            <text:p>2 mai 1971</text:p>
          </table:table-cell>
          <table:table-cell table:formula="of:=INT((TODAY()-[.I3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Christian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9.8" calcext:value-type="float">
            <text:p>1 979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0-09-30" calcext:value-type="date">
            <text:p>30 sept. 1970</text:p>
          </table:table-cell>
          <table:table-cell table:formula="of:=INT((TODAY()-[.I4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RTOUCHE</text:p>
          </table:table-cell>
          <table:table-cell office:value-type="string" calcext:value-type="string">
            <text:p>Robert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897.24" calcext:value-type="float">
            <text:p>2 897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9-03-19" calcext:value-type="date">
            <text:p>19 mars 1969</text:p>
          </table:table-cell>
          <table:table-cell table:formula="of:=INT((TODAY()-[.I41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ICELI</text:p>
          </table:table-cell>
          <table:table-cell office:value-type="string" calcext:value-type="string">
            <text:p>Stéphane</text:p>
          </table:table-cell>
          <table:table-cell office:value-type="float" office:value="3588" calcext:value-type="float">
            <text:p>3588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9</text:p>
          </table:table-cell>
          <table:table-cell table:style-name="ce3" office:value-type="float" office:value="2328.82" calcext:value-type="float">
            <text:p>2 328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8-05-22" calcext:value-type="date">
            <text:p>22 mai 1968</text:p>
          </table:table-cell>
          <table:table-cell table:formula="of:=INT((TODAY()-[.I42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MTE</text:p>
          </table:table-cell>
          <table:table-cell office:value-type="string" calcext:value-type="string">
            <text:p>Martin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15.22" calcext:value-type="float">
            <text:p>1 015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9-06" calcext:value-type="date">
            <text:p>6 sept. 1966</text:p>
          </table:table-cell>
          <table:table-cell table:formula="of:=INT((TODAY()-[.I43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APIENCE</text:p>
          </table:table-cell>
          <table:table-cell office:value-type="string" calcext:value-type="string">
            <text:p>Alain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0.6" calcext:value-type="float">
            <text:p>2 360,6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3-09" calcext:value-type="date">
            <text:p>9 mars 1966</text:p>
          </table:table-cell>
          <table:table-cell table:formula="of:=INT((TODAY()-[.I44])/365.25)" office:value-type="float" office:value="57" calcext:value-type="float">
            <text:p>5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IRAUDO</text:p>
          </table:table-cell>
          <table:table-cell office:value-type="string" calcext:value-type="string">
            <text:p>Jean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18.71" calcext:value-type="float">
            <text:p>1 218,7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5-08-27" calcext:value-type="date">
            <text:p>27 août 1965</text:p>
          </table:table-cell>
          <table:table-cell table:formula="of:=INT((TODAY()-[.I45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UCHEUX</text:p>
          </table:table-cell>
          <table:table-cell office:value-type="string" calcext:value-type="string">
            <text:p>Michel</text:p>
          </table:table-cell>
          <table:table-cell office:value-type="float" office:value="3557" calcext:value-type="float">
            <text:p>35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0</text:p>
          </table:table-cell>
          <table:table-cell table:style-name="ce3" office:value-type="float" office:value="1501.42" calcext:value-type="float">
            <text:p>1 501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27" calcext:value-type="date">
            <text:p>27 févr. 1964</text:p>
          </table:table-cell>
          <table:table-cell table:formula="of:=INT((TODAY()-[.I46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Thierry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1.75" calcext:value-type="float">
            <text:p>1 861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47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ADAMO</text:p>
          </table:table-cell>
          <table:table-cell office:value-type="string" calcext:value-type="string">
            <text:p>Stéphan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4.82" calcext:value-type="float">
            <text:p>2 44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12-16" calcext:value-type="date">
            <text:p>16 déc. 1963</text:p>
          </table:table-cell>
          <table:table-cell table:formula="of:=INT((TODAY()-[.I48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SSO</text:p>
          </table:table-cell>
          <table:table-cell office:value-type="string" calcext:value-type="string">
            <text:p>Rober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7.41" calcext:value-type="float">
            <text:p>1 347,4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8-20" calcext:value-type="date">
            <text:p>20 août 1963</text:p>
          </table:table-cell>
          <table:table-cell table:formula="of:=INT((TODAY()-[.I49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EIL</text:p>
          </table:table-cell>
          <table:table-cell office:value-type="string" calcext:value-type="string">
            <text:p>Dominique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7.79" calcext:value-type="float">
            <text:p>3 07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6" calcext:value-type="date">
            <text:p>6 mai 1963</text:p>
          </table:table-cell>
          <table:table-cell table:formula="of:=INT((TODAY()-[.I5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Marcel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98.22" calcext:value-type="float">
            <text:p>2 498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2" calcext:value-type="date">
            <text:p>2 mai 1963</text:p>
          </table:table-cell>
          <table:table-cell table:formula="of:=INT((TODAY()-[.I51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ONTALIER</text:p>
          </table:table-cell>
          <table:table-cell office:value-type="string" calcext:value-type="string">
            <text:p>Thierry</text:p>
          </table:table-cell>
          <table:table-cell office:value-type="float" office:value="3765" calcext:value-type="float">
            <text:p>376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4.59" calcext:value-type="float">
            <text:p>1 274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28" calcext:value-type="date">
            <text:p>28 mars 1963</text:p>
          </table:table-cell>
          <table:table-cell table:formula="of:=INT((TODAY()-[.I52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Olivier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4.21" calcext:value-type="float">
            <text:p>1 074,2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07" calcext:value-type="date">
            <text:p>7 mars 1963</text:p>
          </table:table-cell>
          <table:table-cell table:formula="of:=INT((TODAY()-[.I53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AMBSKI</text:p>
          </table:table-cell>
          <table:table-cell office:value-type="string" calcext:value-type="string">
            <text:p>René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0.22" calcext:value-type="float">
            <text:p>1 270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12-27" calcext:value-type="date">
            <text:p>27 déc. 1962</text:p>
          </table:table-cell>
          <table:table-cell table:formula="of:=INT((TODAY()-[.I54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Didier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3198.59" calcext:value-type="float">
            <text:p>3 198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06-22" calcext:value-type="date">
            <text:p>22 juin 1962</text:p>
          </table:table-cell>
          <table:table-cell table:formula="of:=INT((TODAY()-[.I55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MBEAUD</text:p>
          </table:table-cell>
          <table:table-cell office:value-type="string" calcext:value-type="string">
            <text:p>Christian</text:p>
          </table:table-cell>
          <table:table-cell office:value-type="float" office:value="3198" calcext:value-type="float">
            <text:p>31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3</text:p>
          </table:table-cell>
          <table:table-cell table:style-name="ce3" office:value-type="float" office:value="2892.2" calcext:value-type="float">
            <text:p>2 892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2-24" calcext:value-type="date">
            <text:p>24 déc. 1961</text:p>
          </table:table-cell>
          <table:table-cell table:formula="of:=INT((TODAY()-[.I5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OINARD</text:p>
          </table:table-cell>
          <table:table-cell office:value-type="string" calcext:value-type="string">
            <text:p>Loïc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04.5" calcext:value-type="float">
            <text:p>1 704,5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1-18" calcext:value-type="date">
            <text:p>18 nov. 1961</text:p>
          </table:table-cell>
          <table:table-cell table:formula="of:=INT((TODAY()-[.I57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ANNAXAY</text:p>
          </table:table-cell>
          <table:table-cell office:value-type="string" calcext:value-type="string">
            <text:p>Francis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86" calcext:value-type="float">
            <text:p>2 88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7-09" calcext:value-type="date">
            <text:p>9 juil. 1961</text:p>
          </table:table-cell>
          <table:table-cell table:formula="of:=INT((TODAY()-[.I58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Pasquale</text:p>
          </table:table-cell>
          <table:table-cell office:value-type="float" office:value="3618" calcext:value-type="float">
            <text:p>361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84" calcext:value-type="float">
            <text:p>1 884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1-20" calcext:value-type="date">
            <text:p>20 janv. 1961</text:p>
          </table:table-cell>
          <table:table-cell table:formula="of:=INT((TODAY()-[.I59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YMBALIST</text:p>
          </table:table-cell>
          <table:table-cell office:value-type="string" calcext:value-type="string">
            <text:p>Gérard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5.86" calcext:value-type="float">
            <text:p>1 07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4-25" calcext:value-type="date">
            <text:p>25 avr. 1960</text:p>
          </table:table-cell>
          <table:table-cell table:formula="of:=INT((TODAY()-[.I60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André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2</text:p>
          </table:table-cell>
          <table:table-cell table:style-name="ce3" office:value-type="float" office:value="1388.91" calcext:value-type="float">
            <text:p>1 388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1-21" calcext:value-type="date">
            <text:p>21 janv. 1960</text:p>
          </table:table-cell>
          <table:table-cell table:formula="of:=INT((TODAY()-[.I6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VERO</text:p>
          </table:table-cell>
          <table:table-cell office:value-type="string" calcext:value-type="string">
            <text:p>Gilbert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92.75" calcext:value-type="float">
            <text:p>2 692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1-26" calcext:value-type="date">
            <text:p>26 nov. 1959</text:p>
          </table:table-cell>
          <table:table-cell table:formula="of:=INT((TODAY()-[.I62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ICHE</text:p>
          </table:table-cell>
          <table:table-cell office:value-type="string" calcext:value-type="string">
            <text:p>Vincent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0.07" calcext:value-type="float">
            <text:p>2 940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0-07" calcext:value-type="date">
            <text:p>7 oct. 1959</text:p>
          </table:table-cell>
          <table:table-cell table:formula="of:=INT((TODAY()-[.I63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MARTAUD</text:p>
          </table:table-cell>
          <table:table-cell office:value-type="string" calcext:value-type="string">
            <text:p>Daniel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1.68" calcext:value-type="float">
            <text:p>1 081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7-30" calcext:value-type="date">
            <text:p>30 juil. 1959</text:p>
          </table:table-cell>
          <table:table-cell table:formula="of:=INT((TODAY()-[.I64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CIRE</text:p>
          </table:table-cell>
          <table:table-cell office:value-type="string" calcext:value-type="string">
            <text:p>Vincent</text:p>
          </table:table-cell>
          <table:table-cell office:value-type="float" office:value="3607" calcext:value-type="float">
            <text:p>3607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15" calcext:value-type="float">
            <text:p>2 588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5-12" calcext:value-type="date">
            <text:p>12 mai 1959</text:p>
          </table:table-cell>
          <table:table-cell table:formula="of:=INT((TODAY()-[.I65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FITOUSSI</text:p>
          </table:table-cell>
          <table:table-cell office:value-type="string" calcext:value-type="string">
            <text:p>Samuel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63.4" calcext:value-type="float">
            <text:p>3 1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7" calcext:value-type="date">
            <text:p>17 avr. 1959</text:p>
          </table:table-cell>
          <table:table-cell table:formula="of:=INT((TODAY()-[.I66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Daniel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65.88" calcext:value-type="float">
            <text:p>2 865,8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2" calcext:value-type="date">
            <text:p>12 avr. 1959</text:p>
          </table:table-cell>
          <table:table-cell table:formula="of:=INT((TODAY()-[.I67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ONDOUIN</text:p>
          </table:table-cell>
          <table:table-cell office:value-type="string" calcext:value-type="string">
            <text:p>Bernard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70.8" calcext:value-type="float">
            <text:p>2 070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2-15" calcext:value-type="date">
            <text:p>15 févr. 1959</text:p>
          </table:table-cell>
          <table:table-cell table:formula="of:=INT((TODAY()-[.I68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Jean-Marc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68" calcext:value-type="float">
            <text:p>1 615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9" calcext:value-type="date">
            <text:p>19 janv. 1959</text:p>
          </table:table-cell>
          <table:table-cell table:formula="of:=INT((TODAY()-[.I69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Rog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91.89" calcext:value-type="float">
            <text:p>1 99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1" calcext:value-type="date">
            <text:p>11 janv. 1959</text:p>
          </table:table-cell>
          <table:table-cell table:formula="of:=INT((TODAY()-[.I70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Francis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3.4" calcext:value-type="float">
            <text:p>1 7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10-05" calcext:value-type="date">
            <text:p>5 oct. 1958</text:p>
          </table:table-cell>
          <table:table-cell table:formula="of:=INT((TODAY()-[.I71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NGONIN</text:p>
          </table:table-cell>
          <table:table-cell office:value-type="string" calcext:value-type="string">
            <text:p>Jean-Pierre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54.84" calcext:value-type="float">
            <text:p>2 354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9-19" calcext:value-type="date">
            <text:p>19 sept. 1958</text:p>
          </table:table-cell>
          <table:table-cell table:formula="of:=INT((TODAY()-[.I72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SLAH</text:p>
          </table:table-cell>
          <table:table-cell office:value-type="string" calcext:value-type="string">
            <text:p>Fabien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46.08" calcext:value-type="float">
            <text:p>1 446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5-14" calcext:value-type="date">
            <text:p>14 mai 1958</text:p>
          </table:table-cell>
          <table:table-cell table:formula="of:=INT((TODAY()-[.I7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EORGET</text:p>
          </table:table-cell>
          <table:table-cell office:value-type="string" calcext:value-type="string">
            <text:p>Philippe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84.35" calcext:value-type="float">
            <text:p>1 784,3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2-22" calcext:value-type="date">
            <text:p>22 févr. 1958</text:p>
          </table:table-cell>
          <table:table-cell table:formula="of:=INT((TODAY()-[.I74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ESROBIAN</text:p>
          </table:table-cell>
          <table:table-cell office:value-type="string" calcext:value-type="string">
            <text:p>Joël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099.24" calcext:value-type="float">
            <text:p>1 099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1-07" calcext:value-type="date">
            <text:p>7 janv. 1958</text:p>
          </table:table-cell>
          <table:table-cell table:formula="of:=INT((TODAY()-[.I75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OUC</text:p>
          </table:table-cell>
          <table:table-cell office:value-type="string" calcext:value-type="string">
            <text:p>Fred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5.15" calcext:value-type="float">
            <text:p>2 775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10-08" calcext:value-type="date">
            <text:p>8 oct. 1957</text:p>
          </table:table-cell>
          <table:table-cell table:formula="of:=INT((TODAY()-[.I76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Philipp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7.11" calcext:value-type="float">
            <text:p>2 647,1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8-18" calcext:value-type="date">
            <text:p>18 août 1957</text:p>
          </table:table-cell>
          <table:table-cell table:formula="of:=INT((TODAY()-[.I77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RFETTO</text:p>
          </table:table-cell>
          <table:table-cell office:value-type="string" calcext:value-type="string">
            <text:p>Pascal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7.79" calcext:value-type="float">
            <text:p>2 74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5-13" calcext:value-type="date">
            <text:p>13 mai 1957</text:p>
          </table:table-cell>
          <table:table-cell table:formula="of:=INT((TODAY()-[.I78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THAO</text:p>
          </table:table-cell>
          <table:table-cell office:value-type="string" calcext:value-type="string">
            <text:p>Sylvain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1</text:p>
          </table:table-cell>
          <table:table-cell table:style-name="ce3" office:value-type="float" office:value="3152.98" calcext:value-type="float">
            <text:p>3 152,9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1-30" calcext:value-type="date">
            <text:p>30 janv. 1957</text:p>
          </table:table-cell>
          <table:table-cell table:formula="of:=INT((TODAY()-[.I79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ELUC</text:p>
          </table:table-cell>
          <table:table-cell office:value-type="string" calcext:value-type="string">
            <text:p>Pascal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48.2" calcext:value-type="float">
            <text:p>3 04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9-02" calcext:value-type="date">
            <text:p>2 sept. 1956</text:p>
          </table:table-cell>
          <table:table-cell table:formula="of:=INT((TODAY()-[.I80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NSIMHON</text:p>
          </table:table-cell>
          <table:table-cell office:value-type="string" calcext:value-type="string">
            <text:p>Pascal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21.24" calcext:value-type="float">
            <text:p>2 421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9" calcext:value-type="date">
            <text:p>29 août 1956</text:p>
          </table:table-cell>
          <table:table-cell table:formula="of:=INT((TODAY()-[.I81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Emmanuel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5</text:p>
          </table:table-cell>
          <table:table-cell table:style-name="ce3" office:value-type="float" office:value="1954.68" calcext:value-type="float">
            <text:p>1 954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3" calcext:value-type="date">
            <text:p>23 août 1956</text:p>
          </table:table-cell>
          <table:table-cell table:formula="of:=INT((TODAY()-[.I82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ONTFORT</text:p>
          </table:table-cell>
          <table:table-cell office:value-type="string" calcext:value-type="string">
            <text:p>Huong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1</text:p>
          </table:table-cell>
          <table:table-cell table:style-name="ce3" office:value-type="float" office:value="1762.48" calcext:value-type="float">
            <text:p>1 762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7-16" calcext:value-type="date">
            <text:p>16 juil. 1956</text:p>
          </table:table-cell>
          <table:table-cell table:formula="of:=INT((TODAY()-[.I83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BY-FAYARD</text:p>
          </table:table-cell>
          <table:table-cell office:value-type="string" calcext:value-type="string">
            <text:p>Luc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1.8" calcext:value-type="float">
            <text:p>1 881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11-16" calcext:value-type="date">
            <text:p>16 nov. 1955</text:p>
          </table:table-cell>
          <table:table-cell table:formula="of:=INT((TODAY()-[.I8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ENOU</text:p>
          </table:table-cell>
          <table:table-cell office:value-type="string" calcext:value-type="string">
            <text:p>Robert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71.29" calcext:value-type="float">
            <text:p>1 671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5-26" calcext:value-type="date">
            <text:p>26 mai 1955</text:p>
          </table:table-cell>
          <table:table-cell table:formula="of:=INT((TODAY()-[.I85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Daniel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2.66" calcext:value-type="float">
            <text:p>1 472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3-01" calcext:value-type="date">
            <text:p>1 mars 1955</text:p>
          </table:table-cell>
          <table:table-cell table:formula="of:=INT((TODAY()-[.I86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MOND</text:p>
          </table:table-cell>
          <table:table-cell office:value-type="string" calcext:value-type="string">
            <text:p>Vincent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285.95" calcext:value-type="float">
            <text:p>1 285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1-01" calcext:value-type="date">
            <text:p>1 janv. 1955</text:p>
          </table:table-cell>
          <table:table-cell table:formula="of:=INT((TODAY()-[.I87])/365.25)" office:value-type="float" office:value="68" calcext:value-type="float">
            <text:p>68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BLANCHOT</text:p>
          </table:table-cell>
          <table:table-cell office:value-type="string" calcext:value-type="string">
            <text:p>Guy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3.4" calcext:value-type="float">
            <text:p>2 5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6-01" calcext:value-type="date">
            <text:p>1 juin 1954</text:p>
          </table:table-cell>
          <table:table-cell table:formula="of:=INT((TODAY()-[.I88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DIER</text:p>
          </table:table-cell>
          <table:table-cell office:value-type="string" calcext:value-type="string">
            <text:p>Régis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36" calcext:value-type="float">
            <text:p>1 136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4-01" calcext:value-type="date">
            <text:p>1 avr. 1954</text:p>
          </table:table-cell>
          <table:table-cell table:formula="of:=INT((TODAY()-[.I8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office:annotation draw:style-name="gr2" draw:text-style-name="P3" svg:width="2.844cm" svg:height="1.932cm" svg:x="3.28cm" svg:y="10.768cm" draw:caption-point-x="0.85cm" draw:caption-point-y="29.273cm">
              <dc:date>2023-04-24T00:00:00</dc:date>
              <text:p text:style-name="P1">par hasard...</text:p>
            </office:annotation>
            <text:p>STOEFFLER</text:p>
          </table:table-cell>
          <table:table-cell office:value-type="string" calcext:value-type="string">
            <text:p>Jean-Marc</text:p>
          </table:table-cell>
          <table:table-cell office:value-type="float" office:value="3181" calcext:value-type="float">
            <text:p>3181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9.23" calcext:value-type="float">
            <text:p>2 449,2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3-01-19" calcext:value-type="date">
            <text:p>19 janv. 1953</text:p>
          </table:table-cell>
          <table:table-cell table:formula="of:=INT((TODAY()-[.I90])/365.25)" office:value-type="float" office:value="70" calcext:value-type="float">
            <text:p>7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IESI</text:p>
          </table:table-cell>
          <table:table-cell office:value-type="string" calcext:value-type="string">
            <text:p>François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6.72" calcext:value-type="float">
            <text:p>2 66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11-29" calcext:value-type="date">
            <text:p>29 nov. 1952</text:p>
          </table:table-cell>
          <table:table-cell table:formula="of:=INT((TODAY()-[.I9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ILLE</text:p>
          </table:table-cell>
          <table:table-cell office:value-type="string" calcext:value-type="string">
            <text:p>Jean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55" calcext:value-type="float">
            <text:p>1 615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01-24" calcext:value-type="date">
            <text:p>24 janv. 1952</text:p>
          </table:table-cell>
          <table:table-cell table:formula="of:=INT((TODAY()-[.I92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HERMANT</text:p>
          </table:table-cell>
          <table:table-cell office:value-type="string" calcext:value-type="string">
            <text:p>Jean-Pierre</text:p>
          </table:table-cell>
          <table:table-cell office:value-type="float" office:value="3998" calcext:value-type="float">
            <text:p>39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71.05" calcext:value-type="float">
            <text:p>2 371,0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11-19" calcext:value-type="date">
            <text:p>19 nov. 1950</text:p>
          </table:table-cell>
          <table:table-cell table:formula="of:=INT((TODAY()-[.I93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IEB</text:p>
          </table:table-cell>
          <table:table-cell office:value-type="string" calcext:value-type="string">
            <text:p>Michel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79.17" calcext:value-type="float">
            <text:p>2 279,1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9-24" calcext:value-type="date">
            <text:p>24 sept. 1950</text:p>
          </table:table-cell>
          <table:table-cell table:formula="of:=INT((TODAY()-[.I94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z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4.82" calcext:value-type="float">
            <text:p>1 80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7-28" calcext:value-type="date">
            <text:p>28 juil. 1950</text:p>
          </table:table-cell>
          <table:table-cell table:formula="of:=INT((TODAY()-[.I95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Georges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5.48" calcext:value-type="float">
            <text:p>2 745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96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ARA</text:p>
          </table:table-cell>
          <table:table-cell office:value-type="string" calcext:value-type="string">
            <text:p>Nicolas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4151.95" calcext:value-type="float">
            <text:p>4 151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10-20" calcext:value-type="date">
            <text:p>20 oct. 1949</text:p>
          </table:table-cell>
          <table:table-cell table:formula="of:=INT((TODAY()-[.I9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RRERA</text:p>
          </table:table-cell>
          <table:table-cell office:value-type="string" calcext:value-type="string">
            <text:p>Victor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76.42" calcext:value-type="float">
            <text:p>1 076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3-22" calcext:value-type="date">
            <text:p>22 mars 1949</text:p>
          </table:table-cell>
          <table:table-cell table:formula="of:=INT((TODAY()-[.I98])/365.25)" office:value-type="float" office:value="74" calcext:value-type="float">
            <text:p>74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RIÉ</text:p>
          </table:table-cell>
          <table:table-cell office:value-type="string" calcext:value-type="string">
            <text:p>Michel</text:p>
          </table:table-cell>
          <table:table-cell office:value-type="float" office:value="3946" calcext:value-type="float">
            <text:p>394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57.69" calcext:value-type="float">
            <text:p>2 857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1-18" calcext:value-type="date">
            <text:p>18 janv. 1949</text:p>
          </table:table-cell>
          <table:table-cell table:formula="of:=INT((TODAY()-[.I99])/365.25)" office:value-type="float" office:value="74" calcext:value-type="float">
            <text:p>7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Henri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201.14" calcext:value-type="float">
            <text:p>3 201,1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2-25" calcext:value-type="date">
            <text:p>25 déc. 1947</text:p>
          </table:table-cell>
          <table:table-cell table:formula="of:=INT((TODAY()-[.I100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RFATI</text:p>
          </table:table-cell>
          <table:table-cell office:value-type="string" calcext:value-type="string">
            <text:p>Pascal</text:p>
          </table:table-cell>
          <table:table-cell office:value-type="float" office:value="3963" calcext:value-type="float">
            <text:p>396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57.27" calcext:value-type="float">
            <text:p>1 057,2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28" calcext:value-type="date">
            <text:p>28 oct. 1947</text:p>
          </table:table-cell>
          <table:table-cell table:formula="of:=INT((TODAY()-[.I10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URAND-RENIER</text:p>
          </table:table-cell>
          <table:table-cell office:value-type="string" calcext:value-type="string">
            <text:p>Jean-François</text:p>
          </table:table-cell>
          <table:table-cell office:value-type="float" office:value="3667" calcext:value-type="float">
            <text:p>366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5</text:p>
          </table:table-cell>
          <table:table-cell table:style-name="ce3" office:value-type="float" office:value="1537.96" calcext:value-type="float">
            <text:p>1 537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13" calcext:value-type="date">
            <text:p>13 oct. 1947</text:p>
          </table:table-cell>
          <table:table-cell table:formula="of:=INT((TODAY()-[.I10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TENBERG</text:p>
          </table:table-cell>
          <table:table-cell office:value-type="string" calcext:value-type="string">
            <text:p>Michel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85.73" calcext:value-type="float">
            <text:p>2 485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6-07-19" calcext:value-type="date">
            <text:p>19 juil. 1946</text:p>
          </table:table-cell>
          <table:table-cell table:formula="of:=INT((TODAY()-[.I103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Claude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73.69" calcext:value-type="float">
            <text:p>2 173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8-23" calcext:value-type="date">
            <text:p>23 août 1945</text:p>
          </table:table-cell>
          <table:table-cell table:formula="of:=INT((TODAY()-[.I104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ESNOT</text:p>
          </table:table-cell>
          <table:table-cell office:value-type="string" calcext:value-type="string">
            <text:p>Laurent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0.39" calcext:value-type="float">
            <text:p>1 210,3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7-03" calcext:value-type="date">
            <text:p>3 juil. 1945</text:p>
          </table:table-cell>
          <table:table-cell table:formula="of:=INT((TODAY()-[.I105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Françoise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1.13" calcext:value-type="float">
            <text:p>2 221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6-04-13" calcext:value-type="date">
            <text:p>13 avr. 1986</text:p>
          </table:table-cell>
          <table:table-cell table:formula="of:=INT((TODAY()-[.I106])/365.25)" office:value-type="float" office:value="37" calcext:value-type="float">
            <text:p>3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RRANDON</text:p>
          </table:table-cell>
          <table:table-cell office:value-type="string" calcext:value-type="string">
            <text:p>Margaret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8.08" calcext:value-type="float">
            <text:p>1 848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5-01-26" calcext:value-type="date">
            <text:p>26 janv. 1985</text:p>
          </table:table-cell>
          <table:table-cell table:formula="of:=INT((TODAY()-[.I107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Gisél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21.97" calcext:value-type="float">
            <text:p>2 721,9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4-06-06" calcext:value-type="date">
            <text:p>6 juin 1984</text:p>
          </table:table-cell>
          <table:table-cell table:formula="of:=INT((TODAY()-[.I108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Nadège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1.28" calcext:value-type="float">
            <text:p>2 431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5-21" calcext:value-type="date">
            <text:p>21 mai 1983</text:p>
          </table:table-cell>
          <table:table-cell table:formula="of:=INT((TODAY()-[.I109])/365.25)" office:value-type="float" office:value="39" calcext:value-type="float">
            <text:p>3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KTORZA</text:p>
          </table:table-cell>
          <table:table-cell office:value-type="string" calcext:value-type="string">
            <text:p>Juliette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55.86" calcext:value-type="float">
            <text:p>1 85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3-07" calcext:value-type="date">
            <text:p>7 mars 1983</text:p>
          </table:table-cell>
          <table:table-cell table:formula="of:=INT((TODAY()-[.I110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Françoise</text:p>
          </table:table-cell>
          <table:table-cell office:value-type="float" office:value="3715" calcext:value-type="float">
            <text:p>371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12.47" calcext:value-type="float">
            <text:p>1 112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10-11" calcext:value-type="date">
            <text:p>11 oct. 1982</text:p>
          </table:table-cell>
          <table:table-cell table:formula="of:=INT((TODAY()-[.I111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CHAUSSÉE</text:p>
          </table:table-cell>
          <table:table-cell office:value-type="string" calcext:value-type="string">
            <text:p>Annie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58.15" calcext:value-type="float">
            <text:p>1 35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09-12" calcext:value-type="date">
            <text:p>12 sept. 1982</text:p>
          </table:table-cell>
          <table:table-cell table:formula="of:=INT((TODAY()-[.I112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Anne-Marie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S R</text:p>
          </table:table-cell>
          <table:table-cell table:style-name="ce3" office:value-type="float" office:value="3125.1" calcext:value-type="float">
            <text:p>3 125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12-01" calcext:value-type="date">
            <text:p>1 déc. 1981</text:p>
          </table:table-cell>
          <table:table-cell table:formula="of:=INT((TODAY()-[.I113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Danielle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83.23" calcext:value-type="float">
            <text:p>2 08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7-12" calcext:value-type="date">
            <text:p>12 juil. 1981</text:p>
          </table:table-cell>
          <table:table-cell table:formula="of:=INT((TODAY()-[.I114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Joelle</text:p>
          </table:table-cell>
          <table:table-cell office:value-type="float" office:value="3608" calcext:value-type="float">
            <text:p>360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45.23" calcext:value-type="float">
            <text:p>1 545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6-27" calcext:value-type="date">
            <text:p>27 juin 1981</text:p>
          </table:table-cell>
          <table:table-cell table:formula="of:=INT((TODAY()-[.I115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IGUILLON</text:p>
          </table:table-cell>
          <table:table-cell office:value-type="string" calcext:value-type="string">
            <text:p>Michelle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0.89" calcext:value-type="float">
            <text:p>3 010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0-01-24" calcext:value-type="date">
            <text:p>24 janv. 1980</text:p>
          </table:table-cell>
          <table:table-cell table:formula="of:=INT((TODAY()-[.I116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JUDITH</text:p>
          </table:table-cell>
          <table:table-cell office:value-type="string" calcext:value-type="string">
            <text:p>Marie-Hélèn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3.55" calcext:value-type="float">
            <text:p>1 88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26" calcext:value-type="date">
            <text:p>26 févr. 1979</text:p>
          </table:table-cell>
          <table:table-cell table:formula="of:=INT((TODAY()-[.I117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DIEU</text:p>
          </table:table-cell>
          <table:table-cell office:value-type="string" calcext:value-type="string">
            <text:p>Josselaine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32" calcext:value-type="float">
            <text:p>2 588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03" calcext:value-type="date">
            <text:p>3 févr. 1979</text:p>
          </table:table-cell>
          <table:table-cell table:formula="of:=INT((TODAY()-[.I118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IDERIT</text:p>
          </table:table-cell>
          <table:table-cell office:value-type="string" calcext:value-type="string">
            <text:p>Claude</text:p>
          </table:table-cell>
          <table:table-cell office:value-type="float" office:value="3552" calcext:value-type="float">
            <text:p>355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42.22" calcext:value-type="float">
            <text:p>3 04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12-15" calcext:value-type="date">
            <text:p>15 déc. 1978</text:p>
          </table:table-cell>
          <table:table-cell table:formula="of:=INT((TODAY()-[.I119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NNAY</text:p>
          </table:table-cell>
          <table:table-cell office:value-type="string" calcext:value-type="string">
            <text:p>Nadège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73.25" calcext:value-type="float">
            <text:p>1 873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9-27" calcext:value-type="date">
            <text:p>27 sept. 1978</text:p>
          </table:table-cell>
          <table:table-cell table:formula="of:=INT((TODAY()-[.I120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HARDON</text:p>
          </table:table-cell>
          <table:table-cell office:value-type="string" calcext:value-type="string">
            <text:p>Annick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3.64" calcext:value-type="float">
            <text:p>2 573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8-20" calcext:value-type="date">
            <text:p>20 août 1978</text:p>
          </table:table-cell>
          <table:table-cell table:formula="of:=INT((TODAY()-[.I121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Nathalie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7.29" calcext:value-type="float">
            <text:p>2 667,2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6-18" calcext:value-type="date">
            <text:p>18 juin 1978</text:p>
          </table:table-cell>
          <table:table-cell table:formula="of:=INT((TODAY()-[.I122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DART</text:p>
          </table:table-cell>
          <table:table-cell office:value-type="string" calcext:value-type="string">
            <text:p>Martine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EC</text:p>
          </table:table-cell>
          <table:table-cell table:style-name="ce3" office:value-type="float" office:value="3135.85" calcext:value-type="float">
            <text:p>3 135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5-28" calcext:value-type="date">
            <text:p>28 mai 1978</text:p>
          </table:table-cell>
          <table:table-cell table:formula="of:=INT((TODAY()-[.I123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Moniqu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83.77" calcext:value-type="float">
            <text:p>1 58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3-31" calcext:value-type="date">
            <text:p>31 mars 1978</text:p>
          </table:table-cell>
          <table:table-cell table:formula="of:=INT((TODAY()-[.I124])/365.25)" office:value-type="float" office:value="45" calcext:value-type="float">
            <text:p>4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RAIN</text:p>
          </table:table-cell>
          <table:table-cell office:value-type="string" calcext:value-type="string">
            <text:p>Françoise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8.73" calcext:value-type="float">
            <text:p>2 608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2-08" calcext:value-type="date">
            <text:p>8 févr. 1978</text:p>
          </table:table-cell>
          <table:table-cell table:formula="of:=INT((TODAY()-[.I125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FORT</text:p>
          </table:table-cell>
          <table:table-cell office:value-type="string" calcext:value-type="string">
            <text:p>Françoise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25.83" calcext:value-type="float">
            <text:p>2 125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1-19" calcext:value-type="date">
            <text:p>19 janv. 1978</text:p>
          </table:table-cell>
          <table:table-cell table:formula="of:=INT((TODAY()-[.I126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ROMBEZ</text:p>
          </table:table-cell>
          <table:table-cell office:value-type="string" calcext:value-type="string">
            <text:p>Katherine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5.86" calcext:value-type="float">
            <text:p>2 66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9-16" calcext:value-type="date">
            <text:p>16 sept. 1977</text:p>
          </table:table-cell>
          <table:table-cell table:formula="of:=INT((TODAY()-[.I12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arie-Josée</text:p>
          </table:table-cell>
          <table:table-cell office:value-type="float" office:value="3017" calcext:value-type="float">
            <text:p>301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34.44" calcext:value-type="float">
            <text:p>2 534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4-20" calcext:value-type="date">
            <text:p>20 avr. 1977</text:p>
          </table:table-cell>
          <table:table-cell table:formula="of:=INT((TODAY()-[.I128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ILLANT</text:p>
          </table:table-cell>
          <table:table-cell office:value-type="string" calcext:value-type="string">
            <text:p>Marie-Claud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17.85" calcext:value-type="float">
            <text:p>1 91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28" calcext:value-type="date">
            <text:p>28 févr. 1977</text:p>
          </table:table-cell>
          <table:table-cell table:formula="of:=INT((TODAY()-[.I129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ILBURG</text:p>
          </table:table-cell>
          <table:table-cell office:value-type="string" calcext:value-type="string">
            <text:p>Sylvie</text:p>
          </table:table-cell>
          <table:table-cell office:value-type="float" office:value="3593" calcext:value-type="float">
            <text:p>359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1.31" calcext:value-type="float">
            <text:p>2 951,3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05" calcext:value-type="date">
            <text:p>5 févr. 1977</text:p>
          </table:table-cell>
          <table:table-cell table:formula="of:=INT((TODAY()-[.I13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RBET</text:p>
          </table:table-cell>
          <table:table-cell office:value-type="string" calcext:value-type="string">
            <text:p>Marie-Thérése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39.76" calcext:value-type="float">
            <text:p>939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11-04" calcext:value-type="date">
            <text:p>4 nov. 1976</text:p>
          </table:table-cell>
          <table:table-cell table:formula="of:=INT((TODAY()-[.I131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ERCLICH</text:p>
          </table:table-cell>
          <table:table-cell office:value-type="string" calcext:value-type="string">
            <text:p>Myriam</text:p>
          </table:table-cell>
          <table:table-cell office:value-type="float" office:value="3954" calcext:value-type="float">
            <text:p>395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5.3" calcext:value-type="float">
            <text:p>2 945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7-26" calcext:value-type="date">
            <text:p>26 juil. 1976</text:p>
          </table:table-cell>
          <table:table-cell table:formula="of:=INT((TODAY()-[.I132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office:value-type="string" calcext:value-type="string">
            <text:p>Huguette</text:p>
          </table:table-cell>
          <table:table-cell office:value-type="float" office:value="3647" calcext:value-type="float">
            <text:p>364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0.75" calcext:value-type="float">
            <text:p>2 500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6-14" calcext:value-type="date">
            <text:p>14 juin 1976</text:p>
          </table:table-cell>
          <table:table-cell table:formula="of:=INT((TODAY()-[.I133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OK</text:p>
          </table:table-cell>
          <table:table-cell office:value-type="string" calcext:value-type="string">
            <text:p>Myriam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74.2" calcext:value-type="float">
            <text:p>3 174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5" calcext:value-type="date">
            <text:p>25 mars 1976</text:p>
          </table:table-cell>
          <table:table-cell table:formula="of:=INT((TODAY()-[.I134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GAPOF</text:p>
          </table:table-cell>
          <table:table-cell office:value-type="string" calcext:value-type="string">
            <text:p>Brigitte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1.09" calcext:value-type="float">
            <text:p>991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4" calcext:value-type="date">
            <text:p>24 mars 1976</text:p>
          </table:table-cell>
          <table:table-cell table:formula="of:=INT((TODAY()-[.I13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IFFLET</text:p>
          </table:table-cell>
          <table:table-cell office:value-type="string" calcext:value-type="string">
            <text:p>Ingrid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95.73" calcext:value-type="float">
            <text:p>2 995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1" calcext:value-type="date">
            <text:p>21 mars 1976</text:p>
          </table:table-cell>
          <table:table-cell table:formula="of:=INT((TODAY()-[.I136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NLO</text:p>
          </table:table-cell>
          <table:table-cell office:value-type="string" calcext:value-type="string">
            <text:p>Catherine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27.68" calcext:value-type="float">
            <text:p>1 227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10-08" calcext:value-type="date">
            <text:p>8 oct. 1975</text:p>
          </table:table-cell>
          <table:table-cell table:formula="of:=INT((TODAY()-[.I13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ÉRAUD</text:p>
          </table:table-cell>
          <table:table-cell office:value-type="string" calcext:value-type="string">
            <text:p>Giséle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36.92" calcext:value-type="float">
            <text:p>1 736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7-11" calcext:value-type="date">
            <text:p>11 juil. 1975</text:p>
          </table:table-cell>
          <table:table-cell table:formula="of:=INT((TODAY()-[.I138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ISA</text:p>
          </table:table-cell>
          <table:table-cell office:value-type="string" calcext:value-type="string">
            <text:p>Brigitte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8.65" calcext:value-type="float">
            <text:p>1 008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6-17" calcext:value-type="date">
            <text:p>17 juin 1975</text:p>
          </table:table-cell>
          <table:table-cell table:formula="of:=INT((TODAY()-[.I139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ILARDO</text:p>
          </table:table-cell>
          <table:table-cell office:value-type="string" calcext:value-type="string">
            <text:p>Sylvie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8.15" calcext:value-type="float">
            <text:p>2 98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5-16" calcext:value-type="date">
            <text:p>16 mai 1975</text:p>
          </table:table-cell>
          <table:table-cell table:formula="of:=INT((TODAY()-[.I140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ULET</text:p>
          </table:table-cell>
          <table:table-cell office:value-type="string" calcext:value-type="string">
            <text:p>Christian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2.32" calcext:value-type="float">
            <text:p>1 42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18" calcext:value-type="date">
            <text:p>18 avr. 1975</text:p>
          </table:table-cell>
          <table:table-cell table:formula="of:=INT((TODAY()-[.I141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ALVET</text:p>
          </table:table-cell>
          <table:table-cell office:value-type="string" calcext:value-type="string">
            <text:p>Christine</text:p>
          </table:table-cell>
          <table:table-cell office:value-type="float" office:value="3666" calcext:value-type="float">
            <text:p>366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0.51" calcext:value-type="float">
            <text:p>2 660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02" calcext:value-type="date">
            <text:p>2 avr. 1975</text:p>
          </table:table-cell>
          <table:table-cell table:formula="of:=INT((TODAY()-[.I142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MBURRINI</text:p>
          </table:table-cell>
          <table:table-cell office:value-type="string" calcext:value-type="string">
            <text:p>Marie-Claire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3.6" calcext:value-type="float">
            <text:p>1 683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20" calcext:value-type="date">
            <text:p>20 nov. 1974</text:p>
          </table:table-cell>
          <table:table-cell table:formula="of:=INT((TODAY()-[.I143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COTTI</text:p>
          </table:table-cell>
          <table:table-cell office:value-type="string" calcext:value-type="string">
            <text:p>Georgette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7.91" calcext:value-type="float">
            <text:p>2 157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7" calcext:value-type="date">
            <text:p>17 nov. 1974</text:p>
          </table:table-cell>
          <table:table-cell table:formula="of:=INT((TODAY()-[.I144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Nathali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93.79" calcext:value-type="float">
            <text:p>1 893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0" calcext:value-type="date">
            <text:p>10 nov. 1974</text:p>
          </table:table-cell>
          <table:table-cell table:formula="of:=INT((TODAY()-[.I145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UGET</text:p>
          </table:table-cell>
          <table:table-cell office:value-type="string" calcext:value-type="string">
            <text:p>Denis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15.36" calcext:value-type="float">
            <text:p>2 315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09" calcext:value-type="date">
            <text:p>9 nov. 1974</text:p>
          </table:table-cell>
          <table:table-cell table:formula="of:=INT((TODAY()-[.I146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QUINTIN</text:p>
          </table:table-cell>
          <table:table-cell office:value-type="string" calcext:value-type="string">
            <text:p>Martine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76.4" calcext:value-type="float">
            <text:p>1 176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12" calcext:value-type="date">
            <text:p>12 sept. 1974</text:p>
          </table:table-cell>
          <table:table-cell table:formula="of:=INT((TODAY()-[.I147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SIRI</text:p>
          </table:table-cell>
          <table:table-cell office:value-type="string" calcext:value-type="string">
            <text:p>Marie-Rose</text:p>
          </table:table-cell>
          <table:table-cell office:value-type="float" office:value="3769" calcext:value-type="float">
            <text:p>376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7</text:p>
          </table:table-cell>
          <table:table-cell table:style-name="ce3" office:value-type="float" office:value="2324.6" calcext:value-type="float">
            <text:p>2 324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01" calcext:value-type="date">
            <text:p>1 sept. 1974</text:p>
          </table:table-cell>
          <table:table-cell table:formula="of:=INT((TODAY()-[.I14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 HYARIC</text:p>
          </table:table-cell>
          <table:table-cell office:value-type="string" calcext:value-type="string">
            <text:p>Marie-Hélè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7.36" calcext:value-type="float">
            <text:p>2 387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5-04" calcext:value-type="date">
            <text:p>4 mai 1974</text:p>
          </table:table-cell>
          <table:table-cell table:formula="of:=INT((TODAY()-[.I14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LYNATSIS</text:p>
          </table:table-cell>
          <table:table-cell office:value-type="string" calcext:value-type="string">
            <text:p>Hervé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2</text:p>
          </table:table-cell>
          <table:table-cell table:style-name="ce3" office:value-type="float" office:value="2706.2" calcext:value-type="float">
            <text:p>2 706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9" calcext:value-type="date">
            <text:p>9 mars 1974</text:p>
          </table:table-cell>
          <table:table-cell table:formula="of:=INT((TODAY()-[.I150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AMBLAS</text:p>
          </table:table-cell>
          <table:table-cell office:value-type="string" calcext:value-type="string">
            <text:p>Paul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3.08" calcext:value-type="float">
            <text:p>1 593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5" calcext:value-type="date">
            <text:p>5 mars 1974</text:p>
          </table:table-cell>
          <table:table-cell table:formula="of:=INT((TODAY()-[.I151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UCIT</text:p>
          </table:table-cell>
          <table:table-cell office:value-type="string" calcext:value-type="string">
            <text:p>Marie-Louise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0.95" calcext:value-type="float">
            <text:p>1 860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1-14" calcext:value-type="date">
            <text:p>14 nov. 1973</text:p>
          </table:table-cell>
          <table:table-cell table:formula="of:=INT((TODAY()-[.I15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OURNOL</text:p>
          </table:table-cell>
          <table:table-cell office:value-type="string" calcext:value-type="string">
            <text:p>Michel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0.77" calcext:value-type="float">
            <text:p>2 900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0-26" calcext:value-type="date">
            <text:p>26 oct. 1973</text:p>
          </table:table-cell>
          <table:table-cell table:formula="of:=INT((TODAY()-[.I15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arie-Louise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68.41" calcext:value-type="float">
            <text:p>1 768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8-07" calcext:value-type="date">
            <text:p>7 août 1973</text:p>
          </table:table-cell>
          <table:table-cell table:formula="of:=INT((TODAY()-[.I154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Marti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4.3" calcext:value-type="float">
            <text:p>2 104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6-25" calcext:value-type="date">
            <text:p>25 juin 1973</text:p>
          </table:table-cell>
          <table:table-cell table:formula="of:=INT((TODAY()-[.I155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RZINSKY</text:p>
          </table:table-cell>
          <table:table-cell office:value-type="string" calcext:value-type="string">
            <text:p>Odette</text:p>
          </table:table-cell>
          <table:table-cell office:value-type="float" office:value="3589" calcext:value-type="float">
            <text:p>358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23" calcext:value-type="float">
            <text:p>2 984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2-07-24" calcext:value-type="date">
            <text:p>24 juil. 1972</text:p>
          </table:table-cell>
          <table:table-cell table:formula="of:=INT((TODAY()-[.I156])/365.25)" office:value-type="float" office:value="50" calcext:value-type="float">
            <text:p>5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ECHARD</text:p>
          </table:table-cell>
          <table:table-cell office:value-type="string" calcext:value-type="string">
            <text:p>Véronique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8</text:p>
          </table:table-cell>
          <table:table-cell table:style-name="ce3" office:value-type="float" office:value="3183.07" calcext:value-type="float">
            <text:p>3 183,0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14" calcext:value-type="date">
            <text:p>14 déc. 1971</text:p>
          </table:table-cell>
          <table:table-cell table:formula="of:=INT((TODAY()-[.I157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BEAUMIER</text:p>
          </table:table-cell>
          <table:table-cell office:value-type="string" calcext:value-type="string">
            <text:p>Isabelle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16.45" calcext:value-type="float">
            <text:p>1 316,4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09" calcext:value-type="date">
            <text:p>9 déc. 1971</text:p>
          </table:table-cell>
          <table:table-cell table:formula="of:=INT((TODAY()-[.I158])/365.25)" office:value-type="float" office:value="51" calcext:value-type="float">
            <text:p>5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ROSES</text:p>
          </table:table-cell>
          <table:table-cell office:value-type="string" calcext:value-type="string">
            <text:p>Martine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26.44" calcext:value-type="float">
            <text:p>2 926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5-27" calcext:value-type="date">
            <text:p>27 mai 1971</text:p>
          </table:table-cell>
          <table:table-cell table:formula="of:=INT((TODAY()-[.I15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TI</text:p>
          </table:table-cell>
          <table:table-cell office:value-type="string" calcext:value-type="string">
            <text:p>Anne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CFS CHE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1.63" calcext:value-type="float">
            <text:p>3 01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1-27" calcext:value-type="date">
            <text:p>27 janv. 1971</text:p>
          </table:table-cell>
          <table:table-cell table:formula="of:=INT((TODAY()-[.I16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NHAMOU</text:p>
          </table:table-cell>
          <table:table-cell office:value-type="string" calcext:value-type="string">
            <text:p>Jeanine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7.23" calcext:value-type="float">
            <text:p>2 017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7-24" calcext:value-type="date">
            <text:p>24 juil. 1970</text:p>
          </table:table-cell>
          <table:table-cell table:formula="of:=INT((TODAY()-[.I161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ADA</text:p>
          </table:table-cell>
          <table:table-cell office:value-type="string" calcext:value-type="string">
            <text:p>Martine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31.84" calcext:value-type="float">
            <text:p>1 631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3-22" calcext:value-type="date">
            <text:p>22 mars 1970</text:p>
          </table:table-cell>
          <table:table-cell table:formula="of:=INT((TODAY()-[.I162])/365.25)" office:value-type="float" office:value="53" calcext:value-type="float">
            <text:p>5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KA</text:p>
          </table:table-cell>
          <table:table-cell office:value-type="string" calcext:value-type="string">
            <text:p>Bernadette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99" calcext:value-type="float">
            <text:p>2 396,9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9-03-03" calcext:value-type="date">
            <text:p>3 mars 1969</text:p>
          </table:table-cell>
          <table:table-cell table:formula="of:=INT((TODAY()-[.I163])/365.25)" office:value-type="float" office:value="54" calcext:value-type="float">
            <text:p>5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RRACHINA</text:p>
          </table:table-cell>
          <table:table-cell office:value-type="string" calcext:value-type="string">
            <text:p>Moniqu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6.47" calcext:value-type="float">
            <text:p>1 606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6-04" calcext:value-type="date">
            <text:p>4 juin 1967</text:p>
          </table:table-cell>
          <table:table-cell table:formula="of:=INT((TODAY()-[.I164])/365.25)" office:value-type="float" office:value="55" calcext:value-type="float">
            <text:p>5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Michele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3.95" calcext:value-type="float">
            <text:p>2 983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4-04" calcext:value-type="date">
            <text:p>4 avr. 1967</text:p>
          </table:table-cell>
          <table:table-cell table:formula="of:=INT((TODAY()-[.I165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JOLIBOIS</text:p>
          </table:table-cell>
          <table:table-cell office:value-type="string" calcext:value-type="string">
            <text:p>Michele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6.23" calcext:value-type="float">
            <text:p>2 956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6-05-20" calcext:value-type="date">
            <text:p>20 mai 1966</text:p>
          </table:table-cell>
          <table:table-cell table:formula="of:=INT((TODAY()-[.I166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UILLON</text:p>
          </table:table-cell>
          <table:table-cell office:value-type="string" calcext:value-type="string">
            <text:p>Chantal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32.32" calcext:value-type="float">
            <text:p>1 83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8-25" calcext:value-type="date">
            <text:p>25 août 1965</text:p>
          </table:table-cell>
          <table:table-cell table:formula="of:=INT((TODAY()-[.I167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N</text:p>
          </table:table-cell>
          <table:table-cell office:value-type="string" calcext:value-type="string">
            <text:p>Jeanine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CFS <text:s/>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63.55" calcext:value-type="float">
            <text:p>2 26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1-03" calcext:value-type="date">
            <text:p>3 janv. 1965</text:p>
          </table:table-cell>
          <table:table-cell table:formula="of:=INT((TODAY()-[.I168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laudine</text:p>
          </table:table-cell>
          <table:table-cell office:value-type="float" office:value="3669" calcext:value-type="float">
            <text:p>366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06.37" calcext:value-type="float">
            <text:p>1 206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12-12" calcext:value-type="date">
            <text:p>12 déc. 1964</text:p>
          </table:table-cell>
          <table:table-cell table:formula="of:=INT((TODAY()-[.I169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OUDERC</text:p>
          </table:table-cell>
          <table:table-cell office:value-type="string" calcext:value-type="string">
            <text:p>Marie-Louise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58.98" calcext:value-type="float">
            <text:p>3 058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8-13" calcext:value-type="date">
            <text:p>13 août 1964</text:p>
          </table:table-cell>
          <table:table-cell table:formula="of:=INT((TODAY()-[.I170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RIDI</text:p>
          </table:table-cell>
          <table:table-cell office:value-type="string" calcext:value-type="string">
            <text:p>Marie-Thérése</text:p>
          </table:table-cell>
          <table:table-cell office:value-type="float" office:value="3861" calcext:value-type="float">
            <text:p>3861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39.41" calcext:value-type="float">
            <text:p>3 139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7-15" calcext:value-type="date">
            <text:p>15 juil. 1964</text:p>
          </table:table-cell>
          <table:table-cell table:formula="of:=INT((TODAY()-[.I171])/365.25)" office:value-type="float" office:value="58" calcext:value-type="float">
            <text:p>5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Géneviéve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0</text:p>
          </table:table-cell>
          <table:table-cell table:style-name="ce3" office:value-type="float" office:value="1692.02" calcext:value-type="float">
            <text:p>1 692,0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5-10" calcext:value-type="date">
            <text:p>10 mai 1964</text:p>
          </table:table-cell>
          <table:table-cell table:formula="of:=INT((TODAY()-[.I172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ON</text:p>
          </table:table-cell>
          <table:table-cell office:value-type="string" calcext:value-type="string">
            <text:p>Géneviéve</text:p>
          </table:table-cell>
          <table:table-cell office:value-type="float" office:value="3009" calcext:value-type="float">
            <text:p>300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3.75" calcext:value-type="float">
            <text:p>2 153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3-09" calcext:value-type="date">
            <text:p>9 mars 1964</text:p>
          </table:table-cell>
          <table:table-cell table:formula="of:=INT((TODAY()-[.I173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VARD</text:p>
          </table:table-cell>
          <table:table-cell office:value-type="string" calcext:value-type="string">
            <text:p>Annie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0.36" calcext:value-type="float">
            <text:p>2 590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174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IXONNE</text:p>
          </table:table-cell>
          <table:table-cell office:value-type="string" calcext:value-type="string">
            <text:p>Nadine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9.44" calcext:value-type="float">
            <text:p>1 149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2" calcext:value-type="date">
            <text:p>2 févr. 1964</text:p>
          </table:table-cell>
          <table:table-cell table:formula="of:=INT((TODAY()-[.I175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LLAIS-LARROUSSE</text:p>
          </table:table-cell>
          <table:table-cell office:value-type="string" calcext:value-type="string">
            <text:p>Colette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4.79" calcext:value-type="float">
            <text:p>2 224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12-11" calcext:value-type="date">
            <text:p>11 déc. 1963</text:p>
          </table:table-cell>
          <table:table-cell table:formula="of:=INT((TODAY()-[.I176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HIAM</text:p>
          </table:table-cell>
          <table:table-cell office:value-type="string" calcext:value-type="string">
            <text:p>Anne-Marie</text:p>
          </table:table-cell>
          <table:table-cell office:value-type="float" office:value="3019" calcext:value-type="float">
            <text:p>30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4.1" calcext:value-type="float">
            <text:p>1 214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9-26" calcext:value-type="date">
            <text:p>26 sept. 1963</text:p>
          </table:table-cell>
          <table:table-cell table:formula="of:=INT((TODAY()-[.I177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Viviane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08.74" calcext:value-type="float">
            <text:p>1 508,7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27" calcext:value-type="date">
            <text:p>27 juin 1963</text:p>
          </table:table-cell>
          <table:table-cell table:formula="of:=INT((TODAY()-[.I178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GUTFREUND</text:p>
          </table:table-cell>
          <table:table-cell office:value-type="string" calcext:value-type="string">
            <text:p>Dominique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0.56" calcext:value-type="float">
            <text:p>1 120,5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12" calcext:value-type="date">
            <text:p>12 juin 1963</text:p>
          </table:table-cell>
          <table:table-cell table:formula="of:=INT((TODAY()-[.I179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ENALVA</text:p>
          </table:table-cell>
          <table:table-cell office:value-type="string" calcext:value-type="string">
            <text:p>Isabelle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18.49" calcext:value-type="float">
            <text:p>2 718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5-31" calcext:value-type="date">
            <text:p>31 mai 1963</text:p>
          </table:table-cell>
          <table:table-cell table:formula="of:=INT((TODAY()-[.I18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DOUX</text:p>
          </table:table-cell>
          <table:table-cell office:value-type="string" calcext:value-type="string">
            <text:p>Madeleine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88.35" calcext:value-type="float">
            <text:p>988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31" calcext:value-type="date">
            <text:p>31 déc. 1962</text:p>
          </table:table-cell>
          <table:table-cell table:formula="of:=INT((TODAY()-[.I181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ÉVY</text:p>
          </table:table-cell>
          <table:table-cell office:value-type="string" calcext:value-type="string">
            <text:p>Denise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8.52" calcext:value-type="float">
            <text:p>2 598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04" calcext:value-type="date">
            <text:p>4 déc. 1962</text:p>
          </table:table-cell>
          <table:table-cell table:formula="of:=INT((TODAY()-[.I182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Viviane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4.91" calcext:value-type="float">
            <text:p>2 664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5-20" calcext:value-type="date">
            <text:p>20 mai 1962</text:p>
          </table:table-cell>
          <table:table-cell table:formula="of:=INT((TODAY()-[.I183])/365.25)" office:value-type="float" office:value="60" calcext:value-type="float">
            <text:p>60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Nicole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598.77" calcext:value-type="float">
            <text:p>2 598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4-01" calcext:value-type="date">
            <text:p>1 avr. 1962</text:p>
          </table:table-cell>
          <table:table-cell table:formula="of:=INT((TODAY()-[.I184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ILLEAU</text:p>
          </table:table-cell>
          <table:table-cell office:value-type="string" calcext:value-type="string">
            <text:p>Sylvie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48.78" calcext:value-type="float">
            <text:p>2 848,7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16" calcext:value-type="date">
            <text:p>16 déc. 1961</text:p>
          </table:table-cell>
          <table:table-cell table:formula="of:=INT((TODAY()-[.I185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KRIEF</text:p>
          </table:table-cell>
          <table:table-cell office:value-type="string" calcext:value-type="string">
            <text:p>Arlette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06.03" calcext:value-type="float">
            <text:p>2 206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02" calcext:value-type="date">
            <text:p>2 déc. 1961</text:p>
          </table:table-cell>
          <table:table-cell table:formula="of:=INT((TODAY()-[.I18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ILLE</text:p>
          </table:table-cell>
          <table:table-cell office:value-type="string" calcext:value-type="string">
            <text:p>Marthe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1.63" calcext:value-type="float">
            <text:p>2 32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6-22" calcext:value-type="date">
            <text:p>22 juin 1961</text:p>
          </table:table-cell>
          <table:table-cell table:formula="of:=INT((TODAY()-[.I187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ZOURA</text:p>
          </table:table-cell>
          <table:table-cell office:value-type="string" calcext:value-type="string">
            <text:p>Marie-France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145.8" calcext:value-type="float">
            <text:p>3 145,8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4-12" calcext:value-type="date">
            <text:p>12 avr. 1961</text:p>
          </table:table-cell>
          <table:table-cell table:formula="of:=INT((TODAY()-[.I188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OUYADOU</text:p>
          </table:table-cell>
          <table:table-cell office:value-type="string" calcext:value-type="string">
            <text:p>Josette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7.63" calcext:value-type="float">
            <text:p>2 777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1-07" calcext:value-type="date">
            <text:p>7 janv. 1961</text:p>
          </table:table-cell>
          <table:table-cell table:formula="of:=INT((TODAY()-[.I189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NIER</text:p>
          </table:table-cell>
          <table:table-cell office:value-type="string" calcext:value-type="string">
            <text:p>Monique</text:p>
          </table:table-cell>
          <table:table-cell office:value-type="float" office:value="3208" calcext:value-type="float">
            <text:p>32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3.5" calcext:value-type="float">
            <text:p>973,5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5" calcext:value-type="date">
            <text:p>5 août 1960</text:p>
          </table:table-cell>
          <table:table-cell table:formula="of:=INT((TODAY()-[.I190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BEL</text:p>
          </table:table-cell>
          <table:table-cell office:value-type="string" calcext:value-type="string">
            <text:p>Rolande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7.94" calcext:value-type="float">
            <text:p>1 527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1" calcext:value-type="date">
            <text:p>1 août 1960</text:p>
          </table:table-cell>
          <table:table-cell table:formula="of:=INT((TODAY()-[.I191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SAR</text:p>
          </table:table-cell>
          <table:table-cell office:value-type="string" calcext:value-type="string">
            <text:p>Georgette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2.43" calcext:value-type="float">
            <text:p>2 092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15" calcext:value-type="date">
            <text:p>15 juin 1960</text:p>
          </table:table-cell>
          <table:table-cell table:formula="of:=INT((TODAY()-[.I192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IHOUNE</text:p>
          </table:table-cell>
          <table:table-cell office:value-type="string" calcext:value-type="string">
            <text:p>Christiane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4" calcext:value-type="float">
            <text:p>1 01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01" calcext:value-type="date">
            <text:p>1 juin 1960</text:p>
          </table:table-cell>
          <table:table-cell table:formula="of:=INT((TODAY()-[.I193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HAFFAR</text:p>
          </table:table-cell>
          <table:table-cell office:value-type="string" calcext:value-type="string">
            <text:p>Ghislain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58.57" calcext:value-type="float">
            <text:p>2 458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5-31" calcext:value-type="date">
            <text:p>31 mai 1960</text:p>
          </table:table-cell>
          <table:table-cell table:formula="of:=INT((TODAY()-[.I194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Christiane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37.25" calcext:value-type="float">
            <text:p>2 037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9" calcext:value-type="date">
            <text:p>29 avr. 1960</text:p>
          </table:table-cell>
          <table:table-cell table:formula="of:=INT((TODAY()-[.I195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HAYES</text:p>
          </table:table-cell>
          <table:table-cell office:value-type="string" calcext:value-type="string">
            <text:p>Isabelle</text:p>
          </table:table-cell>
          <table:table-cell office:value-type="float" office:value="3822" calcext:value-type="float">
            <text:p>38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40.32" calcext:value-type="float">
            <text:p>1 240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7" calcext:value-type="date">
            <text:p>27 avr. 1960</text:p>
          </table:table-cell>
          <table:table-cell table:formula="of:=INT((TODAY()-[.I196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Yvette</text:p>
          </table:table-cell>
          <table:table-cell office:value-type="float" office:value="3736" calcext:value-type="float">
            <text:p>37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0.14" calcext:value-type="float">
            <text:p>2 570,1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4" calcext:value-type="date">
            <text:p>4 avr. 1960</text:p>
          </table:table-cell>
          <table:table-cell table:formula="of:=INT((TODAY()-[.I197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MARECHAL</text:p>
          </table:table-cell>
          <table:table-cell office:value-type="string" calcext:value-type="string">
            <text:p>Géneviéve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8.55" calcext:value-type="float">
            <text:p>1 348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3" calcext:value-type="date">
            <text:p>3 avr. 1960</text:p>
          </table:table-cell>
          <table:table-cell table:formula="of:=INT((TODAY()-[.I19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RON</text:p>
          </table:table-cell>
          <table:table-cell office:value-type="string" calcext:value-type="string">
            <text:p>Anne-Marie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77.38" calcext:value-type="float">
            <text:p>2 877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22" calcext:value-type="date">
            <text:p>22 mars 1960</text:p>
          </table:table-cell>
          <table:table-cell table:formula="of:=INT((TODAY()-[.I199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Aline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22.48" calcext:value-type="float">
            <text:p>1 922,4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16" calcext:value-type="date">
            <text:p>16 mars 1960</text:p>
          </table:table-cell>
          <table:table-cell table:formula="of:=INT((TODAY()-[.I20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EL KAABI</text:p>
          </table:table-cell>
          <table:table-cell office:value-type="string" calcext:value-type="string">
            <text:p>Nicol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6</text:p>
          </table:table-cell>
          <table:table-cell table:style-name="ce3" office:value-type="float" office:value="1966.85" calcext:value-type="float">
            <text:p>1 966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25" calcext:value-type="date">
            <text:p>25 févr. 1960</text:p>
          </table:table-cell>
          <table:table-cell table:formula="of:=INT((TODAY()-[.I201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ENTIL</text:p>
          </table:table-cell>
          <table:table-cell office:value-type="string" calcext:value-type="string">
            <text:p>Michelle</text:p>
          </table:table-cell>
          <table:table-cell office:value-type="float" office:value="3581" calcext:value-type="float">
            <text:p>358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75.91" calcext:value-type="float">
            <text:p>1 575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17" calcext:value-type="date">
            <text:p>17 févr. 1960</text:p>
          </table:table-cell>
          <table:table-cell table:formula="of:=INT((TODAY()-[.I202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YER</text:p>
          </table:table-cell>
          <table:table-cell office:value-type="string" calcext:value-type="string">
            <text:p>Brigitte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5.25" calcext:value-type="float">
            <text:p>1 845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9" calcext:value-type="date">
            <text:p>29 janv. 1960</text:p>
          </table:table-cell>
          <table:table-cell table:formula="of:=INT((TODAY()-[.I203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ZRIA</text:p>
          </table:table-cell>
          <table:table-cell office:value-type="string" calcext:value-type="string">
            <text:p>Maryse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50.21" calcext:value-type="float">
            <text:p>1 650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2" calcext:value-type="date">
            <text:p>22 janv. 1960</text:p>
          </table:table-cell>
          <table:table-cell table:formula="of:=INT((TODAY()-[.I204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Michelin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4" calcext:value-type="float">
            <text:p>2 109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20" calcext:value-type="date">
            <text:p>20 déc. 1959</text:p>
          </table:table-cell>
          <table:table-cell table:formula="of:=INT((TODAY()-[.I205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Arlette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1</text:p>
          </table:table-cell>
          <table:table-cell table:style-name="ce3" office:value-type="float" office:value="2887.84" calcext:value-type="float">
            <text:p>2 887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11" calcext:value-type="date">
            <text:p>11 déc. 1959</text:p>
          </table:table-cell>
          <table:table-cell table:formula="of:=INT((TODAY()-[.I206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H</text:p>
          </table:table-cell>
          <table:table-cell office:value-type="string" calcext:value-type="string">
            <text:p>Paule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08.71" calcext:value-type="float">
            <text:p>1 108,7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29" calcext:value-type="date">
            <text:p>29 nov. 1959</text:p>
          </table:table-cell>
          <table:table-cell table:formula="of:=INT((TODAY()-[.I207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ADD</text:p>
          </table:table-cell>
          <table:table-cell office:value-type="string" calcext:value-type="string">
            <text:p>Claude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43" calcext:value-type="float">
            <text:p>1 643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09" calcext:value-type="date">
            <text:p>9 nov. 1959</text:p>
          </table:table-cell>
          <table:table-cell table:formula="of:=INT((TODAY()-[.I20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M</text:p>
          </table:table-cell>
          <table:table-cell office:value-type="string" calcext:value-type="string">
            <text:p>Pierrette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5</text:p>
          </table:table-cell>
          <table:table-cell table:style-name="ce3" office:value-type="float" office:value="1203.85" calcext:value-type="float">
            <text:p>1 203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9-09" calcext:value-type="date">
            <text:p>9 sept. 1959</text:p>
          </table:table-cell>
          <table:table-cell table:formula="of:=INT((TODAY()-[.I209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QUEZ</text:p>
          </table:table-cell>
          <table:table-cell office:value-type="string" calcext:value-type="string">
            <text:p>Marie-Cecil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8.89" calcext:value-type="float">
            <text:p>3 078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7-24" calcext:value-type="date">
            <text:p>24 juil. 1959</text:p>
          </table:table-cell>
          <table:table-cell table:formula="of:=INT((TODAY()-[.I21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Chantal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13.23" calcext:value-type="float">
            <text:p>2 11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5-28" calcext:value-type="date">
            <text:p>28 mai 1959</text:p>
          </table:table-cell>
          <table:table-cell table:formula="of:=INT((TODAY()-[.I21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TAIN</text:p>
          </table:table-cell>
          <table:table-cell office:value-type="string" calcext:value-type="string">
            <text:p>Roseline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3.51" calcext:value-type="float">
            <text:p>1 803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2-27" calcext:value-type="date">
            <text:p>27 févr. 1959</text:p>
          </table:table-cell>
          <table:table-cell table:formula="of:=INT((TODAY()-[.I212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Ginett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09" calcext:value-type="float">
            <text:p>2 885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1-20" calcext:value-type="date">
            <text:p>20 janv. 1959</text:p>
          </table:table-cell>
          <table:table-cell table:formula="of:=INT((TODAY()-[.I21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LLINGHAM</text:p>
          </table:table-cell>
          <table:table-cell office:value-type="string" calcext:value-type="string">
            <text:p>Magdeleine</text:p>
          </table:table-cell>
          <table:table-cell office:value-type="float" office:value="3617" calcext:value-type="float">
            <text:p>361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7.13" calcext:value-type="float">
            <text:p>1 407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11-08" calcext:value-type="date">
            <text:p>8 nov. 1958</text:p>
          </table:table-cell>
          <table:table-cell table:formula="of:=INT((TODAY()-[.I214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IMMEUBLE</text:p>
          </table:table-cell>
          <table:table-cell office:value-type="string" calcext:value-type="string">
            <text:p>Sylvie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44" calcext:value-type="float">
            <text:p>1 390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5-11" calcext:value-type="date">
            <text:p>11 mai 1958</text:p>
          </table:table-cell>
          <table:table-cell table:formula="of:=INT((TODAY()-[.I215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OITA</text:p>
          </table:table-cell>
          <table:table-cell office:value-type="string" calcext:value-type="string">
            <text:p>Jeanne-Mari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Onconn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4.49" calcext:value-type="float">
            <text:p>1 524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7" calcext:value-type="date">
            <text:p>27 avr. 1958</text:p>
          </table:table-cell>
          <table:table-cell table:formula="of:=INT((TODAY()-[.I216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I</text:p>
          </table:table-cell>
          <table:table-cell office:value-type="string" calcext:value-type="string">
            <text:p>Nadine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55" calcext:value-type="float">
            <text:p>1 390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5" calcext:value-type="date">
            <text:p>25 avr. 1958</text:p>
          </table:table-cell>
          <table:table-cell table:formula="of:=INT((TODAY()-[.I217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ARAULT</text:p>
          </table:table-cell>
          <table:table-cell office:value-type="string" calcext:value-type="string">
            <text:p>Armelle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2</text:p>
          </table:table-cell>
          <table:table-cell table:style-name="ce3" office:value-type="float" office:value="1834.28" calcext:value-type="float">
            <text:p>1 834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0" calcext:value-type="date">
            <text:p>20 avr. 1958</text:p>
          </table:table-cell>
          <table:table-cell table:formula="of:=INT((TODAY()-[.I218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VERDITO</text:p>
          </table:table-cell>
          <table:table-cell office:value-type="string" calcext:value-type="string">
            <text:p>Marie-Jeanne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5.57" calcext:value-type="float">
            <text:p>1 475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13" calcext:value-type="date">
            <text:p>13 avr. 1958</text:p>
          </table:table-cell>
          <table:table-cell table:formula="of:=INT((TODAY()-[.I219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OCLOO</text:p>
          </table:table-cell>
          <table:table-cell office:value-type="string" calcext:value-type="string">
            <text:p>Thérése</text:p>
          </table:table-cell>
          <table:table-cell office:value-type="float" office:value="3067" calcext:value-type="float">
            <text:p>3067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11.44" calcext:value-type="float">
            <text:p>3 111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07" calcext:value-type="date">
            <text:p>7 avr. 1958</text:p>
          </table:table-cell>
          <table:table-cell table:formula="of:=INT((TODAY()-[.I220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nette</text:p>
          </table:table-cell>
          <table:table-cell office:value-type="float" office:value="3637" calcext:value-type="float">
            <text:p>363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23.49" calcext:value-type="float">
            <text:p>3 123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2-18" calcext:value-type="date">
            <text:p>18 févr. 1958</text:p>
          </table:table-cell>
          <table:table-cell table:formula="of:=INT((TODAY()-[.I221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LZON</text:p>
          </table:table-cell>
          <table:table-cell office:value-type="string" calcext:value-type="string">
            <text:p>Patricia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</text:p>
          </table:table-cell>
          <table:table-cell table:style-name="ce3" office:value-type="float" office:value="1495.18" calcext:value-type="float">
            <text:p>1 495,1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7" calcext:value-type="date">
            <text:p>7 nov. 1957</text:p>
          </table:table-cell>
          <table:table-cell table:formula="of:=INT((TODAY()-[.I222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USETOWSKI</text:p>
          </table:table-cell>
          <table:table-cell office:value-type="string" calcext:value-type="string">
            <text:p>Franca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15" calcext:value-type="float">
            <text:p>1 415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1" calcext:value-type="date">
            <text:p>1 nov. 1957</text:p>
          </table:table-cell>
          <table:table-cell table:formula="of:=INT((TODAY()-[.I223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anick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7.3" calcext:value-type="float">
            <text:p>1 597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9-24" calcext:value-type="date">
            <text:p>24 sept. 1957</text:p>
          </table:table-cell>
          <table:table-cell table:formula="of:=INT((TODAY()-[.I224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ETHOVEN</text:p>
          </table:table-cell>
          <table:table-cell office:value-type="string" calcext:value-type="string">
            <text:p>Michele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30.92" calcext:value-type="float">
            <text:p>1 130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2-23" calcext:value-type="date">
            <text:p>23 févr. 1957</text:p>
          </table:table-cell>
          <table:table-cell table:formula="of:=INT((TODAY()-[.I225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EMUND</text:p>
          </table:table-cell>
          <table:table-cell office:value-type="string" calcext:value-type="string">
            <text:p>Marie-Marth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38.2" calcext:value-type="float">
            <text:p>1 338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9" calcext:value-type="date">
            <text:p>9 oct. 1956</text:p>
          </table:table-cell>
          <table:table-cell table:formula="of:=INT((TODAY()-[.I226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Armel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4.15" calcext:value-type="float">
            <text:p>1 404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4" calcext:value-type="date">
            <text:p>4 oct. 1956</text:p>
          </table:table-cell>
          <table:table-cell table:formula="of:=INT((TODAY()-[.I227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Marie-Thérése</text:p>
          </table:table-cell>
          <table:table-cell office:value-type="float" office:value="3148" calcext:value-type="float">
            <text:p>3148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48.04" calcext:value-type="float">
            <text:p>94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8-14" calcext:value-type="date">
            <text:p>14 août 1956</text:p>
          </table:table-cell>
          <table:table-cell table:formula="of:=INT((TODAY()-[.I228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Christiane</text:p>
          </table:table-cell>
          <table:table-cell office:value-type="float" office:value="3986" calcext:value-type="float">
            <text:p>39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94.13" calcext:value-type="float">
            <text:p>2 794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7-05" calcext:value-type="date">
            <text:p>5 juil. 1956</text:p>
          </table:table-cell>
          <table:table-cell table:formula="of:=INT((TODAY()-[.I229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AC</text:p>
          </table:table-cell>
          <table:table-cell office:value-type="string" calcext:value-type="string">
            <text:p>Christin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47.83" calcext:value-type="float">
            <text:p>1 44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5-03" calcext:value-type="date">
            <text:p>3 mai 1956</text:p>
          </table:table-cell>
          <table:table-cell table:formula="of:=INT((TODAY()-[.I230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ENOIS</text:p>
          </table:table-cell>
          <table:table-cell office:value-type="string" calcext:value-type="string">
            <text:p>Giséle</text:p>
          </table:table-cell>
          <table:table-cell office:value-type="float" office:value="3007" calcext:value-type="float">
            <text:p>300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62.52" calcext:value-type="float">
            <text:p>3 162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31" calcext:value-type="date">
            <text:p>31 mars 1956</text:p>
          </table:table-cell>
          <table:table-cell table:formula="of:=INT((TODAY()-[.I231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INSEAU</text:p>
          </table:table-cell>
          <table:table-cell office:value-type="string" calcext:value-type="string">
            <text:p>Annie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7.59" calcext:value-type="float">
            <text:p>2 197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06" calcext:value-type="date">
            <text:p>6 mars 1956</text:p>
          </table:table-cell>
          <table:table-cell table:formula="of:=INT((TODAY()-[.I23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GEUL</text:p>
          </table:table-cell>
          <table:table-cell office:value-type="string" calcext:value-type="string">
            <text:p>Marielle</text:p>
          </table:table-cell>
          <table:table-cell office:value-type="float" office:value="3917" calcext:value-type="float">
            <text:p>3917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7.7" calcext:value-type="float">
            <text:p>1 087,7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31" calcext:value-type="date">
            <text:p>31 janv. 1956</text:p>
          </table:table-cell>
          <table:table-cell table:formula="of:=INT((TODAY()-[.I233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ILLOT</text:p>
          </table:table-cell>
          <table:table-cell office:value-type="string" calcext:value-type="string">
            <text:p>Jocelyne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17.58" calcext:value-type="float">
            <text:p>2 417,5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22" calcext:value-type="date">
            <text:p>22 janv. 1956</text:p>
          </table:table-cell>
          <table:table-cell table:formula="of:=INT((TODAY()-[.I23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G</text:p>
          </table:table-cell>
          <table:table-cell office:value-type="string" calcext:value-type="string">
            <text:p>Cécile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CFS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6.38" calcext:value-type="float">
            <text:p>1 266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9" calcext:value-type="date">
            <text:p>29 nov. 1955</text:p>
          </table:table-cell>
          <table:table-cell table:formula="of:=INT((TODAY()-[.I235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HIBAUDO</text:p>
          </table:table-cell>
          <table:table-cell office:value-type="string" calcext:value-type="string">
            <text:p>Nicole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07.73" calcext:value-type="float">
            <text:p>1 307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4" calcext:value-type="date">
            <text:p>24 nov. 1955</text:p>
          </table:table-cell>
          <table:table-cell table:formula="of:=INT((TODAY()-[.I236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UAULT</text:p>
          </table:table-cell>
          <table:table-cell office:value-type="string" calcext:value-type="string">
            <text:p>Françoise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0.64" calcext:value-type="float">
            <text:p>2 190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21" calcext:value-type="date">
            <text:p>21 oct. 1955</text:p>
          </table:table-cell>
          <table:table-cell table:formula="of:=INT((TODAY()-[.I237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ce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3.52" calcext:value-type="float">
            <text:p>1 123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06" calcext:value-type="date">
            <text:p>6 oct. 1955</text:p>
          </table:table-cell>
          <table:table-cell table:formula="of:=INT((TODAY()-[.I238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 PREVOST</text:p>
          </table:table-cell>
          <table:table-cell office:value-type="string" calcext:value-type="string">
            <text:p>Giséle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87.83" calcext:value-type="float">
            <text:p>3 08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9-30" calcext:value-type="date">
            <text:p>30 sept. 1955</text:p>
          </table:table-cell>
          <table:table-cell table:formula="of:=INT((TODAY()-[.I239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ELT</text:p>
          </table:table-cell>
          <table:table-cell office:value-type="string" calcext:value-type="string">
            <text:p>Monique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4.35" calcext:value-type="float">
            <text:p>2 564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7-16" calcext:value-type="date">
            <text:p>16 juil. 1955</text:p>
          </table:table-cell>
          <table:table-cell table:formula="of:=INT((TODAY()-[.I240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EFRANCE</text:p>
          </table:table-cell>
          <table:table-cell office:value-type="string" calcext:value-type="string">
            <text:p>Sylvanna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1.15" calcext:value-type="float">
            <text:p>2 501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27" calcext:value-type="date">
            <text:p>27 mai 1955</text:p>
          </table:table-cell>
          <table:table-cell table:formula="of:=INT((TODAY()-[.I241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 BARBANCHON</text:p>
          </table:table-cell>
          <table:table-cell office:value-type="string" calcext:value-type="string">
            <text:p>Jeanine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77.62" calcext:value-type="float">
            <text:p>3 177,6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12" calcext:value-type="date">
            <text:p>12 mai 1955</text:p>
          </table:table-cell>
          <table:table-cell table:formula="of:=INT((TODAY()-[.I24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HEURAUX</text:p>
          </table:table-cell>
          <table:table-cell office:value-type="string" calcext:value-type="string">
            <text:p>Catherine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2.22" calcext:value-type="float">
            <text:p>2 57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3-28" calcext:value-type="date">
            <text:p>28 mars 1955</text:p>
          </table:table-cell>
          <table:table-cell table:formula="of:=INT((TODAY()-[.I243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AUCOURT</text:p>
          </table:table-cell>
          <table:table-cell office:value-type="string" calcext:value-type="string">
            <text:p>Christine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61.37" calcext:value-type="float">
            <text:p>3 061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9-30" calcext:value-type="date">
            <text:p>30 sept. 1954</text:p>
          </table:table-cell>
          <table:table-cell table:formula="of:=INT((TODAY()-[.I244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RDIF</text:p>
          </table:table-cell>
          <table:table-cell office:value-type="string" calcext:value-type="string">
            <text:p>Marie-Paule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1</text:p>
          </table:table-cell>
          <table:table-cell table:style-name="ce3" office:value-type="float" office:value="1410.59" calcext:value-type="float">
            <text:p>1 410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8-24" calcext:value-type="date">
            <text:p>24 août 1954</text:p>
          </table:table-cell>
          <table:table-cell table:formula="of:=INT((TODAY()-[.I245])/365.25)" office:value-type="float" office:value="68" calcext:value-type="float">
            <text:p>6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EDON</text:p>
          </table:table-cell>
          <table:table-cell office:value-type="string" calcext:value-type="string">
            <text:p>Marie-Claude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45.86" calcext:value-type="float">
            <text:p>1 14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1-21" calcext:value-type="date">
            <text:p>21 janv. 1954</text:p>
          </table:table-cell>
          <table:table-cell table:formula="of:=INT((TODAY()-[.I246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ERLAUD</text:p>
          </table:table-cell>
          <table:table-cell office:value-type="string" calcext:value-type="string">
            <text:p>Jacqueline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1.81" calcext:value-type="float">
            <text:p>1 001,8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1-24" calcext:value-type="date">
            <text:p>24 nov. 1953</text:p>
          </table:table-cell>
          <table:table-cell table:formula="of:=INT((TODAY()-[.I247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BENHAÏM</text:p>
          </table:table-cell>
          <table:table-cell office:value-type="string" calcext:value-type="string">
            <text:p>Myriam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1.94" calcext:value-type="float">
            <office:annotation draw:style-name="gr3" draw:text-style-name="P2" svg:width="4.145cm" svg:height="1.932cm" svg:x="16.705cm" svg:y="28.31cm" draw:caption-point-x="2.301cm" draw:caption-point-y="82.799cm">
              <dc:date>2023-04-24T00:00:00</dc:date>
              <text:p text:style-name="P1"/>
              <text:p text:style-name="P1"><text:span text:style-name="T2">noter le format personnalisé :</text:span></text:p>
              <text:p text:style-name="P1"><text:span text:style-name="T2"># ##0,00" € <text:s/>"</text:span></text:p>
            </office:annotation>
            <text:p>2 011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29" calcext:value-type="date">
            <text:p>29 oct. 1953</text:p>
          </table:table-cell>
          <table:table-cell table:formula="of:=INT((TODAY()-[.I248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AUQUIER</text:p>
          </table:table-cell>
          <table:table-cell office:value-type="string" calcext:value-type="string">
            <text:p>Mireille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31.34" calcext:value-type="float">
            <text:p>1 731,3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11" calcext:value-type="date">
            <text:p>11 oct. 1953</text:p>
          </table:table-cell>
          <table:table-cell table:formula="of:=INT((TODAY()-[.I24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Claudie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8</text:p>
          </table:table-cell>
          <table:table-cell table:style-name="ce3" office:value-type="float" office:value="1679.49" calcext:value-type="float">
            <text:p>1 679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4-16" calcext:value-type="date">
            <text:p>16 avr. 1953</text:p>
          </table:table-cell>
          <table:table-cell table:formula="of:=INT((TODAY()-[.I250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CHUSTER</text:p>
          </table:table-cell>
          <table:table-cell office:value-type="string" calcext:value-type="string">
            <text:p>Bernadette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2</text:p>
          </table:table-cell>
          <table:table-cell table:style-name="ce3" office:value-type="float" office:value="2374.83" calcext:value-type="float">
            <text:p>2 374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27" calcext:value-type="date">
            <text:p>27 mars 1953</text:p>
          </table:table-cell>
          <table:table-cell table:formula="of:=INT((TODAY()-[.I25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VRE</text:p>
          </table:table-cell>
          <table:table-cell office:value-type="string" calcext:value-type="string">
            <text:p>Dany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61.85" calcext:value-type="float">
            <text:p>2 061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09" calcext:value-type="date">
            <text:p>9 mars 1953</text:p>
          </table:table-cell>
          <table:table-cell table:formula="of:=INT((TODAY()-[.I252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'HÉROUVILLE</text:p>
          </table:table-cell>
          <table:table-cell office:value-type="string" calcext:value-type="string">
            <text:p>Yolande</text:p>
          </table:table-cell>
          <table:table-cell office:value-type="float" office:value="3259" calcext:value-type="float">
            <text:p>3259</text:p>
          </table:table-cell>
          <table:table-cell office:value-type="string" calcext:value-type="string">
            <text:p>ATB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53</text:p>
          </table:table-cell>
          <table:table-cell table:style-name="ce3" office:value-type="float" office:value="1939.27" calcext:value-type="float">
            <text:p>1 939,2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2-08" calcext:value-type="date">
            <text:p>8 févr. 1953</text:p>
          </table:table-cell>
          <table:table-cell table:formula="of:=INT((TODAY()-[.I253])/365.25)" office:value-type="float" office:value="70" calcext:value-type="float">
            <text:p>70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POTRIQUET</text:p>
          </table:table-cell>
          <table:table-cell office:value-type="string" calcext:value-type="string">
            <text:p>Claudette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43.65" calcext:value-type="float">
            <text:p>2 043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9-25" calcext:value-type="date">
            <text:p>25 sept. 1952</text:p>
          </table:table-cell>
          <table:table-cell table:formula="of:=INT((TODAY()-[.I254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HOQUENNE</text:p>
          </table:table-cell>
          <table:table-cell office:value-type="string" calcext:value-type="string">
            <text:p>Lydia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56.69" calcext:value-type="float">
            <text:p>1 156,6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8-06" calcext:value-type="date">
            <text:p>6 août 1952</text:p>
          </table:table-cell>
          <table:table-cell table:formula="of:=INT((TODAY()-[.I255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BAS</text:p>
          </table:table-cell>
          <table:table-cell office:value-type="string" calcext:value-type="string">
            <text:p>Eliane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6.42" calcext:value-type="float">
            <text:p>2 366,4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3-17" calcext:value-type="date">
            <text:p>17 mars 1952</text:p>
          </table:table-cell>
          <table:table-cell table:formula="of:=INT((TODAY()-[.I256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Giséle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30.61" calcext:value-type="float">
            <text:p>2 830,6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2-17" calcext:value-type="date">
            <text:p>17 févr. 1952</text:p>
          </table:table-cell>
          <table:table-cell table:formula="of:=INT((TODAY()-[.I257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ROC</text:p>
          </table:table-cell>
          <table:table-cell office:value-type="string" calcext:value-type="string">
            <text:p>Annie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55.41" calcext:value-type="float">
            <text:p>2 255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12-24" calcext:value-type="date">
            <text:p>24 déc. 1951</text:p>
          </table:table-cell>
          <table:table-cell table:formula="of:=INT((TODAY()-[.I258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 LOCH</text:p>
          </table:table-cell>
          <table:table-cell office:value-type="string" calcext:value-type="string">
            <text:p>Nicole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34.24" calcext:value-type="float">
            <text:p>3 134,2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3-02" calcext:value-type="date">
            <text:p>2 mars 1951</text:p>
          </table:table-cell>
          <table:table-cell table:formula="of:=INT((TODAY()-[.I259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IEGERT</text:p>
          </table:table-cell>
          <table:table-cell office:value-type="string" calcext:value-type="string">
            <text:p>Raymonde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47.85" calcext:value-type="float">
            <text:p>2 54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2-07" calcext:value-type="date">
            <text:p>7 févr. 1951</text:p>
          </table:table-cell>
          <table:table-cell table:formula="of:=INT((TODAY()-[.I260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HHUOR</text:p>
          </table:table-cell>
          <table:table-cell office:value-type="string" calcext:value-type="string">
            <text:p>Anne-Marie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63.43" calcext:value-type="float">
            <text:p>3 163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9-01" calcext:value-type="date">
            <text:p>1 sept. 1950</text:p>
          </table:table-cell>
          <table:table-cell table:formula="of:=INT((TODAY()-[.I261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Simone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5</text:p>
          </table:table-cell>
          <table:table-cell table:style-name="ce3" office:value-type="float" office:value="964.26" calcext:value-type="float">
            <text:p>964,2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262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URENA</text:p>
          </table:table-cell>
          <table:table-cell office:value-type="string" calcext:value-type="string">
            <text:p>Adrienne</text:p>
          </table:table-cell>
          <table:table-cell office:value-type="float" office:value="3569" calcext:value-type="float">
            <text:p>356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25.21" calcext:value-type="float">
            <text:p>2 525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13" calcext:value-type="date">
            <text:p>13 nov. 1949</text:p>
          </table:table-cell>
          <table:table-cell table:formula="of:=INT((TODAY()-[.I263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Suzanne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6</text:p>
          </table:table-cell>
          <table:table-cell table:style-name="ce3" office:value-type="float" office:value="3193.4" calcext:value-type="float">
            <text:p>3 193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01" calcext:value-type="date">
            <text:p>1 nov. 1949</text:p>
          </table:table-cell>
          <table:table-cell table:formula="of:=INT((TODAY()-[.I264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ZAOUI</text:p>
          </table:table-cell>
          <table:table-cell office:value-type="string" calcext:value-type="string">
            <text:p>Liliane</text:p>
          </table:table-cell>
          <table:table-cell office:value-type="float" office:value="3096" calcext:value-type="float">
            <text:p>309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1</text:p>
          </table:table-cell>
          <table:table-cell table:style-name="ce3" office:value-type="float" office:value="1385.93" calcext:value-type="float">
            <text:p>1 385,9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0-08" calcext:value-type="date">
            <text:p>8 oct. 1949</text:p>
          </table:table-cell>
          <table:table-cell table:formula="of:=INT((TODAY()-[.I265])/365.25)" office:value-type="float" office:value="73" calcext:value-type="float">
            <text:p>7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UB</text:p>
          </table:table-cell>
          <table:table-cell office:value-type="string" calcext:value-type="string">
            <text:p>Nico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3</text:p>
          </table:table-cell>
          <table:table-cell table:style-name="ce3" office:value-type="float" office:value="1835.53" calcext:value-type="float">
            <text:p>1 835,5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8-25" calcext:value-type="date">
            <text:p>25 août 1949</text:p>
          </table:table-cell>
          <table:table-cell table:formula="of:=INT((TODAY()-[.I266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OUAPRE</text:p>
          </table:table-cell>
          <table:table-cell office:value-type="string" calcext:value-type="string">
            <text:p>Louisett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5.37" calcext:value-type="float">
            <text:p>2 905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5-19" calcext:value-type="date">
            <text:p>19 mai 1949</text:p>
          </table:table-cell>
          <table:table-cell table:formula="of:=INT((TODAY()-[.I26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ERSELIN</text:p>
          </table:table-cell>
          <table:table-cell office:value-type="string" calcext:value-type="string">
            <text:p>Brigitte</text:p>
          </table:table-cell>
          <table:table-cell office:value-type="float" office:value="3991" calcext:value-type="float">
            <text:p>399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63.03" calcext:value-type="float">
            <text:p>1 363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3-04" calcext:value-type="date">
            <text:p>4 mars 1949</text:p>
          </table:table-cell>
          <table:table-cell table:formula="of:=INT((TODAY()-[.I268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Marie-José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76.04" calcext:value-type="float">
            <text:p>2 9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10-21" calcext:value-type="date">
            <text:p>21 oct. 1948</text:p>
          </table:table-cell>
          <table:table-cell table:formula="of:=INT((TODAY()-[.I269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ZCKAR</text:p>
          </table:table-cell>
          <table:table-cell office:value-type="string" calcext:value-type="string">
            <text:p>Ghislaine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583.16" calcext:value-type="float">
            <text:p>3 583,1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7-27" calcext:value-type="date">
            <text:p>27 juil. 1948</text:p>
          </table:table-cell>
          <table:table-cell table:formula="of:=INT((TODAY()-[.I270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CCHET</text:p>
          </table:table-cell>
          <table:table-cell office:value-type="string" calcext:value-type="string">
            <text:p>Marie-Thérése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5.12" calcext:value-type="float">
            <text:p>1 755,1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3-18" calcext:value-type="date">
            <text:p>18 mars 1948</text:p>
          </table:table-cell>
          <table:table-cell table:formula="of:=INT((TODAY()-[.I27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RNAUD</text:p>
          </table:table-cell>
          <table:table-cell office:value-type="string" calcext:value-type="string">
            <text:p>Janine</text:p>
          </table:table-cell>
          <table:table-cell office:value-type="float" office:value="3725" calcext:value-type="float">
            <text:p>3725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4.09" calcext:value-type="float">
            <text:p>2 014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3" calcext:value-type="date">
            <text:p>23 oct. 1947</text:p>
          </table:table-cell>
          <table:table-cell table:formula="of:=INT((TODAY()-[.I27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Evelyne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3</text:p>
          </table:table-cell>
          <table:table-cell table:style-name="ce3" office:value-type="float" office:value="3155.98" calcext:value-type="float">
            <text:p>3 155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0" calcext:value-type="date">
            <text:p>20 oct. 1947</text:p>
          </table:table-cell>
          <table:table-cell table:formula="of:=INT((TODAY()-[.I273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PRÉ</text:p>
          </table:table-cell>
          <table:table-cell office:value-type="string" calcext:value-type="string">
            <text:p>Sophie</text:p>
          </table:table-cell>
          <table:table-cell office:value-type="float" office:value="3075" calcext:value-type="float">
            <text:p>307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7.08" calcext:value-type="float">
            <text:p>2 097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9-26" calcext:value-type="date">
            <text:p>26 sept. 1947</text:p>
          </table:table-cell>
          <table:table-cell table:formula="of:=INT((TODAY()-[.I274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NSIMON</text:p>
          </table:table-cell>
          <table:table-cell office:value-type="string" calcext:value-type="string">
            <text:p>Elisabeth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86.96" calcext:value-type="float">
            <text:p>1 986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4-22" calcext:value-type="date">
            <text:p>22 avr. 1947</text:p>
          </table:table-cell>
          <table:table-cell table:formula="of:=INT((TODAY()-[.I275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EHMAT</text:p>
          </table:table-cell>
          <table:table-cell office:value-type="string" calcext:value-type="string">
            <text:p>Jocelyne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7.96" calcext:value-type="float">
            <text:p>1 937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3-12" calcext:value-type="date">
            <text:p>12 mars 1947</text:p>
          </table:table-cell>
          <table:table-cell table:formula="of:=INT((TODAY()-[.I276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AND</text:p>
          </table:table-cell>
          <table:table-cell office:value-type="string" calcext:value-type="string">
            <text:p>Monique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0.91" calcext:value-type="float">
            <text:p>1 600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2-15" calcext:value-type="date">
            <text:p>15 févr. 1947</text:p>
          </table:table-cell>
          <table:table-cell table:formula="of:=INT((TODAY()-[.I277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Ghyslaine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8.04" calcext:value-type="float">
            <text:p>2 56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9-07" calcext:value-type="date">
            <text:p>7 sept. 1946</text:p>
          </table:table-cell>
          <table:table-cell table:formula="of:=INT((TODAY()-[.I278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ANOTI</text:p>
          </table:table-cell>
          <table:table-cell office:value-type="string" calcext:value-type="string">
            <text:p>Monique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02.3" calcext:value-type="float">
            <text:p>2 302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8-04" calcext:value-type="date">
            <text:p>4 août 1946</text:p>
          </table:table-cell>
          <table:table-cell table:formula="of:=INT((TODAY()-[.I279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RDUGO</text:p>
          </table:table-cell>
          <table:table-cell office:value-type="string" calcext:value-type="string">
            <text:p>Bernadette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33.77" calcext:value-type="float">
            <text:p>2 23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3-31" calcext:value-type="date">
            <text:p>31 mars 1946</text:p>
          </table:table-cell>
          <table:table-cell table:formula="of:=INT((TODAY()-[.I280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DON</text:p>
          </table:table-cell>
          <table:table-cell office:value-type="string" calcext:value-type="string">
            <text:p>Marie-Louise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6</text:p>
          </table:table-cell>
          <table:table-cell table:style-name="ce3" office:value-type="float" office:value="1676.04" calcext:value-type="float">
            <text:p>1 6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5-12-14" calcext:value-type="date">
            <text:p>14 déc. 1945</text:p>
          </table:table-cell>
          <table:table-cell table:formula="of:=INT((TODAY()-[.I281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YAVONG</text:p>
          </table:table-cell>
          <table:table-cell office:value-type="string" calcext:value-type="string">
            <text:p>Henriette</text:p>
          </table:table-cell>
          <table:table-cell office:value-type="float" office:value="3628" calcext:value-type="float">
            <text:p>362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1.32" calcext:value-type="float">
            <text:p>2 091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4-09-23" calcext:value-type="date">
            <text:p>23 sept. 1944</text:p>
          </table:table-cell>
          <table:table-cell table:formula="of:=INT((TODAY()-[.I282])/365.25)" office:value-type="float" office:value="78" calcext:value-type="float">
            <text:p>7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IDAULT</text:p>
          </table:table-cell>
          <table:table-cell office:value-type="string" calcext:value-type="string">
            <text:p>Marie-Rein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0.68" calcext:value-type="float">
            <text:p>1 750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26" calcext:value-type="date">
            <text:p>26 juin 1942</text:p>
          </table:table-cell>
          <table:table-cell table:formula="of:=INT((TODAY()-[.I283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Jacqueline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3B</text:p>
          </table:table-cell>
          <table:table-cell table:style-name="ce3" office:value-type="float" office:value="1946.68" calcext:value-type="float">
            <text:p>1 946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13" calcext:value-type="date">
            <text:p>13 juin 1942</text:p>
          </table:table-cell>
          <table:table-cell table:formula="of:=INT((TODAY()-[.I284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NAIMI</text:p>
          </table:table-cell>
          <table:table-cell office:value-type="string" calcext:value-type="string">
            <text:p>Chantal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8.76" calcext:value-type="float">
            <text:p>1 268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1-12-08" calcext:value-type="date">
            <text:p>8 déc. 1941</text:p>
          </table:table-cell>
          <table:table-cell table:formula="of:=INT((TODAY()-[.I285])/365.25)" office:value-type="float" office:value="81" calcext:value-type="float">
            <text:p>8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4"/>
        </table:table-row>
        <table:table-row table:style-name="ro1" table:number-rows-repeated="104828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1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number-columns-repeated="16382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7" office:value-type="string" calcext:value-type="string">
            <text:p>SITE</text:p>
          </table:table-cell>
          <table:table-cell table:style-name="ce11" office:value-type="string" calcext:value-type="string">
            <text:p>Nombre de NOM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Lille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Nice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Paris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Strasbourg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Total Résultat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3">
        <office:forms form:automatic-focus="false" form:apply-design-mode="false"/>
        <table:table-column table:style-name="co12" table:default-cell-style-name="Default"/>
        <table:table-column table:style-name="co15" table:number-columns-repeated="2" table:default-cell-style-name="Default"/>
        <table:table-column table:style-name="co2" table:default-cell-style-name="Default"/>
        <table:table-column table:style-name="co14" table:number-columns-repeated="16380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16" office:value-type="string" calcext:value-type="string">
            <text:p>Nombre de NOM</text:p>
          </table:table-cell>
          <table:table-cell table:style-name="ce18" office:value-type="string" calcext:value-type="string">
            <text:p>SEXE</text:p>
          </table:table-cell>
          <table:table-cell table:style-name="ce24"/>
          <table:table-cell table:style-name="ce30"/>
          <table:table-cell table:number-columns-repeated="16380"/>
        </table:table-row>
        <table:table-row table:style-name="ro1">
          <table:table-cell table:style-name="ce17" office:value-type="string" calcext:value-type="string">
            <text:p>SITE</text:p>
          </table:table-cell>
          <table:table-cell table:style-name="ce19" office:value-type="string" calcext:value-type="string">
            <text:p>femme</text:p>
          </table:table-cell>
          <table:table-cell table:style-name="ce25" office:value-type="string" calcext:value-type="string">
            <text:p>homme</text:p>
          </table:table-cell>
          <table:table-cell table:style-name="ce31" office:value-type="string" calcext:value-type="string">
            <text:p>Total Résultat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Lille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Nice</text:p>
          </table:table-cell>
          <table:table-cell table:style-name="ce21" office:value-type="float" office:value="112" calcext:value-type="float">
            <text:p>112</text:p>
          </table:table-cell>
          <table:table-cell table:style-name="ce27" office:value-type="float" office:value="59" calcext:value-type="float">
            <text:p>59</text:p>
          </table:table-cell>
          <table:table-cell table:style-name="ce33" office:value-type="float" office:value="171" calcext:value-type="float">
            <text:p>171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Paris</text:p>
          </table:table-cell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36" calcext:value-type="float">
            <text:p>36</text:p>
          </table:table-cell>
          <table:table-cell table:style-name="ce33" office:value-type="float" office:value="98" calcext:value-type="float">
            <text:p>98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Strasbourg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Total Résultat</text:p>
          </table:table-cell>
          <table:table-cell table:style-name="ce23" office:value-type="float" office:value="180" calcext:value-type="float">
            <text:p>180</text:p>
          </table:table-cell>
          <table:table-cell table:style-name="ce29" office:value-type="float" office:value="104" calcext:value-type="float">
            <text:p>104</text:p>
          </table:table-cell>
          <table:table-cell table:style-name="ce15" office:value-type="float" office:value="284" calcext:value-type="float">
            <text:p>284</text:p>
          </table:table-cell>
          <table:table-cell table:number-columns-repeated="16380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3" table:style-name="ta4">
        <office:forms form:automatic-focus="false" form:apply-design-mode="false"/>
        <table:table-column table:style-name="co2" table:default-cell-style-name="Default"/>
        <table:table-column table:style-name="co16" table:default-cell-style-name="Default"/>
        <table:table-column table:style-name="co14" table:number-columns-repeated="16382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7" office:value-type="string" calcext:value-type="string">
            <text:p>SITE</text:p>
          </table:table-cell>
          <table:table-cell table:style-name="ce11" office:value-type="string" calcext:value-type="string">
            <text:p>Somme de SALAIRE MENSUEL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Lille</text:p>
          </table:table-cell>
          <table:table-cell table:style-name="ce35" office:value-type="float" office:value="6732.31" calcext:value-type="float">
            <text:p>6 732,31 € <text:s/>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Nice</text:p>
          </table:table-cell>
          <table:table-cell table:style-name="ce36" office:value-type="float" office:value="347713.56" calcext:value-type="float">
            <text:p>347 713,56 € <text:s/>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Paris</text:p>
          </table:table-cell>
          <table:table-cell table:style-name="ce36" office:value-type="float" office:value="206825.32" calcext:value-type="float">
            <text:p>206 825,32 € <text:s/>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Strasbourg</text:p>
          </table:table-cell>
          <table:table-cell table:style-name="ce37" office:value-type="float" office:value="27140.36" calcext:value-type="float">
            <text:p>27 140,36 € <text:s/></text:p>
          </table:table-cell>
          <table:table-cell table:number-columns-repeated="16382"/>
        </table:table-row>
        <table:table-row table:style-name="ro1">
          <table:table-cell table:style-name="ce10" office:value-type="string" calcext:value-type="string">
            <text:p>Total Résultat</text:p>
          </table:table-cell>
          <table:table-cell table:style-name="ce38" office:value-type="float" office:value="588411.55" calcext:value-type="float">
            <text:p>588 411,55 € <text:s/></text:p>
          </table:table-cell>
          <table:table-cell table:number-columns-repeated="16382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4" table:style-name="ta5">
        <office:forms form:automatic-focus="false" form:apply-design-mode="false"/>
        <table:table-column table:style-name="co17" table:default-cell-style-name="Default"/>
        <table:table-column table:style-name="co6" table:default-cell-style-name="Default"/>
        <table:table-column table:style-name="co18" table:number-columns-repeated="2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16377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39"/>
          <table:table-cell table:style-name="ce43"/>
          <table:table-cell table:style-name="ce18" office:value-type="string" calcext:value-type="string">
            <text:p>SEXE</text:p>
          </table:table-cell>
          <table:table-cell table:style-name="ce24"/>
          <table:table-cell table:style-name="ce30"/>
          <table:table-cell table:number-columns-repeated="16379"/>
        </table:table-row>
        <table:table-row table:style-name="ro1">
          <table:table-cell table:style-name="ce17" office:value-type="string" calcext:value-type="string">
            <text:p>SITE</text:p>
          </table:table-cell>
          <table:table-cell table:style-name="ce44" office:value-type="string" calcext:value-type="string">
            <text:p>Données</text:p>
          </table:table-cell>
          <table:table-cell table:style-name="ce19" office:value-type="string" calcext:value-type="string">
            <text:p>femme</text:p>
          </table:table-cell>
          <table:table-cell table:style-name="ce25" office:value-type="string" calcext:value-type="string">
            <text:p>homme</text:p>
          </table:table-cell>
          <table:table-cell table:style-name="ce31" office:value-type="string" calcext:value-type="string">
            <text:p>Total Résultat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lle</text:p>
          </table:table-cell>
          <table:table-cell table:style-name="ce45" office:value-type="string" calcext:value-type="string">
            <text:p>Somme</text:p>
          </table:table-cell>
          <table:table-cell table:style-name="ce49" office:value-type="float" office:value="1922.48" calcext:value-type="float">
            <text:p>1 922,48 € <text:s/></text:p>
          </table:table-cell>
          <table:table-cell table:style-name="ce55" office:value-type="float" office:value="4809.83" calcext:value-type="float">
            <text:p>4 809,83 € <text:s/></text:p>
          </table:table-cell>
          <table:table-cell table:style-name="ce59" office:value-type="float" office:value="6732.31" calcext:value-type="float">
            <text:p>6 732,31 € <text:s/></text:p>
          </table:table-cell>
          <table:table-cell table:number-columns-repeated="16379"/>
        </table:table-row>
        <table:table-row table:style-name="ro1">
          <table:table-cell table:style-name="ce40"/>
          <table:table-cell table:style-name="ce46" office:value-type="string" calcext:value-type="string">
            <text:p>Moyenne</text:p>
          </table:table-cell>
          <table:table-cell table:style-name="ce50" office:value-type="float" office:value="1922.48" calcext:value-type="float">
            <text:p>1 922,48 € <text:s/></text:p>
          </table:table-cell>
          <table:table-cell table:style-name="ce56" office:value-type="float" office:value="2404.915" calcext:value-type="float">
            <text:p>2 404,92 € <text:s/></text:p>
          </table:table-cell>
          <table:table-cell table:style-name="ce60" office:value-type="float" office:value="2244.10333333333" calcext:value-type="float">
            <text:p>2 244,10 € <text:s/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ce</text:p>
          </table:table-cell>
          <table:table-cell table:style-name="ce45" office:value-type="string" calcext:value-type="string">
            <text:p>Somme</text:p>
          </table:table-cell>
          <table:table-cell table:style-name="ce51" office:value-type="float" office:value="234442.68" calcext:value-type="float">
            <text:p>234 442,68 € <text:s/></text:p>
          </table:table-cell>
          <table:table-cell table:style-name="ce51" office:value-type="float" office:value="113270.88" calcext:value-type="float">
            <text:p>113 270,88 € <text:s/></text:p>
          </table:table-cell>
          <table:table-cell table:style-name="ce59" office:value-type="float" office:value="347713.56" calcext:value-type="float">
            <text:p>347 713,56 € <text:s/></text:p>
          </table:table-cell>
          <table:table-cell table:number-columns-repeated="16379"/>
        </table:table-row>
        <table:table-row table:style-name="ro1">
          <table:table-cell table:style-name="ce40"/>
          <table:table-cell table:style-name="ce46" office:value-type="string" calcext:value-type="string">
            <text:p>Moyenne</text:p>
          </table:table-cell>
          <table:table-cell table:style-name="ce52" office:value-type="float" office:value="2093.23821428571" calcext:value-type="float">
            <text:p>2 093,24 € <text:s/></text:p>
          </table:table-cell>
          <table:table-cell table:style-name="ce52" office:value-type="float" office:value="1919.84542372881" calcext:value-type="float">
            <text:p>1 919,85 € <text:s/></text:p>
          </table:table-cell>
          <table:table-cell table:style-name="ce60" office:value-type="float" office:value="2033.41263157895" calcext:value-type="float">
            <text:p>2 033,41 € <text:s/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ris</text:p>
          </table:table-cell>
          <table:table-cell table:style-name="ce45" office:value-type="string" calcext:value-type="string">
            <text:p>Somme</text:p>
          </table:table-cell>
          <table:table-cell table:style-name="ce49" office:value-type="float" office:value="130190.85" calcext:value-type="float">
            <text:p>130 190,85 € <text:s/></text:p>
          </table:table-cell>
          <table:table-cell table:style-name="ce55" office:value-type="float" office:value="76634.47" calcext:value-type="float">
            <text:p>76 634,47 € <text:s/></text:p>
          </table:table-cell>
          <table:table-cell table:style-name="ce59" office:value-type="float" office:value="206825.32" calcext:value-type="float">
            <text:p>206 825,32 € <text:s/></text:p>
          </table:table-cell>
          <table:table-cell table:number-columns-repeated="16379"/>
        </table:table-row>
        <table:table-row table:style-name="ro1">
          <table:table-cell table:style-name="ce40"/>
          <table:table-cell table:style-name="ce46" office:value-type="string" calcext:value-type="string">
            <text:p>Moyenne</text:p>
          </table:table-cell>
          <table:table-cell table:style-name="ce50" office:value-type="float" office:value="2099.85241935484" calcext:value-type="float">
            <text:p>2 099,85 € <text:s/></text:p>
          </table:table-cell>
          <table:table-cell table:style-name="ce56" office:value-type="float" office:value="2128.73527777778" calcext:value-type="float">
            <text:p>2 128,74 € <text:s/></text:p>
          </table:table-cell>
          <table:table-cell table:style-name="ce60" office:value-type="float" office:value="2110.46244897959" calcext:value-type="float">
            <text:p>2 110,46 € <text:s/>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trasbourg</text:p>
          </table:table-cell>
          <table:table-cell table:style-name="ce45" office:value-type="string" calcext:value-type="string">
            <text:p>Somme</text:p>
          </table:table-cell>
          <table:table-cell table:style-name="ce51" office:value-type="float" office:value="11866.13" calcext:value-type="float">
            <text:p>11 866,13 € <text:s/></text:p>
          </table:table-cell>
          <table:table-cell table:style-name="ce51" office:value-type="float" office:value="15274.23" calcext:value-type="float">
            <text:p>15 274,23 € <text:s/></text:p>
          </table:table-cell>
          <table:table-cell table:style-name="ce59" office:value-type="float" office:value="27140.36" calcext:value-type="float">
            <text:p>27 140,36 € <text:s/></text:p>
          </table:table-cell>
          <table:table-cell table:number-columns-repeated="16379"/>
        </table:table-row>
        <table:table-row table:style-name="ro1">
          <table:table-cell table:style-name="ce40"/>
          <table:table-cell table:style-name="ce46" office:value-type="string" calcext:value-type="string">
            <text:p>Moyenne</text:p>
          </table:table-cell>
          <table:table-cell table:style-name="ce52" office:value-type="float" office:value="2373.226" calcext:value-type="float">
            <text:p>2 373,23 € <text:s/></text:p>
          </table:table-cell>
          <table:table-cell table:style-name="ce52" office:value-type="float" office:value="2182.03285714286" calcext:value-type="float">
            <text:p>2 182,03 € <text:s/></text:p>
          </table:table-cell>
          <table:table-cell table:style-name="ce60" office:value-type="float" office:value="2261.69666666667" calcext:value-type="float">
            <text:p>2 261,70 € <text:s/>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Total Somme</text:p>
          </table:table-cell>
          <table:table-cell table:style-name="ce47"/>
          <table:table-cell table:style-name="ce53" office:value-type="float" office:value="378422.14" calcext:value-type="float">
            <text:p>378 422,14 € <text:s/></text:p>
          </table:table-cell>
          <table:table-cell table:style-name="ce57" office:value-type="float" office:value="209989.41" calcext:value-type="float">
            <text:p>209 989,41 € <text:s/></text:p>
          </table:table-cell>
          <table:table-cell table:style-name="ce61" office:value-type="float" office:value="588411.55" calcext:value-type="float">
            <text:p>588 411,55 € <text:s/>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Total Moyenne</text:p>
          </table:table-cell>
          <table:table-cell table:style-name="ce48"/>
          <table:table-cell table:style-name="ce54" office:value-type="float" office:value="2102.34522222222" calcext:value-type="float">
            <text:p>2 102,35 € <text:s/></text:p>
          </table:table-cell>
          <table:table-cell table:style-name="ce58" office:value-type="float" office:value="2019.12894230769" calcext:value-type="float">
            <text:p>2 019,13 € <text:s/></text:p>
          </table:table-cell>
          <table:table-cell table:style-name="ce38" office:value-type="float" office:value="2071.87165492958" calcext:value-type="float">
            <text:p>2 071,87 € <text:s/></text:p>
          </table:table-cell>
          <table:table-cell table:number-columns-repeated="16379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5" table:style-name="ta6">
        <office:forms form:automatic-focus="false" form:apply-design-mode="false"/>
        <table:table-column table:style-name="co21" table:default-cell-style-name="Default"/>
        <table:table-column table:style-name="co15" table:number-columns-repeated="2" table:default-cell-style-name="Default"/>
        <table:table-column table:style-name="co2" table:default-cell-style-name="Default"/>
        <table:table-column table:style-name="co14" table:number-columns-repeated="16380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16" office:value-type="string" calcext:value-type="string">
            <text:p>Moyenne de SALAIRE MENSUEL</text:p>
          </table:table-cell>
          <table:table-cell table:style-name="ce18" office:value-type="string" calcext:value-type="string">
            <text:p>SEXE</text:p>
          </table:table-cell>
          <table:table-cell table:style-name="ce24"/>
          <table:table-cell table:style-name="ce30"/>
          <table:table-cell table:number-columns-repeated="16380"/>
        </table:table-row>
        <table:table-row table:style-name="ro1">
          <table:table-cell table:style-name="ce17" office:value-type="string" calcext:value-type="string">
            <text:p>AGE</text:p>
          </table:table-cell>
          <table:table-cell table:style-name="ce19" office:value-type="string" calcext:value-type="string">
            <text:p>femme</text:p>
          </table:table-cell>
          <table:table-cell table:style-name="ce25" office:value-type="string" calcext:value-type="string">
            <text:p>homme</text:p>
          </table:table-cell>
          <table:table-cell table:style-name="ce31" office:value-type="string" calcext:value-type="string">
            <text:p>Total Résultat</text:p>
          </table:table-cell>
          <table:table-cell table:number-columns-repeated="16380"/>
        </table:table-row>
        <table:table-row table:style-name="ro1">
          <table:table-cell table:style-name="ce8" office:value-type="string" calcext:value-type="string">
            <text:p>35-39</text:p>
          </table:table-cell>
          <table:table-cell table:style-name="ce49" office:value-type="float" office:value="2305.615" calcext:value-type="float">
            <text:p>2 305,62 € <text:s/></text:p>
          </table:table-cell>
          <table:table-cell table:style-name="ce55" office:value-type="float" office:value="1520.62333333333" calcext:value-type="float">
            <text:p>1 520,62 € <text:s/></text:p>
          </table:table-cell>
          <table:table-cell table:style-name="ce59" office:value-type="float" office:value="1969.19" calcext:value-type="float">
            <text:p>1 969,19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40-44</text:p>
          </table:table-cell>
          <table:table-cell table:style-name="ce62" office:value-type="float" office:value="2275.36071428571" calcext:value-type="float">
            <text:p>2 275,36 € <text:s/></text:p>
          </table:table-cell>
          <table:table-cell table:style-name="ce63" office:value-type="float" office:value="2082.185" calcext:value-type="float">
            <text:p>2 082,19 € <text:s/></text:p>
          </table:table-cell>
          <table:table-cell table:style-name="ce64" office:value-type="float" office:value="2186.20269230769" calcext:value-type="float">
            <text:p>2 186,20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45-49</text:p>
          </table:table-cell>
          <table:table-cell table:style-name="ce62" office:value-type="float" office:value="2120.361875" calcext:value-type="float">
            <text:p>2 120,36 € <text:s/></text:p>
          </table:table-cell>
          <table:table-cell table:style-name="ce63" office:value-type="float" office:value="1774.6065" calcext:value-type="float">
            <text:p>1 774,61 € <text:s/></text:p>
          </table:table-cell>
          <table:table-cell table:style-name="ce64" office:value-type="float" office:value="1987.37903846154" calcext:value-type="float">
            <text:p>1 987,38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50-54</text:p>
          </table:table-cell>
          <table:table-cell table:style-name="ce62" office:value-type="float" office:value="2433.485" calcext:value-type="float">
            <text:p>2 433,48 € <text:s/></text:p>
          </table:table-cell>
          <table:table-cell table:style-name="ce63" office:value-type="float" office:value="2218.51833333333" calcext:value-type="float">
            <text:p>2 218,52 € <text:s/></text:p>
          </table:table-cell>
          <table:table-cell table:style-name="ce64" office:value-type="float" office:value="2341.35642857143" calcext:value-type="float">
            <text:p>2 341,36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55-59</text:p>
          </table:table-cell>
          <table:table-cell table:style-name="ce62" office:value-type="float" office:value="2083.50176470588" calcext:value-type="float">
            <text:p>2 083,50 € <text:s/></text:p>
          </table:table-cell>
          <table:table-cell table:style-name="ce63" office:value-type="float" office:value="1925.10444444444" calcext:value-type="float">
            <text:p>1 925,10 € <text:s/></text:p>
          </table:table-cell>
          <table:table-cell table:style-name="ce64" office:value-type="float" office:value="2028.67192307692" calcext:value-type="float">
            <text:p>2 028,67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60-64</text:p>
          </table:table-cell>
          <table:table-cell table:style-name="ce62" office:value-type="float" office:value="1994.56783783784" calcext:value-type="float">
            <text:p>1 994,57 € <text:s/></text:p>
          </table:table-cell>
          <table:table-cell table:style-name="ce63" office:value-type="float" office:value="2055.61636363636" calcext:value-type="float">
            <text:p>2 055,62 € <text:s/></text:p>
          </table:table-cell>
          <table:table-cell table:style-name="ce64" office:value-type="float" office:value="2017.33169491526" calcext:value-type="float">
            <text:p>2 017,33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65-69</text:p>
          </table:table-cell>
          <table:table-cell table:style-name="ce62" office:value-type="float" office:value="1941.7271875" calcext:value-type="float">
            <text:p>1 941,73 € <text:s/></text:p>
          </table:table-cell>
          <table:table-cell table:style-name="ce63" office:value-type="float" office:value="2087.77" calcext:value-type="float">
            <text:p>2 087,77 € <text:s/></text:p>
          </table:table-cell>
          <table:table-cell table:style-name="ce64" office:value-type="float" office:value="1990.408125" calcext:value-type="float">
            <text:p>1 990,41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70-74</text:p>
          </table:table-cell>
          <table:table-cell table:style-name="ce62" office:value-type="float" office:value="2299.31761904762" calcext:value-type="float">
            <text:p>2 299,32 € <text:s/></text:p>
          </table:table-cell>
          <table:table-cell table:style-name="ce63" office:value-type="float" office:value="2401.808" calcext:value-type="float">
            <text:p>2 401,81 € <text:s/></text:p>
          </table:table-cell>
          <table:table-cell table:style-name="ce64" office:value-type="float" office:value="2332.37903225806" calcext:value-type="float">
            <text:p>2 332,38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75-80</text:p>
          </table:table-cell>
          <table:table-cell table:style-name="ce62" office:value-type="float" office:value="2079.78071428571" calcext:value-type="float">
            <text:p>2 079,78 € <text:s/></text:p>
          </table:table-cell>
          <table:table-cell table:style-name="ce63" office:value-type="float" office:value="1944.36333333333" calcext:value-type="float">
            <text:p>1 944,36 € <text:s/></text:p>
          </table:table-cell>
          <table:table-cell table:style-name="ce64" office:value-type="float" office:value="2039.1555" calcext:value-type="float">
            <text:p>2 039,16 € <text:s/>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&gt;80</text:p>
          </table:table-cell>
          <table:table-cell table:style-name="ce50" office:value-type="float" office:value="1268.76" calcext:value-type="float">
            <text:p>1 268,76 € <text:s/></text:p>
          </table:table-cell>
          <table:table-cell table:style-name="ce28"/>
          <table:table-cell table:style-name="ce60" office:value-type="float" office:value="1268.76" calcext:value-type="float">
            <text:p>1 268,76 € <text:s/>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Total Résultat</text:p>
          </table:table-cell>
          <table:table-cell table:style-name="ce54" office:value-type="float" office:value="2102.34522222222" calcext:value-type="float">
            <text:p>2 102,35 € <text:s/></text:p>
          </table:table-cell>
          <table:table-cell table:style-name="ce58" office:value-type="float" office:value="2019.12894230769" calcext:value-type="float">
            <text:p>2 019,13 € <text:s/></text:p>
          </table:table-cell>
          <table:table-cell table:style-name="ce38" office:value-type="float" office:value="2071.87165492958" calcext:value-type="float">
            <text:p>2 071,87 € <text:s/>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6" table:style-name="ta7">
        <office:forms form:automatic-focus="false" form:apply-design-mode="false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16379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16"/>
          <table:table-cell table:style-name="ce18" office:value-type="string" calcext:value-type="string">
            <text:p>Données</text:p>
          </table:table-cell>
          <table:table-cell table:style-name="ce24" table:number-columns-repeated="2"/>
          <table:table-cell table:style-name="ce30"/>
          <table:table-cell table:number-columns-repeated="16379"/>
        </table:table-row>
        <table:table-row table:style-name="ro1">
          <table:table-cell table:style-name="ce17" office:value-type="string" calcext:value-type="string">
            <text:p>SEXE</text:p>
          </table:table-cell>
          <table:table-cell table:style-name="ce19" office:value-type="string" calcext:value-type="string">
            <text:p>Nombre</text:p>
          </table:table-cell>
          <table:table-cell table:style-name="ce25" office:value-type="string" calcext:value-type="string">
            <text:p>Maxi</text:p>
          </table:table-cell>
          <table:table-cell table:style-name="ce25" office:value-type="string" calcext:value-type="string">
            <text:p>Nombre</text:p>
          </table:table-cell>
          <table:table-cell table:style-name="ce71" office:value-type="string" calcext:value-type="string">
            <text:p>Nombr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mme</text:p>
          </table:table-cell>
          <table:table-cell table:style-name="ce65" office:value-type="float" office:value="180" calcext:value-type="float">
            <text:p>180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180" calcext:value-type="float">
            <text:p>180</text:p>
          </table:table-cell>
          <table:table-cell table:style-name="ce72" office:value-type="float" office:value="180" calcext:value-type="float">
            <text:p>180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homme</text:p>
          </table:table-cell>
          <table:table-cell table:style-name="ce66" office:value-type="float" office:value="104" calcext:value-type="float">
            <text:p>104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104" calcext:value-type="float">
            <text:p>104</text:p>
          </table:table-cell>
          <table:table-cell table:style-name="ce73" office:value-type="float" office:value="104" calcext:value-type="float">
            <text:p>104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otal Résultat</text:p>
          </table:table-cell>
          <table:table-cell table:style-name="ce67" office:value-type="float" office:value="284" calcext:value-type="float">
            <text:p>284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284" calcext:value-type="float">
            <text:p>284</text:p>
          </table:table-cell>
          <table:table-cell table:style-name="ce74" office:value-type="float" office:value="284" calcext:value-type="float">
            <text:p>284</text:p>
          </table:table-cell>
          <table:table-cell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7" table:style-name="ta8">
        <office:forms form:automatic-focus="false" form:apply-design-mode="false"/>
        <table:table-column table:style-name="co12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14" table:number-columns-repeated="16380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16" office:value-type="string" calcext:value-type="string">
            <text:p>Nombre de NOM</text:p>
          </table:table-cell>
          <table:table-cell table:style-name="ce18" office:value-type="string" calcext:value-type="string">
            <text:p>SEXE</text:p>
          </table:table-cell>
          <table:table-cell table:style-name="ce30"/>
          <table:table-cell table:number-columns-repeated="16381"/>
        </table:table-row>
        <table:table-row table:style-name="ro1">
          <table:table-cell table:style-name="ce17" office:value-type="string" calcext:value-type="string">
            <text:p>AGE</text:p>
          </table:table-cell>
          <table:table-cell table:style-name="ce19" office:value-type="string" calcext:value-type="string">
            <text:p>femme</text:p>
          </table:table-cell>
          <table:table-cell table:style-name="ce71" office:value-type="string" calcext:value-type="string">
            <text:p>homme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35-39</text:p>
          </table:table-cell>
          <table:table-cell table:style-name="ce20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40-44</text:p>
          </table:table-cell>
          <table:table-cell table:style-name="ce21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45-49</text:p>
          </table:table-cell>
          <table:table-cell table:style-name="ce21" office:value-type="float" office:value="32" calcext:value-type="float">
            <text:p>32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50-54</text:p>
          </table:table-cell>
          <table:table-cell table:style-name="ce21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55-59</text:p>
          </table:table-cell>
          <table:table-cell table:style-name="ce21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60-64</text:p>
          </table:table-cell>
          <table:table-cell table:style-name="ce21" office:value-type="float" office:value="37" calcext:value-type="float">
            <text:p>37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65-69</text:p>
          </table:table-cell>
          <table:table-cell table:style-name="ce21" office:value-type="float" office:value="32" calcext:value-type="float">
            <text:p>32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table:style-name="ce9" office:value-type="string" calcext:value-type="string">
            <text:p>70-74</text:p>
          </table:table-cell>
          <table:table-cell table:style-name="ce21" office:value-type="float" office:value="21" calcext:value-type="float">
            <text:p>21</text:p>
          </table:table-cell>
          <table:table-cell table:style-name="ce79" office:value-type="float" office:value="10" calcext:value-type="float">
            <text:p>10</text:p>
          </table:table-cell>
          <table:table-cell/>
          <table:table-cell>
            <draw:frame table:end-cell-address="Feuil7.K29" table:end-x="1.904cm" table:end-y="0.37cm" draw:z-index="0" draw:name="Graphique 1" draw:style-name="gr4" draw:text-style-name="P4" svg:width="12.541cm" svg:height="7.619cm" svg:x="1.905cm" svg:y="0.397cm">
              <draw:object draw:notify-on-update-of-ranges="Feuil7.A18:Feuil7.A27 Feuil7.B17:Feuil7.B17 Feuil7.B18:Feuil7.B27 Feuil7.C17:Feuil7.C17 Feuil7.C18:Feuil7.C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75-80</text:p>
          </table:table-cell>
          <table:table-cell table:style-name="ce21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75" office:value-type="string" calcext:value-type="string">
            <text:p>&gt;80</text:p>
          </table:table-cell>
          <table:table-cell table:style-name="ce76" office:value-type="float" office:value="1" calcext:value-type="float">
            <text:p>1</text:p>
          </table:table-cell>
          <table:table-cell table:style-name="ce80"/>
          <table:table-cell table:number-columns-repeated="16381"/>
        </table:table-row>
        <table:table-row table:style-name="ro1" table:number-rows-repeated="2">
          <table:table-cell/>
          <table:table-cell table:style-name="ce77" table:number-columns-repeated="2"/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emmes</text:p>
          </table:table-cell>
          <table:table-cell office:value-type="string" calcext:value-type="string">
            <text:p>homm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5-29</text:p>
          </table:table-cell>
          <table:table-cell table:style-name="ce77" office:value-type="float" office:value="-1" calcext:value-type="float">
            <text:p>-1</text:p>
          </table:table-cell>
          <table:table-cell table:style-name="ce77"/>
          <table:table-cell table:number-columns-repeated="16381"/>
        </table:table-row>
        <table:table-row table:style-name="ro1">
          <table:table-cell office:value-type="string" calcext:value-type="string">
            <text:p>30-34</text:p>
          </table:table-cell>
          <table:table-cell table:style-name="ce77" office:value-type="float" office:value="-9" calcext:value-type="float">
            <text:p>-9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5-39</text:p>
          </table:table-cell>
          <table:table-cell table:style-name="ce77" office:value-type="float" office:value="-18" calcext:value-type="float">
            <text:p>-18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0-44</text:p>
          </table:table-cell>
          <table:table-cell table:style-name="ce77" office:value-type="float" office:value="-26" calcext:value-type="float">
            <text:p>-26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5-49</text:p>
          </table:table-cell>
          <table:table-cell table:style-name="ce77" office:value-type="float" office:value="-7" calcext:value-type="float">
            <text:p>-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0-54</text:p>
          </table:table-cell>
          <table:table-cell table:style-name="ce77" office:value-type="float" office:value="-22" calcext:value-type="float">
            <text:p>-22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-59</text:p>
          </table:table-cell>
          <table:table-cell table:style-name="ce77" office:value-type="float" office:value="-42" calcext:value-type="float">
            <text:p>-42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0-64</text:p>
          </table:table-cell>
          <table:table-cell table:style-name="ce77" office:value-type="float" office:value="-28" calcext:value-type="float">
            <text:p>-2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5-69</text:p>
          </table:table-cell>
          <table:table-cell table:style-name="ce77" office:value-type="float" office:value="-21" calcext:value-type="float">
            <text:p>-21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70-74</text:p>
          </table:table-cell>
          <table:table-cell table:style-name="ce77" office:value-type="float" office:value="-6" calcext:value-type="float">
            <text:p>-6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8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Excel_BuiltIn__FilterDatabase_1" table:base-cell-address="$Feuil7.$A$1" table:cell-range-address="$base_de_données.$A$1:.$I$285"/>
        <table:named-expression table:name="Régions" table:base-cell-address="$Feuil7.$A$1" table:expression="#REF!"/>
      </table:named-expressions>
      <table:database-ranges>
        <table:database-range table:name="Tableau1" table:target-range-address="base_de_données.A1:base_de_données.K285" table:display-filter-buttons="true"/>
      </table:database-ranges>
      <table:data-pilot-tables>
        <table:data-pilot-table table:name="Tableau croisé dynamique7" table:application-data="" table:target-range-address="Feuil7.A3:Feuil7.C14" table:buttons="Feuil7.A4 Feuil7.B3" table:grand-total="none" table:show-filter-button="false">
          <table:source-cell-range table:cell-range-address="base_de_données.A1:base_de_données.K285"/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start="0" table:end="80" table:step="5"/>
          </table:data-pilot-field>
          <table:data-pilot-field table:source-field-name="SEX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emme" table:display="true" table:show-details="true"/>
                <table:data-pilot-member table:name="homm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" tableooo:display-name="Nombre de NOM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au croisé dynamique1" table:application-data="" table:target-range-address="Feuil1.A3:Feuil1.B8" table:buttons="Feuil1.A3" table:show-filter-button="false">
          <table:source-cell-range table:cell-range-address="base_de_données.A1:base_de_données.K285"/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X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start="0" table:end="80" table:step="5"/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Lille" table:display="true" table:show-details="true"/>
                <table:data-pilot-member table:name="Nice" table:display="true" table:show-details="true"/>
                <table:data-pilot-member table:name="Paris" table:display="true" table:show-details="true"/>
                <table:data-pilot-member table:name="Strasbourg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" tableooo:display-name="Nombre de NOM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au croisé dynamique2" table:application-data="" table:target-range-address="Feuil2.A3:Feuil2.D9" table:buttons="Feuil2.A4 Feuil2.B3" table:show-filter-button="false">
          <table:source-cell-range table:cell-range-address="base_de_données.A1:base_de_données.K285"/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start="0" table:end="80" table:step="5"/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Lille" table:display="true" table:show-details="true"/>
                <table:data-pilot-member table:name="Nice" table:display="true" table:show-details="true"/>
                <table:data-pilot-member table:name="Paris" table:display="true" table:show-details="true"/>
                <table:data-pilot-member table:name="Strasbourg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X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emme" table:display="true" table:show-details="true"/>
                <table:data-pilot-member table:name="homm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" tableooo:display-name="Nombre de NOM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au croisé dynamique3" table:application-data="" table:target-range-address="Feuil3.A3:Feuil3.B8" table:buttons="Feuil3.A3" table:show-filter-button="false">
          <table:source-cell-range table:cell-range-address="base_de_données.A1:base_de_données.K285"/>
          <table:data-pilot-field table:source-field-name="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X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start="0" table:end="80" table:step="5"/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Lille" table:display="true" table:show-details="true"/>
                <table:data-pilot-member table:name="Nice" table:display="true" table:show-details="true"/>
                <table:data-pilot-member table:name="Paris" table:display="true" table:show-details="true"/>
                <table:data-pilot-member table:name="Strasbourg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ooo:display-name="Somme de SALAIRE MENSUEL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au croisé dynamique4" table:application-data="" table:target-range-address="Feuil4.A3:Feuil4.E14" table:buttons="Feuil4.A4 Feuil4.B4 Feuil4.C3" table:show-filter-button="false">
          <table:source-cell-range table:cell-range-address="base_de_données.A1:base_de_données.K285"/>
          <table:data-pilot-field table:source-field-name="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start="0" table:end="80" table:step="5"/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Lille" table:display="true" table:show-details="true"/>
                <table:data-pilot-member table:name="Nice" table:display="true" table:show-details="true"/>
                <table:data-pilot-member table:name="Paris" table:display="true" table:show-details="true"/>
                <table:data-pilot-member table:name="Strasbourg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calcext:repeat-item-labels="false"/>
          </table:data-pilot-field>
          <table:data-pilot-field table:source-field-name="SEX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emme" table:display="true" table:show-details="true"/>
                <table:data-pilot-member table:name="homm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ooo:display-name="Somm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ooo:display-name="Moyenne" table:orientation="data" table:used-hierarchy="-1" table:function="averag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au croisé dynamique5" table:application-data="" table:target-range-address="Feuil5.A3:Feuil5.D15" table:buttons="Feuil5.A4 Feuil5.B3" table:show-filter-button="false">
          <table:source-cell-range table:cell-range-address="base_de_données.A1:base_de_données.K285"/>
          <table:data-pilot-field table:source-field-name="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  <table:data-pilot-groups table:start="0" table:end="80" table:step="5"/>
          </table:data-pilot-field>
          <table:data-pilot-field table:source-field-name="SEX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emme" table:display="true" table:show-details="true"/>
                <table:data-pilot-member table:name="homm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ooo:display-name="Moyenne de SALAIRE MENSUEL" table:orientation="data" table:used-hierarchy="-1" table:function="averag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au croisé dynamique6" table:application-data="" table:target-range-address="Feuil6.A3:Feuil6.E7" table:buttons="Feuil6.A4 Feuil6.B3" table:show-filter-button="false">
          <table:source-cell-range table:cell-range-address="base_de_données.A1:base_de_données.K285"/>
          <table:data-pilot-field table:source-field-name="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ENOM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IRE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IT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IE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ALAIRE MENSUE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 DE NAISSSANC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REG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X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emme" table:display="true" table:show-details="true"/>
                <table:data-pilot-member table:name="homm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AGE" tableooo:display-name="Nombre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ooo:display-name="Maxi" table:orientation="data" table:used-hierarchy="-1" table:function="max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ooo:display-name="Nombre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ooo:display-name="Nombre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" table:display="true" table:show-details="true"/>
                <table:data-pilot-member table:name="0-4" table:display="true" table:show-details="true"/>
                <table:data-pilot-member table:name="5-9" table:display="true" table:show-details="true"/>
                <table:data-pilot-member table:name="10-14" table:display="true" table:show-details="true"/>
                <table:data-pilot-member table:name="15-19" table:display="true" table:show-details="true"/>
                <table:data-pilot-member table:name="20-24" table:display="true" table:show-details="true"/>
                <table:data-pilot-member table:name="25-29" table:display="true" table:show-details="true"/>
                <table:data-pilot-member table:name="30-34" table:display="true" table:show-details="true"/>
                <table:data-pilot-member table:name="35-39" table:display="true" table:show-details="true"/>
                <table:data-pilot-member table:name="40-44" table:display="true" table:show-details="true"/>
                <table:data-pilot-member table:name="45-49" table:display="true" table:show-details="true"/>
                <table:data-pilot-member table:name="50-54" table:display="true" table:show-details="true"/>
                <table:data-pilot-member table:name="55-59" table:display="true" table:show-details="true"/>
                <table:data-pilot-member table:name="60-64" table:display="true" table:show-details="true"/>
                <table:data-pilot-member table:name="65-69" table:display="true" table:show-details="true"/>
                <table:data-pilot-member table:name="70-74" table:display="true" table:show-details="true"/>
                <table:data-pilot-member table:name="75-80" table:display="true" table:show-details="true"/>
                <table:data-pilot-member table:name="&gt;80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2" number:min-decimal-places="2" number:min-integer-digits="1" number:grouping="true"/>
      <number:text> €  </number:text>
    </number:number-style>
    <number:date-style style:name="N137"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Résultat" style:display-name="Pilote de données - Résulta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lote_20_de_20_données_20_-_20_Valeur" style:display-name="Pilote de données - Valeur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7" style:display-name="PageStyle_Feuil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_5f_de_5f_données" style:display-name="PageStyle_base_de_donné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4" style:display-name="PageStyle_Feuil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5" style:display-name="PageStyle_Feuil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6" style:display-name="PageStyle_Feuil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TEM Formation</meta:initial-creator>
    <meta:creation-date>2012-11-16T09:03:28</meta:creation-date>
    <dc:date>2023-04-24T18:57:04.541000000</dc:date>
    <meta:generator>LibreOffice/7.5.2.2$Windows_X86_64 LibreOffice_project/53bb9681a964705cf672590721dbc85eb4d0c3a2</meta:generator>
    <meta:editing-duration>PT1M12S</meta:editing-duration>
    <meta:editing-cycles>1</meta:editing-cycles>
    <meta:document-statistic meta:table-count="8" meta:cell-count="3370" meta:object-count="1"/>
    <meta:user-defined meta:name="AppVersion">14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542cm" svg:height="7.62cm" xlink:href=".." xlink:type="simple" chart:class="chart:bar" chart:style-name="ch1">
        <chart:legend chart:legend-position="end" svg:x="10.596cm" svg:y="3.315cm" style:legend-expansion="high" chart:style-name="ch2"/>
        <chart:plot-area chart:style-name="ch3" table:cell-range-address="Feuil7.A18:Feuil7.C27 Feuil7.B17:Feuil7.C17" chart:data-source-has-labels="both" svg:x="0.25cm" svg:y="0.152cm" svg:width="10.096cm" svg:height="7.316cm">
          <chart:coordinate-region svg:x="1.348cm" svg:y="0.152cm" svg:width="8.811cm" svg:height="6.722cm"/>
          <chart:axis chart:dimension="x" chart:name="primary-x" chart:style-name="ch4" chartooo:axis-type="auto">
            <chartooo:date-scale/>
            <chart:categories table:cell-range-address="Feuil7.A18:Feuil7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7.B18:Feuil7.B27" chart:label-cell-address="Feuil7.B17:Feuil7.B17" chart:class="chart:bar">
            <chart:data-point chart:repeated="10"/>
          </chart:series>
          <chart:series chart:style-name="ch8" chart:values-cell-range-address="Feuil7.C18:Feuil7.C27" chart:label-cell-address="Feuil7.C17:Feuil7.C17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Feuil7.B17:Feuil7.B17</svg:desc>
                </draw:g>
              </table:table-cell>
              <table:table-cell office:value-type="string">
                <text:p>hommes</text:p>
                <draw:g>
                  <svg:desc>Feuil7.C17:Feuil7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5-29</text:p>
                <draw:g>
                  <svg:desc>Feuil7.A18:Feuil7.A27</svg:desc>
                </draw:g>
              </table:table-cell>
              <table:table-cell office:value-type="float" office:value="-1">
                <text:p>-1</text:p>
                <draw:g>
                  <svg:desc>Feuil7.B18:Feuil7.B27</svg:desc>
                </draw:g>
              </table:table-cell>
              <table:table-cell office:value-type="float" office:value="NaN">
                <text:p>NaN</text:p>
                <draw:g>
                  <svg:desc>Feuil7.C18:Feuil7.C27</svg:desc>
                </draw:g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9">
                <text:p>-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18">
                <text:p>-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26">
                <text:p>-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7">
                <text:p>-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22">
                <text:p>-2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42">
                <text:p>-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8">
                <text:p>-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1">
                <text:p>-2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6">
                <text:p>-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779637" draw:end-color="#9bc348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