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33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48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044cm"/>
    </style:style>
    <style:style style:name="co7" style:family="table-column">
      <style:table-column-properties fo:break-before="auto" style:column-width="4.002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4.59cm"/>
    </style:style>
    <style:style style:name="co10" style:family="table-column">
      <style:table-column-properties fo:break-before="auto" style:column-width="1.348cm"/>
    </style:style>
    <style:style style:name="co11" style:family="table-column">
      <style:table-column-properties fo:break-before="auto" style:column-width="2.263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base_5f_de_5f_donnée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'Times New Roman'" style:font-family-generic="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Times New Roman'" style:font-family-generic-complex="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Extrémités_20_de_20_flèche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'Times New Roman'" style:font-family-generic="roman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Times New Roman'" style:font-family-generic-complex="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fo:font-size="8pt" fo:font-style="normal" fo:text-shadow="none" style:text-underline-style="none" fo:font-weight="bold" style:font-size-asian="8pt" style:font-style-asian="normal" style:font-weight-asian="bold" style:font-family-complex="'Times New Roman'" style:font-family-generic-complex="roman" style:font-size-complex="8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Times New Roman'" style:font-family-generic="roman" fo:font-size="8pt" fo:font-style="normal" fo:text-shadow="none" style:text-underline-style="none" fo:font-weight="normal" style:font-size-asian="8pt" style:font-style-asian="normal" style:font-weight-asian="normal" style:font-family-complex="'Times New Roman'" style:font-family-generic-complex="roman" style:font-size-complex="8pt" style:font-style-complex="normal" style:font-weight-complex="normal"/>
    </style:style>
    <style:style style:name="T3" style:family="text">
      <style:text-properties fo:color="#ff0000" loext:opacity="100%" style:text-outline="false" style:text-line-through-style="none" style:text-line-through-type="none" style:text-position="0% 100%" fo:font-family="'Times New Roman'" style:font-family-generic="roman" fo:font-size="12pt" fo:font-style="normal" fo:text-shadow="none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_de_donné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6"/>
        <table:table-column table:style-name="co11" table:default-cell-style-name="ce6"/>
        <table:table-column table:style-name="co11" table:number-columns-repeated="16373"/>
        <table:table-row table:style-name="ro1">
          <table:table-cell table:style-name="ce1" office:value-type="string" calcext:value-type="string">
            <office:annotation draw:style-name="gr1" draw:text-style-name="P2" svg:width="6.248cm" svg:height="3.81cm" svg:x="3.28cm" svg:y="0.053cm" draw:caption-point-x="0.843cm" draw:caption-point-y="-0.043cm">
              <dc:date>2023-04-24T00:00:00</dc:date>
              <text:p text:style-name="P1"/>
              <text:p text:style-name="P1"><text:span text:style-name="T1">Jean-Marc Stoeffler:</text:span></text:p>
              <text:p text:style-name="P1"><text:span text:style-name="T2">importé directement d'internet</text:span></text:p>
              <text:p text:style-name="P1"><text:span text:style-name="T2">version juillet 2003</text:span></text:p>
              <text:p text:style-name="P1"><text:span text:style-name="T2">http://doublevez.com</text:span></text:p>
              <text:p text:style-name="P1"><text:span text:style-name="T2"/></text:p>
              <text:p text:style-name="P1"><text:span text:style-name="T3">tous les noms sont fictifs !</text:span></text:p>
              <text:p text:style-name="P1"><text:span text:style-name="T3"/></text:p>
            </office:annotation>
            <text:p>NOM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TEL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SITE</text:p>
          </table:table-cell>
          <table:table-cell table:style-name="ce1" office:value-type="string" calcext:value-type="string">
            <text:p>PIECE</text:p>
          </table:table-cell>
          <table:table-cell table:style-name="ce1" office:value-type="string" calcext:value-type="string">
            <text:p>SALAIRE MENSUEL</text:p>
          </table:table-cell>
          <table:table-cell table:style-name="ce1" office:value-type="string" calcext:value-type="string">
            <text:p>SEXE</text:p>
          </table:table-cell>
          <table:table-cell table:style-name="ce1" office:value-type="string" calcext:value-type="string">
            <text:p>DATE DE NAISSSANC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REGION</text:p>
          </table:table-cell>
          <table:table-cell table:style-name="ce1" table:number-columns-repeated="16373"/>
        </table:table-row>
        <table:table-row table:style-name="ro1">
          <table:table-cell office:value-type="string" calcext:value-type="string">
            <text:p>DINIC</text:p>
          </table:table-cell>
          <table:table-cell office:value-type="string" calcext:value-type="string">
            <text:p>Jean-François</text:p>
          </table:table-cell>
          <table:table-cell office:value-type="float" office:value="3113" calcext:value-type="float">
            <text:p>311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1196.72" calcext:value-type="float">
            <text:p>1 196,7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4-09-07" calcext:value-type="date">
            <text:p>7 sept. 1984</text:p>
          </table:table-cell>
          <table:table-cell table:formula="of:=INT((TODAY()-[.I2])/365.25)" office:value-type="float" office:value="38" calcext:value-type="float">
            <text:p>3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Laurent</text:p>
          </table:table-cell>
          <table:table-cell office:value-type="float" office:value="3638" calcext:value-type="float">
            <text:p>3638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5</text:p>
          </table:table-cell>
          <table:table-cell table:style-name="ce3" office:value-type="float" office:value="1042.47" calcext:value-type="float">
            <text:p>1 042,4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3-08-24" calcext:value-type="date">
            <text:p>24 août 1983</text:p>
          </table:table-cell>
          <table:table-cell table:formula="of:=INT((TODAY()-[.I3])/365.25)" office:value-type="float" office:value="39" calcext:value-type="float">
            <text:p>3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ZHOU</text:p>
          </table:table-cell>
          <table:table-cell office:value-type="string" calcext:value-type="string">
            <text:p>Philippe</text:p>
          </table:table-cell>
          <table:table-cell office:value-type="float" office:value="3585" calcext:value-type="float">
            <text:p>3585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322.68" calcext:value-type="float">
            <text:p>2 322,6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3-06-13" calcext:value-type="date">
            <text:p>13 juin 1983</text:p>
          </table:table-cell>
          <table:table-cell table:formula="of:=INT((TODAY()-[.I4])/365.25)" office:value-type="float" office:value="39" calcext:value-type="float">
            <text:p>39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CHAUBEAU</text:p>
          </table:table-cell>
          <table:table-cell office:value-type="string" calcext:value-type="string">
            <text:p>Louis</text:p>
          </table:table-cell>
          <table:table-cell office:value-type="float" office:value="3171" calcext:value-type="float">
            <text:p>317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54.66" calcext:value-type="float">
            <text:p>2 754,6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2-11-01" calcext:value-type="date">
            <text:p>1 nov. 1982</text:p>
          </table:table-cell>
          <table:table-cell table:formula="of:=INT((TODAY()-[.I5])/365.25)" office:value-type="float" office:value="40" calcext:value-type="float">
            <text:p>4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MARIÉ</text:p>
          </table:table-cell>
          <table:table-cell office:value-type="string" calcext:value-type="string">
            <text:p>Hervé</text:p>
          </table:table-cell>
          <table:table-cell office:value-type="float" office:value="3037" calcext:value-type="float">
            <text:p>3037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4</text:p>
          </table:table-cell>
          <table:table-cell table:style-name="ce3" office:value-type="float" office:value="1666.43" calcext:value-type="float">
            <text:p>1 666,4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1-10-01" calcext:value-type="date">
            <text:p>1 oct. 1981</text:p>
          </table:table-cell>
          <table:table-cell table:formula="of:=INT((TODAY()-[.I6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INET</text:p>
          </table:table-cell>
          <table:table-cell office:value-type="string" calcext:value-type="string">
            <text:p>Jacques</text:p>
          </table:table-cell>
          <table:table-cell office:value-type="float" office:value="3023" calcext:value-type="float">
            <text:p>302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18.2" calcext:value-type="float">
            <text:p>2 218,2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1-07-22" calcext:value-type="date">
            <text:p>22 juil. 1981</text:p>
          </table:table-cell>
          <table:table-cell table:formula="of:=INT((TODAY()-[.I7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JOLY</text:p>
          </table:table-cell>
          <table:table-cell office:value-type="string" calcext:value-type="string">
            <text:p>Daniel</text:p>
          </table:table-cell>
          <table:table-cell office:value-type="float" office:value="3156" calcext:value-type="float">
            <text:p>315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2984.94" calcext:value-type="float">
            <text:p>2 984,9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1-07-13" calcext:value-type="date">
            <text:p>13 juil. 1981</text:p>
          </table:table-cell>
          <table:table-cell table:formula="of:=INT((TODAY()-[.I8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OBJOY</text:p>
          </table:table-cell>
          <table:table-cell office:value-type="string" calcext:value-type="string">
            <text:p>Patrick</text:p>
          </table:table-cell>
          <table:table-cell office:value-type="float" office:value="3063" calcext:value-type="float">
            <text:p>3063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5</text:p>
          </table:table-cell>
          <table:table-cell table:style-name="ce3" office:value-type="float" office:value="1675.91" calcext:value-type="float">
            <text:p>1 675,9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1-06-17" calcext:value-type="date">
            <text:p>17 juin 1981</text:p>
          </table:table-cell>
          <table:table-cell table:formula="of:=INT((TODAY()-[.I9])/365.25)" office:value-type="float" office:value="41" calcext:value-type="float">
            <text:p>41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AMOS</text:p>
          </table:table-cell>
          <table:table-cell office:value-type="string" calcext:value-type="string">
            <text:p>Yvan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396.55" calcext:value-type="float">
            <text:p>2 396,5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0-02-23" calcext:value-type="date">
            <text:p>23 févr. 1980</text:p>
          </table:table-cell>
          <table:table-cell table:formula="of:=INT((TODAY()-[.I10])/365.25)" office:value-type="float" office:value="43" calcext:value-type="float">
            <text:p>43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POINSOT</text:p>
          </table:table-cell>
          <table:table-cell office:value-type="string" calcext:value-type="string">
            <text:p>Pierre</text:p>
          </table:table-cell>
          <table:table-cell office:value-type="float" office:value="3409" calcext:value-type="float">
            <text:p>3409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7</text:p>
          </table:table-cell>
          <table:table-cell table:style-name="ce3" office:value-type="float" office:value="1970.7" calcext:value-type="float">
            <text:p>1 970,7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80-02-01" calcext:value-type="date">
            <text:p>1 févr. 1980</text:p>
          </table:table-cell>
          <table:table-cell table:formula="of:=INT((TODAY()-[.I11])/365.25)" office:value-type="float" office:value="43" calcext:value-type="float">
            <text:p>4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HABRANT</text:p>
          </table:table-cell>
          <table:table-cell office:value-type="string" calcext:value-type="string">
            <text:p>Moïse</text:p>
          </table:table-cell>
          <table:table-cell office:value-type="float" office:value="3115" calcext:value-type="float">
            <text:p>311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283.26" calcext:value-type="float">
            <text:p>2 283,2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9-10-20" calcext:value-type="date">
            <text:p>20 oct. 1979</text:p>
          </table:table-cell>
          <table:table-cell table:formula="of:=INT((TODAY()-[.I12])/365.25)" office:value-type="float" office:value="43" calcext:value-type="float">
            <text:p>4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UITTON</text:p>
          </table:table-cell>
          <table:table-cell office:value-type="string" calcext:value-type="string">
            <text:p>Francis</text:p>
          </table:table-cell>
          <table:table-cell office:value-type="float" office:value="3140" calcext:value-type="float">
            <text:p>314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6</text:p>
          </table:table-cell>
          <table:table-cell table:style-name="ce3" office:value-type="float" office:value="1430.29" calcext:value-type="float">
            <text:p>1 430,2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9-04-28" calcext:value-type="date">
            <text:p>28 avr. 1979</text:p>
          </table:table-cell>
          <table:table-cell table:formula="of:=INT((TODAY()-[.I13])/365.25)" office:value-type="float" office:value="43" calcext:value-type="float">
            <text:p>4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GRENDEL</text:p>
          </table:table-cell>
          <table:table-cell office:value-type="string" calcext:value-type="string">
            <text:p>Hubert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42.07" calcext:value-type="float">
            <text:p>2 442,0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8-09-24" calcext:value-type="date">
            <text:p>24 sept. 1978</text:p>
          </table:table-cell>
          <table:table-cell table:formula="of:=INT((TODAY()-[.I14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EDO</text:p>
          </table:table-cell>
          <table:table-cell office:value-type="string" calcext:value-type="string">
            <text:p>Jean</text:p>
          </table:table-cell>
          <table:table-cell office:value-type="float" office:value="3008" calcext:value-type="float">
            <text:p>3008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9</text:p>
          </table:table-cell>
          <table:table-cell table:style-name="ce3" office:value-type="float" office:value="1476.84" calcext:value-type="float">
            <text:p>1 476,8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8-09-01" calcext:value-type="date">
            <text:p>1 sept. 1978</text:p>
          </table:table-cell>
          <table:table-cell table:formula="of:=INT((TODAY()-[.I15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UYOT</text:p>
          </table:table-cell>
          <table:table-cell office:value-type="string" calcext:value-type="string">
            <text:p>Pierre</text:p>
          </table:table-cell>
          <table:table-cell office:value-type="float" office:value="3711" calcext:value-type="float">
            <text:p>371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9</text:p>
          </table:table-cell>
          <table:table-cell table:style-name="ce3" office:value-type="float" office:value="1686.37" calcext:value-type="float">
            <text:p>1 686,3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8-05-20" calcext:value-type="date">
            <text:p>20 mai 1978</text:p>
          </table:table-cell>
          <table:table-cell table:formula="of:=INT((TODAY()-[.I16])/365.25)" office:value-type="float" office:value="44" calcext:value-type="float">
            <text:p>4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EAUDEAU</text:p>
          </table:table-cell>
          <table:table-cell office:value-type="string" calcext:value-type="string">
            <text:p>Gérard</text:p>
          </table:table-cell>
          <table:table-cell office:value-type="float" office:value="3541" calcext:value-type="float">
            <text:p>3541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2</text:p>
          </table:table-cell>
          <table:table-cell table:style-name="ce3" office:value-type="float" office:value="1426.95" calcext:value-type="float">
            <text:p>1 426,9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8-04-04" calcext:value-type="date">
            <text:p>4 avr. 1978</text:p>
          </table:table-cell>
          <table:table-cell table:formula="of:=INT((TODAY()-[.I17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OHEN</text:p>
          </table:table-cell>
          <table:table-cell office:value-type="string" calcext:value-type="string">
            <text:p>Gérard</text:p>
          </table:table-cell>
          <table:table-cell office:value-type="float" office:value="3087" calcext:value-type="float">
            <text:p>3087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381.89" calcext:value-type="float">
            <text:p>2 381,8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8-02-04" calcext:value-type="date">
            <text:p>4 févr. 1978</text:p>
          </table:table-cell>
          <table:table-cell table:formula="of:=INT((TODAY()-[.I18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RELEUR</text:p>
          </table:table-cell>
          <table:table-cell office:value-type="string" calcext:value-type="string">
            <text:p>Jacques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48.4" calcext:value-type="float">
            <text:p>2 648,4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7-12-25" calcext:value-type="date">
            <text:p>25 déc. 1977</text:p>
          </table:table-cell>
          <table:table-cell table:formula="of:=INT((TODAY()-[.I19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GRAND</text:p>
          </table:table-cell>
          <table:table-cell office:value-type="string" calcext:value-type="string">
            <text:p>Stéphane</text:p>
          </table:table-cell>
          <table:table-cell office:value-type="float" office:value="3136" calcext:value-type="float">
            <text:p>3136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79.73" calcext:value-type="float">
            <text:p>2 679,7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7-02-10" calcext:value-type="date">
            <text:p>10 févr. 1977</text:p>
          </table:table-cell>
          <table:table-cell table:formula="of:=INT((TODAY()-[.I20])/365.25)" office:value-type="float" office:value="46" calcext:value-type="float">
            <text:p>4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OUCOURE</text:p>
          </table:table-cell>
          <table:table-cell office:value-type="string" calcext:value-type="string">
            <text:p>Jean-Jacques</text:p>
          </table:table-cell>
          <table:table-cell office:value-type="float" office:value="3114" calcext:value-type="float">
            <text:p>3114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5</text:p>
          </table:table-cell>
          <table:table-cell table:style-name="ce3" office:value-type="float" office:value="1043.02" calcext:value-type="float">
            <text:p>1 043,0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6-12-31" calcext:value-type="date">
            <text:p>31 déc. 1976</text:p>
          </table:table-cell>
          <table:table-cell table:formula="of:=INT((TODAY()-[.I21])/365.25)" office:value-type="float" office:value="46" calcext:value-type="float">
            <text:p>4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KONGOLO</text:p>
          </table:table-cell>
          <table:table-cell office:value-type="string" calcext:value-type="string">
            <text:p>Bernard</text:p>
          </table:table-cell>
          <table:table-cell office:value-type="float" office:value="3144" calcext:value-type="float">
            <text:p>314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5</text:p>
          </table:table-cell>
          <table:table-cell table:style-name="ce3" office:value-type="float" office:value="1016.06" calcext:value-type="float">
            <text:p>1 016,0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6-09-14" calcext:value-type="date">
            <text:p>14 sept. 1976</text:p>
          </table:table-cell>
          <table:table-cell table:formula="of:=INT((TODAY()-[.I22])/365.25)" office:value-type="float" office:value="46" calcext:value-type="float">
            <text:p>4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Y</text:p>
          </table:table-cell>
          <table:table-cell office:value-type="string" calcext:value-type="string">
            <text:p>Jean-Claude</text:p>
          </table:table-cell>
          <table:table-cell office:value-type="float" office:value="3123" calcext:value-type="float">
            <text:p>3123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09.08" calcext:value-type="float">
            <text:p>2 109,0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6-01-15" calcext:value-type="date">
            <text:p>15 janv. 1976</text:p>
          </table:table-cell>
          <table:table-cell table:formula="of:=INT((TODAY()-[.I23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OGUET</text:p>
          </table:table-cell>
          <table:table-cell office:value-type="string" calcext:value-type="string">
            <text:p>Daniel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34.07" calcext:value-type="float">
            <text:p>2 434,0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6-01-11" calcext:value-type="date">
            <text:p>11 janv. 1976</text:p>
          </table:table-cell>
          <table:table-cell table:formula="of:=INT((TODAY()-[.I24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ARINET</text:p>
          </table:table-cell>
          <table:table-cell office:value-type="string" calcext:value-type="string">
            <text:p>Jean-Louis</text:p>
          </table:table-cell>
          <table:table-cell office:value-type="float" office:value="3881" calcext:value-type="float">
            <text:p>388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09</text:p>
          </table:table-cell>
          <table:table-cell table:style-name="ce3" office:value-type="float" office:value="992.15" calcext:value-type="float">
            <text:p>992,1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6-01-07" calcext:value-type="date">
            <text:p>7 janv. 1976</text:p>
          </table:table-cell>
          <table:table-cell table:formula="of:=INT((TODAY()-[.I25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IDEAU</text:p>
          </table:table-cell>
          <table:table-cell office:value-type="string" calcext:value-type="string">
            <text:p>Paul</text:p>
          </table:table-cell>
          <table:table-cell office:value-type="float" office:value="3174" calcext:value-type="float">
            <text:p>3174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02.44" calcext:value-type="float">
            <text:p>2 602,4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5-11-01" calcext:value-type="date">
            <text:p>1 nov. 1975</text:p>
          </table:table-cell>
          <table:table-cell table:formula="of:=INT((TODAY()-[.I26])/365.25)" office:value-type="float" office:value="47" calcext:value-type="float">
            <text:p>4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OULLICAUD</text:p>
          </table:table-cell>
          <table:table-cell office:value-type="string" calcext:value-type="string">
            <text:p>Jean-Paul</text:p>
          </table:table-cell>
          <table:table-cell office:value-type="float" office:value="3095" calcext:value-type="float">
            <text:p>309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381.96" calcext:value-type="float">
            <text:p>2 381,9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5-10-29" calcext:value-type="date">
            <text:p>29 oct. 1975</text:p>
          </table:table-cell>
          <table:table-cell table:formula="of:=INT((TODAY()-[.I27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BSCHEN</text:p>
          </table:table-cell>
          <table:table-cell office:value-type="string" calcext:value-type="string">
            <text:p>Paul</text:p>
          </table:table-cell>
          <table:table-cell office:value-type="float" office:value="3186" calcext:value-type="float">
            <text:p>3186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4</text:p>
          </table:table-cell>
          <table:table-cell table:style-name="ce3" office:value-type="float" office:value="2474.29" calcext:value-type="float">
            <text:p>2 474,2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11-11" calcext:value-type="date">
            <text:p>11 nov. 1974</text:p>
          </table:table-cell>
          <table:table-cell table:formula="of:=INT((TODAY()-[.I28])/365.25)" office:value-type="float" office:value="48" calcext:value-type="float">
            <text:p>48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FRETTE</text:p>
          </table:table-cell>
          <table:table-cell office:value-type="string" calcext:value-type="string">
            <text:p>Daniel</text:p>
          </table:table-cell>
          <table:table-cell office:value-type="float" office:value="3969" calcext:value-type="float">
            <text:p>3969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3</text:p>
          </table:table-cell>
          <table:table-cell table:style-name="ce3" office:value-type="float" office:value="1147.03" calcext:value-type="float">
            <text:p>1 147,0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10-16" calcext:value-type="date">
            <text:p>16 oct. 1974</text:p>
          </table:table-cell>
          <table:table-cell table:formula="of:=INT((TODAY()-[.I29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ENTEX</text:p>
          </table:table-cell>
          <table:table-cell office:value-type="string" calcext:value-type="string">
            <text:p>Stéphane</text:p>
          </table:table-cell>
          <table:table-cell office:value-type="float" office:value="3066" calcext:value-type="float">
            <text:p>3066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87.03" calcext:value-type="float">
            <text:p>2 187,0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02-24" calcext:value-type="date">
            <text:p>24 févr. 1974</text:p>
          </table:table-cell>
          <table:table-cell table:formula="of:=INT((TODAY()-[.I30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PERRUCHON</text:p>
          </table:table-cell>
          <table:table-cell office:value-type="string" calcext:value-type="string">
            <text:p>Fabrice</text:p>
          </table:table-cell>
          <table:table-cell office:value-type="float" office:value="3128" calcext:value-type="float">
            <text:p>312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2B</text:p>
          </table:table-cell>
          <table:table-cell table:style-name="ce3" office:value-type="float" office:value="1102.81" calcext:value-type="float">
            <text:p>1 102,8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02-19" calcext:value-type="date">
            <text:p>19 févr. 1974</text:p>
          </table:table-cell>
          <table:table-cell table:formula="of:=INT((TODAY()-[.I31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KARSENTY</text:p>
          </table:table-cell>
          <table:table-cell office:value-type="string" calcext:value-type="string">
            <text:p>Christian</text:p>
          </table:table-cell>
          <table:table-cell office:value-type="float" office:value="3248" calcext:value-type="float">
            <text:p>324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07</text:p>
          </table:table-cell>
          <table:table-cell table:style-name="ce3" office:value-type="float" office:value="974.73" calcext:value-type="float">
            <text:p>974,7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02-17" calcext:value-type="date">
            <text:p>17 févr. 1974</text:p>
          </table:table-cell>
          <table:table-cell table:formula="of:=INT((TODAY()-[.I32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LEMBERT</text:p>
          </table:table-cell>
          <table:table-cell office:value-type="string" calcext:value-type="string">
            <text:p>Jean</text:p>
          </table:table-cell>
          <table:table-cell office:value-type="float" office:value="3408" calcext:value-type="float">
            <text:p>3408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4</text:p>
          </table:table-cell>
          <table:table-cell table:style-name="ce3" office:value-type="float" office:value="1183.9" calcext:value-type="float">
            <text:p>1 183,9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4-01-12" calcext:value-type="date">
            <text:p>12 janv. 1974</text:p>
          </table:table-cell>
          <table:table-cell table:formula="of:=INT((TODAY()-[.I33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OLLO</text:p>
          </table:table-cell>
          <table:table-cell office:value-type="string" calcext:value-type="string">
            <text:p>René</text:p>
          </table:table-cell>
          <table:table-cell office:value-type="float" office:value="3568" calcext:value-type="float">
            <text:p>356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07</text:p>
          </table:table-cell>
          <table:table-cell table:style-name="ce3" office:value-type="float" office:value="971.56" calcext:value-type="float">
            <text:p>971,5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3-10-11" calcext:value-type="date">
            <text:p>11 oct. 1973</text:p>
          </table:table-cell>
          <table:table-cell table:formula="of:=INT((TODAY()-[.I34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ARTEL</text:p>
          </table:table-cell>
          <table:table-cell office:value-type="string" calcext:value-type="string">
            <text:p>Jean-Claude</text:p>
          </table:table-cell>
          <table:table-cell office:value-type="float" office:value="3591" calcext:value-type="float">
            <text:p>3591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1970.73" calcext:value-type="float">
            <text:p>1 970,7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3-10-06" calcext:value-type="date">
            <text:p>6 oct. 1973</text:p>
          </table:table-cell>
          <table:table-cell table:formula="of:=INT((TODAY()-[.I35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Jean-Pierre</text:p>
          </table:table-cell>
          <table:table-cell office:value-type="float" office:value="3592" calcext:value-type="float">
            <text:p>359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53</text:p>
          </table:table-cell>
          <table:table-cell table:style-name="ce3" office:value-type="float" office:value="1764.3" calcext:value-type="float">
            <text:p>1 764,3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3-05-18" calcext:value-type="date">
            <text:p>18 mai 1973</text:p>
          </table:table-cell>
          <table:table-cell table:formula="of:=INT((TODAY()-[.I36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LAMARRE</text:p>
          </table:table-cell>
          <table:table-cell office:value-type="string" calcext:value-type="string">
            <text:p>Jean-Luc</text:p>
          </table:table-cell>
          <table:table-cell office:value-type="float" office:value="3108" calcext:value-type="float">
            <text:p>310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8</text:p>
          </table:table-cell>
          <table:table-cell table:style-name="ce3" office:value-type="float" office:value="1045.76" calcext:value-type="float">
            <text:p>1 045,7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2-05-14" calcext:value-type="date">
            <text:p>14 mai 1972</text:p>
          </table:table-cell>
          <table:table-cell table:formula="of:=INT((TODAY()-[.I37])/365.25)" office:value-type="float" office:value="50" calcext:value-type="float">
            <text:p>5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UON</text:p>
          </table:table-cell>
          <table:table-cell office:value-type="string" calcext:value-type="string">
            <text:p>William</text:p>
          </table:table-cell>
          <table:table-cell office:value-type="float" office:value="3133" calcext:value-type="float">
            <text:p>3133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S/S</text:p>
          </table:table-cell>
          <table:table-cell table:style-name="ce3" office:value-type="float" office:value="3125.34" calcext:value-type="float">
            <text:p>3 125,3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1-12-07" calcext:value-type="date">
            <text:p>7 déc. 1971</text:p>
          </table:table-cell>
          <table:table-cell table:formula="of:=INT((TODAY()-[.I38])/365.25)" office:value-type="float" office:value="51" calcext:value-type="float">
            <text:p>51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CHAVES</text:p>
          </table:table-cell>
          <table:table-cell office:value-type="string" calcext:value-type="string">
            <text:p>Thierry</text:p>
          </table:table-cell>
          <table:table-cell office:value-type="float" office:value="3879" calcext:value-type="float">
            <text:p>3879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1</text:p>
          </table:table-cell>
          <table:table-cell table:style-name="ce3" office:value-type="float" office:value="1934.15" calcext:value-type="float">
            <text:p>1 934,1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1-05-02" calcext:value-type="date">
            <text:p>2 mai 1971</text:p>
          </table:table-cell>
          <table:table-cell table:formula="of:=INT((TODAY()-[.I39])/365.25)" office:value-type="float" office:value="51" calcext:value-type="float">
            <text:p>51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OHEN</text:p>
          </table:table-cell>
          <table:table-cell office:value-type="string" calcext:value-type="string">
            <text:p>Christian</text:p>
          </table:table-cell>
          <table:table-cell office:value-type="float" office:value="3173" calcext:value-type="float">
            <text:p>317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1979.8" calcext:value-type="float">
            <text:p>1 979,8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70-09-30" calcext:value-type="date">
            <text:p>30 sept. 1970</text:p>
          </table:table-cell>
          <table:table-cell table:formula="of:=INT((TODAY()-[.I40])/365.25)" office:value-type="float" office:value="52" calcext:value-type="float">
            <text:p>5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ARTOUCHE</text:p>
          </table:table-cell>
          <table:table-cell office:value-type="string" calcext:value-type="string">
            <text:p>Robert</text:p>
          </table:table-cell>
          <table:table-cell office:value-type="float" office:value="3670" calcext:value-type="float">
            <text:p>3670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897.24" calcext:value-type="float">
            <text:p>2 897,2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9-03-19" calcext:value-type="date">
            <text:p>19 mars 1969</text:p>
          </table:table-cell>
          <table:table-cell table:formula="of:=INT((TODAY()-[.I41])/365.25)" office:value-type="float" office:value="54" calcext:value-type="float">
            <text:p>5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ICELI</text:p>
          </table:table-cell>
          <table:table-cell office:value-type="string" calcext:value-type="string">
            <text:p>Stéphane</text:p>
          </table:table-cell>
          <table:table-cell office:value-type="float" office:value="3588" calcext:value-type="float">
            <text:p>3588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9</text:p>
          </table:table-cell>
          <table:table-cell table:style-name="ce3" office:value-type="float" office:value="2328.82" calcext:value-type="float">
            <text:p>2 328,8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8-05-22" calcext:value-type="date">
            <text:p>22 mai 1968</text:p>
          </table:table-cell>
          <table:table-cell table:formula="of:=INT((TODAY()-[.I42])/365.25)" office:value-type="float" office:value="54" calcext:value-type="float">
            <text:p>5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OMTE</text:p>
          </table:table-cell>
          <table:table-cell office:value-type="string" calcext:value-type="string">
            <text:p>Martin</text:p>
          </table:table-cell>
          <table:table-cell office:value-type="float" office:value="3054" calcext:value-type="float">
            <text:p>3054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10</text:p>
          </table:table-cell>
          <table:table-cell table:style-name="ce3" office:value-type="float" office:value="1015.22" calcext:value-type="float">
            <text:p>1 015,2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6-09-06" calcext:value-type="date">
            <text:p>6 sept. 1966</text:p>
          </table:table-cell>
          <table:table-cell table:formula="of:=INT((TODAY()-[.I43])/365.25)" office:value-type="float" office:value="56" calcext:value-type="float">
            <text:p>5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SAPIENCE</text:p>
          </table:table-cell>
          <table:table-cell office:value-type="string" calcext:value-type="string">
            <text:p>Alain</text:p>
          </table:table-cell>
          <table:table-cell office:value-type="float" office:value="3035" calcext:value-type="float">
            <text:p>3035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pièce 70</text:p>
          </table:table-cell>
          <table:table-cell table:style-name="ce3" office:value-type="float" office:value="2360.6" calcext:value-type="float">
            <text:p>2 360,6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6-03-09" calcext:value-type="date">
            <text:p>9 mars 1966</text:p>
          </table:table-cell>
          <table:table-cell table:formula="of:=INT((TODAY()-[.I44])/365.25)" office:value-type="float" office:value="57" calcext:value-type="float">
            <text:p>5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IRAUDO</text:p>
          </table:table-cell>
          <table:table-cell office:value-type="string" calcext:value-type="string">
            <text:p>Jean</text:p>
          </table:table-cell>
          <table:table-cell office:value-type="float" office:value="3448" calcext:value-type="float">
            <text:p>3448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8</text:p>
          </table:table-cell>
          <table:table-cell table:style-name="ce3" office:value-type="float" office:value="1218.71" calcext:value-type="float">
            <text:p>1 218,7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5-08-27" calcext:value-type="date">
            <text:p>27 août 1965</text:p>
          </table:table-cell>
          <table:table-cell table:formula="of:=INT((TODAY()-[.I45])/365.25)" office:value-type="float" office:value="57" calcext:value-type="float">
            <text:p>5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AUCHEUX</text:p>
          </table:table-cell>
          <table:table-cell office:value-type="string" calcext:value-type="string">
            <text:p>Michel</text:p>
          </table:table-cell>
          <table:table-cell office:value-type="float" office:value="3557" calcext:value-type="float">
            <text:p>3557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20</text:p>
          </table:table-cell>
          <table:table-cell table:style-name="ce3" office:value-type="float" office:value="1501.42" calcext:value-type="float">
            <text:p>1 501,4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4-02-27" calcext:value-type="date">
            <text:p>27 févr. 1964</text:p>
          </table:table-cell>
          <table:table-cell table:formula="of:=INT((TODAY()-[.I46])/365.25)"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ASS</text:p>
          </table:table-cell>
          <table:table-cell office:value-type="string" calcext:value-type="string">
            <text:p>Thierry</text:p>
          </table:table-cell>
          <table:table-cell office:value-type="float" office:value="3090" calcext:value-type="float">
            <text:p>3090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61.75" calcext:value-type="float">
            <text:p>1 861,7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4-02-04" calcext:value-type="date">
            <text:p>4 févr. 1964</text:p>
          </table:table-cell>
          <table:table-cell table:formula="of:=INT((TODAY()-[.I47])/365.25)" office:value-type="float" office:value="59" calcext:value-type="float">
            <text:p>59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ADAMO</text:p>
          </table:table-cell>
          <table:table-cell office:value-type="string" calcext:value-type="string">
            <text:p>Stéphane</text:p>
          </table:table-cell>
          <table:table-cell office:value-type="float" office:value="3055" calcext:value-type="float">
            <text:p>3055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44.82" calcext:value-type="float">
            <text:p>2 444,8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12-16" calcext:value-type="date">
            <text:p>16 déc. 1963</text:p>
          </table:table-cell>
          <table:table-cell table:formula="of:=INT((TODAY()-[.I48])/365.25)"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OSSO</text:p>
          </table:table-cell>
          <table:table-cell office:value-type="string" calcext:value-type="string">
            <text:p>Robert</text:p>
          </table:table-cell>
          <table:table-cell office:value-type="float" office:value="3165" calcext:value-type="float">
            <text:p>3165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0</text:p>
          </table:table-cell>
          <table:table-cell table:style-name="ce3" office:value-type="float" office:value="1347.41" calcext:value-type="float">
            <text:p>1 347,4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08-20" calcext:value-type="date">
            <text:p>20 août 1963</text:p>
          </table:table-cell>
          <table:table-cell table:formula="of:=INT((TODAY()-[.I49])/365.25)"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EIL</text:p>
          </table:table-cell>
          <table:table-cell office:value-type="string" calcext:value-type="string">
            <text:p>Dominique</text:p>
          </table:table-cell>
          <table:table-cell office:value-type="float" office:value="3145" calcext:value-type="float">
            <text:p>314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77.79" calcext:value-type="float">
            <text:p>3 077,7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05-06" calcext:value-type="date">
            <text:p>6 mai 1963</text:p>
          </table:table-cell>
          <table:table-cell table:formula="of:=INT((TODAY()-[.I50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ARINIER</text:p>
          </table:table-cell>
          <table:table-cell office:value-type="string" calcext:value-type="string">
            <text:p>Marcel</text:p>
          </table:table-cell>
          <table:table-cell office:value-type="float" office:value="3131" calcext:value-type="float">
            <text:p>313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4</text:p>
          </table:table-cell>
          <table:table-cell table:style-name="ce3" office:value-type="float" office:value="2498.22" calcext:value-type="float">
            <text:p>2 498,2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05-02" calcext:value-type="date">
            <text:p>2 mai 1963</text:p>
          </table:table-cell>
          <table:table-cell table:formula="of:=INT((TODAY()-[.I51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ONTALIER</text:p>
          </table:table-cell>
          <table:table-cell office:value-type="string" calcext:value-type="string">
            <text:p>Thierry</text:p>
          </table:table-cell>
          <table:table-cell office:value-type="float" office:value="3765" calcext:value-type="float">
            <text:p>3765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4</text:p>
          </table:table-cell>
          <table:table-cell table:style-name="ce3" office:value-type="float" office:value="1274.59" calcext:value-type="float">
            <text:p>1 274,5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03-28" calcext:value-type="date">
            <text:p>28 mars 1963</text:p>
          </table:table-cell>
          <table:table-cell table:formula="of:=INT((TODAY()-[.I52])/365.25)" office:value-type="float" office:value="60" calcext:value-type="float">
            <text:p>60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EBRETON</text:p>
          </table:table-cell>
          <table:table-cell office:value-type="string" calcext:value-type="string">
            <text:p>Olivier</text:p>
          </table:table-cell>
          <table:table-cell office:value-type="float" office:value="3124" calcext:value-type="float">
            <text:p>3124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18</text:p>
          </table:table-cell>
          <table:table-cell table:style-name="ce3" office:value-type="float" office:value="1074.21" calcext:value-type="float">
            <text:p>1 074,2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3-03-07" calcext:value-type="date">
            <text:p>7 mars 1963</text:p>
          </table:table-cell>
          <table:table-cell table:formula="of:=INT((TODAY()-[.I53])/365.25)" office:value-type="float" office:value="60" calcext:value-type="float">
            <text:p>60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AMBSKI</text:p>
          </table:table-cell>
          <table:table-cell office:value-type="string" calcext:value-type="string">
            <text:p>René</text:p>
          </table:table-cell>
          <table:table-cell office:value-type="float" office:value="3076" calcext:value-type="float">
            <text:p>3076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4</text:p>
          </table:table-cell>
          <table:table-cell table:style-name="ce3" office:value-type="float" office:value="1270.22" calcext:value-type="float">
            <text:p>1 270,2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2-12-27" calcext:value-type="date">
            <text:p>27 déc. 1962</text:p>
          </table:table-cell>
          <table:table-cell table:formula="of:=INT((TODAY()-[.I54])/365.25)" office:value-type="float" office:value="60" calcext:value-type="float">
            <text:p>60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FABRE</text:p>
          </table:table-cell>
          <table:table-cell office:value-type="string" calcext:value-type="string">
            <text:p>Didier</text:p>
          </table:table-cell>
          <table:table-cell office:value-type="float" office:value="3717" calcext:value-type="float">
            <text:p>371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2</text:p>
          </table:table-cell>
          <table:table-cell table:style-name="ce3" office:value-type="float" office:value="3198.59" calcext:value-type="float">
            <text:p>3 198,5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2-06-22" calcext:value-type="date">
            <text:p>22 juin 1962</text:p>
          </table:table-cell>
          <table:table-cell table:formula="of:=INT((TODAY()-[.I55])/365.25)" office:value-type="float" office:value="60" calcext:value-type="float">
            <text:p>6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AMBEAUD</text:p>
          </table:table-cell>
          <table:table-cell office:value-type="string" calcext:value-type="string">
            <text:p>Christian</text:p>
          </table:table-cell>
          <table:table-cell office:value-type="float" office:value="3198" calcext:value-type="float">
            <text:p>319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3</text:p>
          </table:table-cell>
          <table:table-cell table:style-name="ce3" office:value-type="float" office:value="2892.2" calcext:value-type="float">
            <text:p>2 892,2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1-12-24" calcext:value-type="date">
            <text:p>24 déc. 1961</text:p>
          </table:table-cell>
          <table:table-cell table:formula="of:=INT((TODAY()-[.I56])/365.25)" office:value-type="float" office:value="61" calcext:value-type="float">
            <text:p>6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OINARD</text:p>
          </table:table-cell>
          <table:table-cell office:value-type="string" calcext:value-type="string">
            <text:p>Loïc</text:p>
          </table:table-cell>
          <table:table-cell office:value-type="float" office:value="3150" calcext:value-type="float">
            <text:p>315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41</text:p>
          </table:table-cell>
          <table:table-cell table:style-name="ce3" office:value-type="float" office:value="1704.5" calcext:value-type="float">
            <text:p>1 704,5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1-11-18" calcext:value-type="date">
            <text:p>18 nov. 1961</text:p>
          </table:table-cell>
          <table:table-cell table:formula="of:=INT((TODAY()-[.I57])/365.25)" office:value-type="float" office:value="61" calcext:value-type="float">
            <text:p>6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VANNAXAY</text:p>
          </table:table-cell>
          <table:table-cell office:value-type="string" calcext:value-type="string">
            <text:p>Francis</text:p>
          </table:table-cell>
          <table:table-cell office:value-type="float" office:value="3333" calcext:value-type="float">
            <text:p>333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85.86" calcext:value-type="float">
            <text:p>2 885,8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1-07-09" calcext:value-type="date">
            <text:p>9 juil. 1961</text:p>
          </table:table-cell>
          <table:table-cell table:formula="of:=INT((TODAY()-[.I58])/365.25)" office:value-type="float" office:value="61" calcext:value-type="float">
            <text:p>6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ILLET</text:p>
          </table:table-cell>
          <table:table-cell office:value-type="string" calcext:value-type="string">
            <text:p>Pasquale</text:p>
          </table:table-cell>
          <table:table-cell office:value-type="float" office:value="3618" calcext:value-type="float">
            <text:p>3618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0</text:p>
          </table:table-cell>
          <table:table-cell table:style-name="ce3" office:value-type="float" office:value="1884" calcext:value-type="float">
            <text:p>1 884,0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1-01-20" calcext:value-type="date">
            <text:p>20 janv. 1961</text:p>
          </table:table-cell>
          <table:table-cell table:formula="of:=INT((TODAY()-[.I59])/365.25)" office:value-type="float" office:value="62" calcext:value-type="float">
            <text:p>6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YMBALIST</text:p>
          </table:table-cell>
          <table:table-cell office:value-type="string" calcext:value-type="string">
            <text:p>Gérard</text:p>
          </table:table-cell>
          <table:table-cell office:value-type="float" office:value="3270" calcext:value-type="float">
            <text:p>327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8</text:p>
          </table:table-cell>
          <table:table-cell table:style-name="ce3" office:value-type="float" office:value="1075.86" calcext:value-type="float">
            <text:p>1 075,8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0-04-25" calcext:value-type="date">
            <text:p>25 avr. 1960</text:p>
          </table:table-cell>
          <table:table-cell table:formula="of:=INT((TODAY()-[.I60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IRARD</text:p>
          </table:table-cell>
          <table:table-cell office:value-type="string" calcext:value-type="string">
            <text:p>André</text:p>
          </table:table-cell>
          <table:table-cell office:value-type="float" office:value="3116" calcext:value-type="float">
            <text:p>3116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2</text:p>
          </table:table-cell>
          <table:table-cell table:style-name="ce3" office:value-type="float" office:value="1388.91" calcext:value-type="float">
            <text:p>1 388,9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60-01-21" calcext:value-type="date">
            <text:p>21 janv. 1960</text:p>
          </table:table-cell>
          <table:table-cell table:formula="of:=INT((TODAY()-[.I61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OVERO</text:p>
          </table:table-cell>
          <table:table-cell office:value-type="string" calcext:value-type="string">
            <text:p>Gilbert</text:p>
          </table:table-cell>
          <table:table-cell office:value-type="float" office:value="3456" calcext:value-type="float">
            <text:p>345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92.75" calcext:value-type="float">
            <text:p>2 692,7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11-26" calcext:value-type="date">
            <text:p>26 nov. 1959</text:p>
          </table:table-cell>
          <table:table-cell table:formula="of:=INT((TODAY()-[.I62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HICHE</text:p>
          </table:table-cell>
          <table:table-cell office:value-type="string" calcext:value-type="string">
            <text:p>Vincent</text:p>
          </table:table-cell>
          <table:table-cell office:value-type="float" office:value="3041" calcext:value-type="float">
            <text:p>3041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40.07" calcext:value-type="float">
            <text:p>2 940,0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10-07" calcext:value-type="date">
            <text:p>7 oct. 1959</text:p>
          </table:table-cell>
          <table:table-cell table:formula="of:=INT((TODAY()-[.I63])/365.25)" office:value-type="float" office:value="63" calcext:value-type="float">
            <text:p>63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MARTAUD</text:p>
          </table:table-cell>
          <table:table-cell office:value-type="string" calcext:value-type="string">
            <text:p>Daniel</text:p>
          </table:table-cell>
          <table:table-cell office:value-type="float" office:value="3086" calcext:value-type="float">
            <text:p>308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29</text:p>
          </table:table-cell>
          <table:table-cell table:style-name="ce3" office:value-type="float" office:value="1081.68" calcext:value-type="float">
            <text:p>1 081,6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7-30" calcext:value-type="date">
            <text:p>30 juil. 1959</text:p>
          </table:table-cell>
          <table:table-cell table:formula="of:=INT((TODAY()-[.I64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ACIRE</text:p>
          </table:table-cell>
          <table:table-cell office:value-type="string" calcext:value-type="string">
            <text:p>Vincent</text:p>
          </table:table-cell>
          <table:table-cell office:value-type="float" office:value="3607" calcext:value-type="float">
            <text:p>3607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88.15" calcext:value-type="float">
            <text:p>2 588,1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5-12" calcext:value-type="date">
            <text:p>12 mai 1959</text:p>
          </table:table-cell>
          <table:table-cell table:formula="of:=INT((TODAY()-[.I65])/365.25)" office:value-type="float" office:value="63" calcext:value-type="float">
            <text:p>63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FITOUSSI</text:p>
          </table:table-cell>
          <table:table-cell office:value-type="string" calcext:value-type="string">
            <text:p>Samuel</text:p>
          </table:table-cell>
          <table:table-cell office:value-type="float" office:value="3554" calcext:value-type="float">
            <text:p>3554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163.4" calcext:value-type="float">
            <text:p>3 163,4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4-17" calcext:value-type="date">
            <text:p>17 avr. 1959</text:p>
          </table:table-cell>
          <table:table-cell table:formula="of:=INT((TODAY()-[.I66])/365.25)" office:value-type="float" office:value="64" calcext:value-type="float">
            <text:p>6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Daniel</text:p>
          </table:table-cell>
          <table:table-cell office:value-type="float" office:value="3764" calcext:value-type="float">
            <text:p>376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65.88" calcext:value-type="float">
            <text:p>2 865,8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4-12" calcext:value-type="date">
            <text:p>12 avr. 1959</text:p>
          </table:table-cell>
          <table:table-cell table:formula="of:=INT((TODAY()-[.I67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ONDOUIN</text:p>
          </table:table-cell>
          <table:table-cell office:value-type="string" calcext:value-type="string">
            <text:p>Bernard</text:p>
          </table:table-cell>
          <table:table-cell office:value-type="float" office:value="3824" calcext:value-type="float">
            <text:p>382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0</text:p>
          </table:table-cell>
          <table:table-cell table:style-name="ce3" office:value-type="float" office:value="2070.8" calcext:value-type="float">
            <text:p>2 070,8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2-15" calcext:value-type="date">
            <text:p>15 févr. 1959</text:p>
          </table:table-cell>
          <table:table-cell table:formula="of:=INT((TODAY()-[.I68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MELLAL</text:p>
          </table:table-cell>
          <table:table-cell office:value-type="string" calcext:value-type="string">
            <text:p>Jean-Marc</text:p>
          </table:table-cell>
          <table:table-cell office:value-type="float" office:value="3766" calcext:value-type="float">
            <text:p>376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615.68" calcext:value-type="float">
            <text:p>1 615,6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1-19" calcext:value-type="date">
            <text:p>19 janv. 1959</text:p>
          </table:table-cell>
          <table:table-cell table:formula="of:=INT((TODAY()-[.I69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ERTRAND</text:p>
          </table:table-cell>
          <table:table-cell office:value-type="string" calcext:value-type="string">
            <text:p>Rog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1991.89" calcext:value-type="float">
            <text:p>1 991,8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9-01-11" calcext:value-type="date">
            <text:p>11 janv. 1959</text:p>
          </table:table-cell>
          <table:table-cell table:formula="of:=INT((TODAY()-[.I70])/365.25)" office:value-type="float" office:value="64" calcext:value-type="float">
            <text:p>6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PEDRO</text:p>
          </table:table-cell>
          <table:table-cell office:value-type="string" calcext:value-type="string">
            <text:p>Francis</text:p>
          </table:table-cell>
          <table:table-cell office:value-type="float" office:value="3630" calcext:value-type="float">
            <text:p>363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53</text:p>
          </table:table-cell>
          <table:table-cell table:style-name="ce3" office:value-type="float" office:value="1763.4" calcext:value-type="float">
            <text:p>1 763,4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8-10-05" calcext:value-type="date">
            <text:p>5 oct. 1958</text:p>
          </table:table-cell>
          <table:table-cell table:formula="of:=INT((TODAY()-[.I71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NGONIN</text:p>
          </table:table-cell>
          <table:table-cell office:value-type="string" calcext:value-type="string">
            <text:p>Jean-Pierre</text:p>
          </table:table-cell>
          <table:table-cell office:value-type="float" office:value="3419" calcext:value-type="float">
            <text:p>341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0</text:p>
          </table:table-cell>
          <table:table-cell table:style-name="ce3" office:value-type="float" office:value="2354.84" calcext:value-type="float">
            <text:p>2 354,8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8-09-19" calcext:value-type="date">
            <text:p>19 sept. 1958</text:p>
          </table:table-cell>
          <table:table-cell table:formula="of:=INT((TODAY()-[.I72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OUSLAH</text:p>
          </table:table-cell>
          <table:table-cell office:value-type="string" calcext:value-type="string">
            <text:p>Fabien</text:p>
          </table:table-cell>
          <table:table-cell office:value-type="float" office:value="3111" calcext:value-type="float">
            <text:p>3111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6</text:p>
          </table:table-cell>
          <table:table-cell table:style-name="ce3" office:value-type="float" office:value="1446.08" calcext:value-type="float">
            <text:p>1 446,0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8-05-14" calcext:value-type="date">
            <text:p>14 mai 1958</text:p>
          </table:table-cell>
          <table:table-cell table:formula="of:=INT((TODAY()-[.I73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EORGET</text:p>
          </table:table-cell>
          <table:table-cell office:value-type="string" calcext:value-type="string">
            <text:p>Philippe</text:p>
          </table:table-cell>
          <table:table-cell office:value-type="float" office:value="3099" calcext:value-type="float">
            <text:p>3099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55</text:p>
          </table:table-cell>
          <table:table-cell table:style-name="ce3" office:value-type="float" office:value="1784.35" calcext:value-type="float">
            <text:p>1 784,3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8-02-22" calcext:value-type="date">
            <text:p>22 févr. 1958</text:p>
          </table:table-cell>
          <table:table-cell table:formula="of:=INT((TODAY()-[.I74])/365.25)" office:value-type="float" office:value="65" calcext:value-type="float">
            <text:p>6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ESROBIAN</text:p>
          </table:table-cell>
          <table:table-cell office:value-type="string" calcext:value-type="string">
            <text:p>Joël</text:p>
          </table:table-cell>
          <table:table-cell office:value-type="float" office:value="3154" calcext:value-type="float">
            <text:p>315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2B</text:p>
          </table:table-cell>
          <table:table-cell table:style-name="ce3" office:value-type="float" office:value="1099.24" calcext:value-type="float">
            <text:p>1 099,2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8-01-07" calcext:value-type="date">
            <text:p>7 janv. 1958</text:p>
          </table:table-cell>
          <table:table-cell table:formula="of:=INT((TODAY()-[.I75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ZOUC</text:p>
          </table:table-cell>
          <table:table-cell office:value-type="string" calcext:value-type="string">
            <text:p>Fred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75.15" calcext:value-type="float">
            <text:p>2 775,1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7-10-08" calcext:value-type="date">
            <text:p>8 oct. 1957</text:p>
          </table:table-cell>
          <table:table-cell table:formula="of:=INT((TODAY()-[.I76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MAIRE</text:p>
          </table:table-cell>
          <table:table-cell office:value-type="string" calcext:value-type="string">
            <text:p>Philippe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47.11" calcext:value-type="float">
            <text:p>2 647,11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7-08-18" calcext:value-type="date">
            <text:p>18 août 1957</text:p>
          </table:table-cell>
          <table:table-cell table:formula="of:=INT((TODAY()-[.I77])/365.25)" office:value-type="float" office:value="65" calcext:value-type="float">
            <text:p>6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PERFETTO</text:p>
          </table:table-cell>
          <table:table-cell office:value-type="string" calcext:value-type="string">
            <text:p>Pascal</text:p>
          </table:table-cell>
          <table:table-cell office:value-type="float" office:value="3420" calcext:value-type="float">
            <text:p>3420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47.79" calcext:value-type="float">
            <text:p>2 747,7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7-05-13" calcext:value-type="date">
            <text:p>13 mai 1957</text:p>
          </table:table-cell>
          <table:table-cell table:formula="of:=INT((TODAY()-[.I78])/365.25)" office:value-type="float" office:value="65" calcext:value-type="float">
            <text:p>6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THAO</text:p>
          </table:table-cell>
          <table:table-cell office:value-type="string" calcext:value-type="string">
            <text:p>Sylvain</text:p>
          </table:table-cell>
          <table:table-cell office:value-type="float" office:value="3779" calcext:value-type="float">
            <text:p>3779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1</text:p>
          </table:table-cell>
          <table:table-cell table:style-name="ce3" office:value-type="float" office:value="3152.98" calcext:value-type="float">
            <text:p>3 152,9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7-01-30" calcext:value-type="date">
            <text:p>30 janv. 1957</text:p>
          </table:table-cell>
          <table:table-cell table:formula="of:=INT((TODAY()-[.I79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ELUC</text:p>
          </table:table-cell>
          <table:table-cell office:value-type="string" calcext:value-type="string">
            <text:p>Pascal</text:p>
          </table:table-cell>
          <table:table-cell office:value-type="float" office:value="3068" calcext:value-type="float">
            <text:p>3068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48.2" calcext:value-type="float">
            <text:p>3 048,2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6-09-02" calcext:value-type="date">
            <text:p>2 sept. 1956</text:p>
          </table:table-cell>
          <table:table-cell table:formula="of:=INT((TODAY()-[.I80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ENSIMHON</text:p>
          </table:table-cell>
          <table:table-cell office:value-type="string" calcext:value-type="string">
            <text:p>Pascal</text:p>
          </table:table-cell>
          <table:table-cell office:value-type="float" office:value="3636" calcext:value-type="float">
            <text:p>3636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21.24" calcext:value-type="float">
            <text:p>2 421,2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6-08-29" calcext:value-type="date">
            <text:p>29 août 1956</text:p>
          </table:table-cell>
          <table:table-cell table:formula="of:=INT((TODAY()-[.I81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INET</text:p>
          </table:table-cell>
          <table:table-cell office:value-type="string" calcext:value-type="string">
            <text:p>Emmanuel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5</text:p>
          </table:table-cell>
          <table:table-cell table:style-name="ce3" office:value-type="float" office:value="1954.68" calcext:value-type="float">
            <text:p>1 954,6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6-08-23" calcext:value-type="date">
            <text:p>23 août 1956</text:p>
          </table:table-cell>
          <table:table-cell table:formula="of:=INT((TODAY()-[.I82])/365.25)" office:value-type="float" office:value="66" calcext:value-type="float">
            <text:p>6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ONTFORT</text:p>
          </table:table-cell>
          <table:table-cell office:value-type="string" calcext:value-type="string">
            <text:p>Huong</text:p>
          </table:table-cell>
          <table:table-cell office:value-type="float" office:value="3584" calcext:value-type="float">
            <text:p>3584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51</text:p>
          </table:table-cell>
          <table:table-cell table:style-name="ce3" office:value-type="float" office:value="1762.48" calcext:value-type="float">
            <text:p>1 762,4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6-07-16" calcext:value-type="date">
            <text:p>16 juil. 1956</text:p>
          </table:table-cell>
          <table:table-cell table:formula="of:=INT((TODAY()-[.I83])/365.25)" office:value-type="float" office:value="66" calcext:value-type="float">
            <text:p>6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EBY-FAYARD</text:p>
          </table:table-cell>
          <table:table-cell office:value-type="string" calcext:value-type="string">
            <text:p>Luc</text:p>
          </table:table-cell>
          <table:table-cell office:value-type="float" office:value="3004" calcext:value-type="float">
            <text:p>3004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81.8" calcext:value-type="float">
            <text:p>1 881,8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5-11-16" calcext:value-type="date">
            <text:p>16 nov. 1955</text:p>
          </table:table-cell>
          <table:table-cell table:formula="of:=INT((TODAY()-[.I84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ZENOU</text:p>
          </table:table-cell>
          <table:table-cell office:value-type="string" calcext:value-type="string">
            <text:p>Robert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4</text:p>
          </table:table-cell>
          <table:table-cell table:style-name="ce3" office:value-type="float" office:value="1671.29" calcext:value-type="float">
            <text:p>1 671,2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5-05-26" calcext:value-type="date">
            <text:p>26 mai 1955</text:p>
          </table:table-cell>
          <table:table-cell table:formula="of:=INT((TODAY()-[.I85])/365.25)" office:value-type="float" office:value="67" calcext:value-type="float">
            <text:p>6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POISSON</text:p>
          </table:table-cell>
          <table:table-cell office:value-type="string" calcext:value-type="string">
            <text:p>Daniel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9</text:p>
          </table:table-cell>
          <table:table-cell table:style-name="ce3" office:value-type="float" office:value="1472.66" calcext:value-type="float">
            <text:p>1 472,6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5-03-01" calcext:value-type="date">
            <text:p>1 mars 1955</text:p>
          </table:table-cell>
          <table:table-cell table:formula="of:=INT((TODAY()-[.I86])/365.25)" office:value-type="float" office:value="68" calcext:value-type="float">
            <text:p>6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AMOND</text:p>
          </table:table-cell>
          <table:table-cell office:value-type="string" calcext:value-type="string">
            <text:p>Vincent</text:p>
          </table:table-cell>
          <table:table-cell office:value-type="float" office:value="3092" calcext:value-type="float">
            <text:p>3092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17</text:p>
          </table:table-cell>
          <table:table-cell table:style-name="ce3" office:value-type="float" office:value="1285.95" calcext:value-type="float">
            <text:p>1 285,9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5-01-01" calcext:value-type="date">
            <text:p>1 janv. 1955</text:p>
          </table:table-cell>
          <table:table-cell table:formula="of:=INT((TODAY()-[.I87])/365.25)" office:value-type="float" office:value="68" calcext:value-type="float">
            <text:p>68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BLANCHOT</text:p>
          </table:table-cell>
          <table:table-cell office:value-type="string" calcext:value-type="string">
            <text:p>Guy</text:p>
          </table:table-cell>
          <table:table-cell office:value-type="float" office:value="3089" calcext:value-type="float">
            <text:p>308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63.4" calcext:value-type="float">
            <text:p>2 563,4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4-06-01" calcext:value-type="date">
            <text:p>1 juin 1954</text:p>
          </table:table-cell>
          <table:table-cell table:formula="of:=INT((TODAY()-[.I88])/365.25)" office:value-type="float" office:value="68" calcext:value-type="float">
            <text:p>6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ODIER</text:p>
          </table:table-cell>
          <table:table-cell office:value-type="string" calcext:value-type="string">
            <text:p>Régis</text:p>
          </table:table-cell>
          <table:table-cell office:value-type="float" office:value="3916" calcext:value-type="float">
            <text:p>3916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2</text:p>
          </table:table-cell>
          <table:table-cell table:style-name="ce3" office:value-type="float" office:value="1136" calcext:value-type="float">
            <text:p>1 136,00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4-04-01" calcext:value-type="date">
            <text:p>1 avr. 1954</text:p>
          </table:table-cell>
          <table:table-cell table:formula="of:=INT((TODAY()-[.I89])/365.25)" office:value-type="float" office:value="69" calcext:value-type="float">
            <text:p>6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office:annotation draw:style-name="gr2" draw:text-style-name="P3" svg:width="2.837cm" svg:height="1.932cm" svg:x="3.28cm" svg:y="10.768cm" draw:caption-point-x="0.843cm" draw:caption-point-y="29.273cm">
              <dc:date>2023-04-24T00:00:00</dc:date>
              <text:p text:style-name="P1">par hasard...</text:p>
            </office:annotation>
            <text:p>STOEFFLER</text:p>
          </table:table-cell>
          <table:table-cell office:value-type="string" calcext:value-type="string">
            <text:p>Jean-Marc</text:p>
          </table:table-cell>
          <table:table-cell office:value-type="float" office:value="3181" calcext:value-type="float">
            <text:p>3181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49.23" calcext:value-type="float">
            <text:p>2 449,2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3-01-19" calcext:value-type="date">
            <text:p>19 janv. 1953</text:p>
          </table:table-cell>
          <table:table-cell table:formula="of:=INT((TODAY()-[.I90])/365.25)" office:value-type="float" office:value="70" calcext:value-type="float">
            <text:p>70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IESI</text:p>
          </table:table-cell>
          <table:table-cell office:value-type="string" calcext:value-type="string">
            <text:p>François</text:p>
          </table:table-cell>
          <table:table-cell office:value-type="float" office:value="3629" calcext:value-type="float">
            <text:p>3629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66.72" calcext:value-type="float">
            <text:p>2 666,7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2-11-29" calcext:value-type="date">
            <text:p>29 nov. 1952</text:p>
          </table:table-cell>
          <table:table-cell table:formula="of:=INT((TODAY()-[.I91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UILLE</text:p>
          </table:table-cell>
          <table:table-cell office:value-type="string" calcext:value-type="string">
            <text:p>Jean</text:p>
          </table:table-cell>
          <table:table-cell office:value-type="float" office:value="3143" calcext:value-type="float">
            <text:p>3143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615.55" calcext:value-type="float">
            <text:p>1 615,5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2-01-24" calcext:value-type="date">
            <text:p>24 janv. 1952</text:p>
          </table:table-cell>
          <table:table-cell table:formula="of:=INT((TODAY()-[.I92])/365.25)" office:value-type="float" office:value="71" calcext:value-type="float">
            <text:p>7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HERMANT</text:p>
          </table:table-cell>
          <table:table-cell office:value-type="string" calcext:value-type="string">
            <text:p>Jean-Pierre</text:p>
          </table:table-cell>
          <table:table-cell office:value-type="float" office:value="3998" calcext:value-type="float">
            <text:p>399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0</text:p>
          </table:table-cell>
          <table:table-cell table:style-name="ce3" office:value-type="float" office:value="2371.05" calcext:value-type="float">
            <text:p>2 371,0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0-11-19" calcext:value-type="date">
            <text:p>19 nov. 1950</text:p>
          </table:table-cell>
          <table:table-cell table:formula="of:=INT((TODAY()-[.I93])/365.25)" office:value-type="float" office:value="72" calcext:value-type="float">
            <text:p>7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AIEB</text:p>
          </table:table-cell>
          <table:table-cell office:value-type="string" calcext:value-type="string">
            <text:p>Michel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279.17" calcext:value-type="float">
            <text:p>2 279,1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0-09-24" calcext:value-type="date">
            <text:p>24 sept. 1950</text:p>
          </table:table-cell>
          <table:table-cell table:formula="of:=INT((TODAY()-[.I94])/365.25)" office:value-type="float" office:value="72" calcext:value-type="float">
            <text:p>7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Franz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55</text:p>
          </table:table-cell>
          <table:table-cell table:style-name="ce3" office:value-type="float" office:value="1804.82" calcext:value-type="float">
            <text:p>1 804,8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0-07-28" calcext:value-type="date">
            <text:p>28 juil. 1950</text:p>
          </table:table-cell>
          <table:table-cell table:formula="of:=INT((TODAY()-[.I95])/365.25)" office:value-type="float" office:value="72" calcext:value-type="float">
            <text:p>7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IANET</text:p>
          </table:table-cell>
          <table:table-cell office:value-type="string" calcext:value-type="string">
            <text:p>Georges</text:p>
          </table:table-cell>
          <table:table-cell office:value-type="float" office:value="3110" calcext:value-type="float">
            <text:p>311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45.48" calcext:value-type="float">
            <text:p>2 745,48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50-04-24" calcext:value-type="date">
            <text:p>24 avr. 1950</text:p>
          </table:table-cell>
          <table:table-cell table:formula="of:=INT((TODAY()-[.I96])/365.25)" office:value-type="float" office:value="72" calcext:value-type="float">
            <text:p>7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MARA</text:p>
          </table:table-cell>
          <table:table-cell office:value-type="string" calcext:value-type="string">
            <text:p>Nicolas</text:p>
          </table:table-cell>
          <table:table-cell office:value-type="float" office:value="3098" calcext:value-type="float">
            <text:p>3098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4151.95" calcext:value-type="float">
            <text:p>4 151,95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9-10-20" calcext:value-type="date">
            <text:p>20 oct. 1949</text:p>
          </table:table-cell>
          <table:table-cell table:formula="of:=INT((TODAY()-[.I97])/365.25)" office:value-type="float" office:value="73" calcext:value-type="float">
            <text:p>7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ARRERA</text:p>
          </table:table-cell>
          <table:table-cell office:value-type="string" calcext:value-type="string">
            <text:p>Victor</text:p>
          </table:table-cell>
          <table:table-cell office:value-type="float" office:value="3016" calcext:value-type="float">
            <text:p>3016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129</text:p>
          </table:table-cell>
          <table:table-cell table:style-name="ce3" office:value-type="float" office:value="1076.42" calcext:value-type="float">
            <text:p>1 076,42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9-03-22" calcext:value-type="date">
            <text:p>22 mars 1949</text:p>
          </table:table-cell>
          <table:table-cell table:formula="of:=INT((TODAY()-[.I98])/365.25)" office:value-type="float" office:value="74" calcext:value-type="float">
            <text:p>74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CRIÉ</text:p>
          </table:table-cell>
          <table:table-cell office:value-type="string" calcext:value-type="string">
            <text:p>Michel</text:p>
          </table:table-cell>
          <table:table-cell office:value-type="float" office:value="3946" calcext:value-type="float">
            <text:p>3946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57.69" calcext:value-type="float">
            <text:p>2 857,6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9-01-18" calcext:value-type="date">
            <text:p>18 janv. 1949</text:p>
          </table:table-cell>
          <table:table-cell table:formula="of:=INT((TODAY()-[.I99])/365.25)" office:value-type="float" office:value="74" calcext:value-type="float">
            <text:p>7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AMELLAL</text:p>
          </table:table-cell>
          <table:table-cell office:value-type="string" calcext:value-type="string">
            <text:p>Henri</text:p>
          </table:table-cell>
          <table:table-cell office:value-type="float" office:value="3132" calcext:value-type="float">
            <text:p>313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5</text:p>
          </table:table-cell>
          <table:table-cell table:style-name="ce3" office:value-type="float" office:value="3201.14" calcext:value-type="float">
            <text:p>3 201,14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7-12-25" calcext:value-type="date">
            <text:p>25 déc. 1947</text:p>
          </table:table-cell>
          <table:table-cell table:formula="of:=INT((TODAY()-[.I100])/365.25)" office:value-type="float" office:value="75" calcext:value-type="float">
            <text:p>7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ARFATI</text:p>
          </table:table-cell>
          <table:table-cell office:value-type="string" calcext:value-type="string">
            <text:p>Pascal</text:p>
          </table:table-cell>
          <table:table-cell office:value-type="float" office:value="3963" calcext:value-type="float">
            <text:p>3963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18</text:p>
          </table:table-cell>
          <table:table-cell table:style-name="ce3" office:value-type="float" office:value="1057.27" calcext:value-type="float">
            <text:p>1 057,27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7-10-28" calcext:value-type="date">
            <text:p>28 oct. 1947</text:p>
          </table:table-cell>
          <table:table-cell table:formula="of:=INT((TODAY()-[.I101])/365.25)" office:value-type="float" office:value="75" calcext:value-type="float">
            <text:p>7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URAND-RENIER</text:p>
          </table:table-cell>
          <table:table-cell office:value-type="string" calcext:value-type="string">
            <text:p>Jean-François</text:p>
          </table:table-cell>
          <table:table-cell office:value-type="float" office:value="3667" calcext:value-type="float">
            <text:p>366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25</text:p>
          </table:table-cell>
          <table:table-cell table:style-name="ce3" office:value-type="float" office:value="1537.96" calcext:value-type="float">
            <text:p>1 537,96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7-10-13" calcext:value-type="date">
            <text:p>13 oct. 1947</text:p>
          </table:table-cell>
          <table:table-cell table:formula="of:=INT((TODAY()-[.I102])/365.25)" office:value-type="float" office:value="75" calcext:value-type="float">
            <text:p>7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OTENBERG</text:p>
          </table:table-cell>
          <table:table-cell office:value-type="string" calcext:value-type="string">
            <text:p>Michel</text:p>
          </table:table-cell>
          <table:table-cell office:value-type="float" office:value="3024" calcext:value-type="float">
            <text:p>3024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4</text:p>
          </table:table-cell>
          <table:table-cell table:style-name="ce3" office:value-type="float" office:value="2485.73" calcext:value-type="float">
            <text:p>2 485,73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6-07-19" calcext:value-type="date">
            <text:p>19 juil. 1946</text:p>
          </table:table-cell>
          <table:table-cell table:formula="of:=INT((TODAY()-[.I103])/365.25)" office:value-type="float" office:value="76" calcext:value-type="float">
            <text:p>7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APRON</text:p>
          </table:table-cell>
          <table:table-cell office:value-type="string" calcext:value-type="string">
            <text:p>Claude</text:p>
          </table:table-cell>
          <table:table-cell office:value-type="float" office:value="3162" calcext:value-type="float">
            <text:p>316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73.69" calcext:value-type="float">
            <text:p>2 173,6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5-08-23" calcext:value-type="date">
            <text:p>23 août 1945</text:p>
          </table:table-cell>
          <table:table-cell table:formula="of:=INT((TODAY()-[.I104])/365.25)" office:value-type="float" office:value="77" calcext:value-type="float">
            <text:p>7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ESNOT</text:p>
          </table:table-cell>
          <table:table-cell office:value-type="string" calcext:value-type="string">
            <text:p>Laurent</text:p>
          </table:table-cell>
          <table:table-cell office:value-type="float" office:value="3142" calcext:value-type="float">
            <text:p>314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6</text:p>
          </table:table-cell>
          <table:table-cell table:style-name="ce3" office:value-type="float" office:value="1210.39" calcext:value-type="float">
            <text:p>1 210,39 € <text:s/></text:p>
          </table:table-cell>
          <table:table-cell office:value-type="string" calcext:value-type="string">
            <text:p>homme</text:p>
          </table:table-cell>
          <table:table-cell table:style-name="ce5" office:value-type="date" office:date-value="1945-07-03" calcext:value-type="date">
            <text:p>3 juil. 1945</text:p>
          </table:table-cell>
          <table:table-cell table:formula="of:=INT((TODAY()-[.I105])/365.25)" office:value-type="float" office:value="77" calcext:value-type="float">
            <text:p>7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NICOLLE</text:p>
          </table:table-cell>
          <table:table-cell office:value-type="string" calcext:value-type="string">
            <text:p>Françoise</text:p>
          </table:table-cell>
          <table:table-cell office:value-type="float" office:value="3032" calcext:value-type="float">
            <text:p>303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21.13" calcext:value-type="float">
            <text:p>2 221,1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6-04-13" calcext:value-type="date">
            <text:p>13 avr. 1986</text:p>
          </table:table-cell>
          <table:table-cell table:formula="of:=INT((TODAY()-[.I106])/365.25)" office:value-type="float" office:value="37" calcext:value-type="float">
            <text:p>3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ARRANDON</text:p>
          </table:table-cell>
          <table:table-cell office:value-type="string" calcext:value-type="string">
            <text:p>Margaret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4</text:p>
          </table:table-cell>
          <table:table-cell table:style-name="ce3" office:value-type="float" office:value="1848.08" calcext:value-type="float">
            <text:p>1 848,0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5-01-26" calcext:value-type="date">
            <text:p>26 janv. 1985</text:p>
          </table:table-cell>
          <table:table-cell table:formula="of:=INT((TODAY()-[.I107])/365.25)" office:value-type="float" office:value="38" calcext:value-type="float">
            <text:p>3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HRISTOPHE</text:p>
          </table:table-cell>
          <table:table-cell office:value-type="string" calcext:value-type="string">
            <text:p>Giséle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21.97" calcext:value-type="float">
            <text:p>2 721,9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4-06-06" calcext:value-type="date">
            <text:p>6 juin 1984</text:p>
          </table:table-cell>
          <table:table-cell table:formula="of:=INT((TODAY()-[.I108])/365.25)" office:value-type="float" office:value="38" calcext:value-type="float">
            <text:p>3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OUCHET</text:p>
          </table:table-cell>
          <table:table-cell office:value-type="string" calcext:value-type="string">
            <text:p>Nadège</text:p>
          </table:table-cell>
          <table:table-cell office:value-type="float" office:value="3059" calcext:value-type="float">
            <text:p>3059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31.28" calcext:value-type="float">
            <text:p>2 431,2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3-05-21" calcext:value-type="date">
            <text:p>21 mai 1983</text:p>
          </table:table-cell>
          <table:table-cell table:formula="of:=INT((TODAY()-[.I109])/365.25)" office:value-type="float" office:value="39" calcext:value-type="float">
            <text:p>3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KTORZA</text:p>
          </table:table-cell>
          <table:table-cell office:value-type="string" calcext:value-type="string">
            <text:p>Juliette</text:p>
          </table:table-cell>
          <table:table-cell office:value-type="float" office:value="3056" calcext:value-type="float">
            <text:p>305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55.86" calcext:value-type="float">
            <text:p>1 855,8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3-03-07" calcext:value-type="date">
            <text:p>7 mars 1983</text:p>
          </table:table-cell>
          <table:table-cell table:formula="of:=INT((TODAY()-[.I110])/365.25)" office:value-type="float" office:value="40" calcext:value-type="float">
            <text:p>4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RUNET</text:p>
          </table:table-cell>
          <table:table-cell office:value-type="string" calcext:value-type="string">
            <text:p>Françoise</text:p>
          </table:table-cell>
          <table:table-cell office:value-type="float" office:value="3715" calcext:value-type="float">
            <text:p>371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1</text:p>
          </table:table-cell>
          <table:table-cell table:style-name="ce3" office:value-type="float" office:value="1112.47" calcext:value-type="float">
            <text:p>1 112,4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2-10-11" calcext:value-type="date">
            <text:p>11 oct. 1982</text:p>
          </table:table-cell>
          <table:table-cell table:formula="of:=INT((TODAY()-[.I111])/365.25)" office:value-type="float" office:value="40" calcext:value-type="float">
            <text:p>4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ACHAUSSÉE</text:p>
          </table:table-cell>
          <table:table-cell office:value-type="string" calcext:value-type="string">
            <text:p>Annie</text:p>
          </table:table-cell>
          <table:table-cell office:value-type="float" office:value="3668" calcext:value-type="float">
            <text:p>366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</text:p>
          </table:table-cell>
          <table:table-cell table:style-name="ce3" office:value-type="float" office:value="1358.15" calcext:value-type="float">
            <text:p>1 358,1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2-09-12" calcext:value-type="date">
            <text:p>12 sept. 1982</text:p>
          </table:table-cell>
          <table:table-cell table:formula="of:=INT((TODAY()-[.I112])/365.25)" office:value-type="float" office:value="40" calcext:value-type="float">
            <text:p>4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RANÇOIS</text:p>
          </table:table-cell>
          <table:table-cell office:value-type="string" calcext:value-type="string">
            <text:p>Anne-Marie</text:p>
          </table:table-cell>
          <table:table-cell office:value-type="float" office:value="3093" calcext:value-type="float">
            <text:p>3093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S R</text:p>
          </table:table-cell>
          <table:table-cell table:style-name="ce3" office:value-type="float" office:value="3125.1" calcext:value-type="float">
            <text:p>3 125,1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1-12-01" calcext:value-type="date">
            <text:p>1 déc. 1981</text:p>
          </table:table-cell>
          <table:table-cell table:formula="of:=INT((TODAY()-[.I113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ERRAND</text:p>
          </table:table-cell>
          <table:table-cell office:value-type="string" calcext:value-type="string">
            <text:p>Danielle</text:p>
          </table:table-cell>
          <table:table-cell office:value-type="float" office:value="3122" calcext:value-type="float">
            <text:p>3122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0</text:p>
          </table:table-cell>
          <table:table-cell table:style-name="ce3" office:value-type="float" office:value="2083.23" calcext:value-type="float">
            <text:p>2 083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1-07-12" calcext:value-type="date">
            <text:p>12 juil. 1981</text:p>
          </table:table-cell>
          <table:table-cell table:formula="of:=INT((TODAY()-[.I114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AN</text:p>
          </table:table-cell>
          <table:table-cell office:value-type="string" calcext:value-type="string">
            <text:p>Joelle</text:p>
          </table:table-cell>
          <table:table-cell office:value-type="float" office:value="3608" calcext:value-type="float">
            <text:p>360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27</text:p>
          </table:table-cell>
          <table:table-cell table:style-name="ce3" office:value-type="float" office:value="1545.23" calcext:value-type="float">
            <text:p>1 545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1-06-27" calcext:value-type="date">
            <text:p>27 juin 1981</text:p>
          </table:table-cell>
          <table:table-cell table:formula="of:=INT((TODAY()-[.I115])/365.25)" office:value-type="float" office:value="41" calcext:value-type="float">
            <text:p>4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AIGUILLON</text:p>
          </table:table-cell>
          <table:table-cell office:value-type="string" calcext:value-type="string">
            <text:p>Michelle</text:p>
          </table:table-cell>
          <table:table-cell office:value-type="float" office:value="3551" calcext:value-type="float">
            <text:p>355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3010.89" calcext:value-type="float">
            <text:p>3 010,8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80-01-24" calcext:value-type="date">
            <text:p>24 janv. 1980</text:p>
          </table:table-cell>
          <table:table-cell table:formula="of:=INT((TODAY()-[.I116])/365.25)" office:value-type="float" office:value="43" calcext:value-type="float">
            <text:p>4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JUDITH</text:p>
          </table:table-cell>
          <table:table-cell office:value-type="string" calcext:value-type="string">
            <text:p>Marie-Hélène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83.55" calcext:value-type="float">
            <text:p>1 883,5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9-02-26" calcext:value-type="date">
            <text:p>26 févr. 1979</text:p>
          </table:table-cell>
          <table:table-cell table:formula="of:=INT((TODAY()-[.I117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DIEU</text:p>
          </table:table-cell>
          <table:table-cell office:value-type="string" calcext:value-type="string">
            <text:p>Josselaine</text:p>
          </table:table-cell>
          <table:table-cell office:value-type="float" office:value="3712" calcext:value-type="float">
            <text:p>371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88.32" calcext:value-type="float">
            <text:p>2 588,3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9-02-03" calcext:value-type="date">
            <text:p>3 févr. 1979</text:p>
          </table:table-cell>
          <table:table-cell table:formula="of:=INT((TODAY()-[.I118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IDERIT</text:p>
          </table:table-cell>
          <table:table-cell office:value-type="string" calcext:value-type="string">
            <text:p>Claude</text:p>
          </table:table-cell>
          <table:table-cell office:value-type="float" office:value="3552" calcext:value-type="float">
            <text:p>355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3042.22" calcext:value-type="float">
            <text:p>3 042,2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12-15" calcext:value-type="date">
            <text:p>15 déc. 1978</text:p>
          </table:table-cell>
          <table:table-cell table:formula="of:=INT((TODAY()-[.I119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ONNAY</text:p>
          </table:table-cell>
          <table:table-cell office:value-type="string" calcext:value-type="string">
            <text:p>Nadège</text:p>
          </table:table-cell>
          <table:table-cell office:value-type="float" office:value="3214" calcext:value-type="float">
            <text:p>3214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73.25" calcext:value-type="float">
            <text:p>1 873,2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9-27" calcext:value-type="date">
            <text:p>27 sept. 1978</text:p>
          </table:table-cell>
          <table:table-cell table:formula="of:=INT((TODAY()-[.I120])/365.25)" office:value-type="float" office:value="44" calcext:value-type="float">
            <text:p>4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HARDON</text:p>
          </table:table-cell>
          <table:table-cell office:value-type="string" calcext:value-type="string">
            <text:p>Annick</text:p>
          </table:table-cell>
          <table:table-cell office:value-type="float" office:value="3129" calcext:value-type="float">
            <text:p>3129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73.64" calcext:value-type="float">
            <text:p>2 573,6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8-20" calcext:value-type="date">
            <text:p>20 août 1978</text:p>
          </table:table-cell>
          <table:table-cell table:formula="of:=INT((TODAY()-[.I121])/365.25)" office:value-type="float" office:value="44" calcext:value-type="float">
            <text:p>4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OLLAND</text:p>
          </table:table-cell>
          <table:table-cell office:value-type="string" calcext:value-type="string">
            <text:p>Nathalie</text:p>
          </table:table-cell>
          <table:table-cell office:value-type="float" office:value="3077" calcext:value-type="float">
            <text:p>3077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67.29" calcext:value-type="float">
            <text:p>2 667,2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6-18" calcext:value-type="date">
            <text:p>18 juin 1978</text:p>
          </table:table-cell>
          <table:table-cell table:formula="of:=INT((TODAY()-[.I122])/365.25)" office:value-type="float" office:value="44" calcext:value-type="float">
            <text:p>4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OUDART</text:p>
          </table:table-cell>
          <table:table-cell office:value-type="string" calcext:value-type="string">
            <text:p>Martine</text:p>
          </table:table-cell>
          <table:table-cell office:value-type="float" office:value="3586" calcext:value-type="float">
            <text:p>3586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SEC</text:p>
          </table:table-cell>
          <table:table-cell table:style-name="ce3" office:value-type="float" office:value="3135.85" calcext:value-type="float">
            <text:p>3 135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5-28" calcext:value-type="date">
            <text:p>28 mai 1978</text:p>
          </table:table-cell>
          <table:table-cell table:formula="of:=INT((TODAY()-[.I123])/365.25)" office:value-type="float" office:value="44" calcext:value-type="float">
            <text:p>4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Monique</text:p>
          </table:table-cell>
          <table:table-cell office:value-type="float" office:value="3055" calcext:value-type="float">
            <text:p>305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583.77" calcext:value-type="float">
            <text:p>1 583,7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3-31" calcext:value-type="date">
            <text:p>31 mars 1978</text:p>
          </table:table-cell>
          <table:table-cell table:formula="of:=INT((TODAY()-[.I124])/365.25)" office:value-type="float" office:value="45" calcext:value-type="float">
            <text:p>4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RAIN</text:p>
          </table:table-cell>
          <table:table-cell office:value-type="string" calcext:value-type="string">
            <text:p>Françoise</text:p>
          </table:table-cell>
          <table:table-cell office:value-type="float" office:value="3151" calcext:value-type="float">
            <text:p>315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08.73" calcext:value-type="float">
            <text:p>2 608,7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2-08" calcext:value-type="date">
            <text:p>8 févr. 1978</text:p>
          </table:table-cell>
          <table:table-cell table:formula="of:=INT((TODAY()-[.I125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FORT</text:p>
          </table:table-cell>
          <table:table-cell office:value-type="string" calcext:value-type="string">
            <text:p>Françoise</text:p>
          </table:table-cell>
          <table:table-cell office:value-type="float" office:value="3164" calcext:value-type="float">
            <text:p>316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25.83" calcext:value-type="float">
            <text:p>2 125,8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8-01-19" calcext:value-type="date">
            <text:p>19 janv. 1978</text:p>
          </table:table-cell>
          <table:table-cell table:formula="of:=INT((TODAY()-[.I126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ROMBEZ</text:p>
          </table:table-cell>
          <table:table-cell office:value-type="string" calcext:value-type="string">
            <text:p>Katherine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65.86" calcext:value-type="float">
            <text:p>2 665,8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7-09-16" calcext:value-type="date">
            <text:p>16 sept. 1977</text:p>
          </table:table-cell>
          <table:table-cell table:formula="of:=INT((TODAY()-[.I127])/365.25)" office:value-type="float" office:value="45" calcext:value-type="float">
            <text:p>4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Marie-Josée</text:p>
          </table:table-cell>
          <table:table-cell office:value-type="float" office:value="3017" calcext:value-type="float">
            <text:p>3017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34.44" calcext:value-type="float">
            <text:p>2 534,4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7-04-20" calcext:value-type="date">
            <text:p>20 avr. 1977</text:p>
          </table:table-cell>
          <table:table-cell table:formula="of:=INT((TODAY()-[.I128])/365.25)" office:value-type="float" office:value="46" calcext:value-type="float">
            <text:p>4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AILLANT</text:p>
          </table:table-cell>
          <table:table-cell office:value-type="string" calcext:value-type="string">
            <text:p>Marie-Claude</text:p>
          </table:table-cell>
          <table:table-cell office:value-type="float" office:value="3890" calcext:value-type="float">
            <text:p>3890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0</text:p>
          </table:table-cell>
          <table:table-cell table:style-name="ce3" office:value-type="float" office:value="1917.85" calcext:value-type="float">
            <text:p>1 917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7-02-28" calcext:value-type="date">
            <text:p>28 févr. 1977</text:p>
          </table:table-cell>
          <table:table-cell table:formula="of:=INT((TODAY()-[.I129])/365.25)" office:value-type="float" office:value="46" calcext:value-type="float">
            <text:p>4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KILBURG</text:p>
          </table:table-cell>
          <table:table-cell office:value-type="string" calcext:value-type="string">
            <text:p>Sylvie</text:p>
          </table:table-cell>
          <table:table-cell office:value-type="float" office:value="3593" calcext:value-type="float">
            <text:p>3593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51.31" calcext:value-type="float">
            <text:p>2 951,3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7-02-05" calcext:value-type="date">
            <text:p>5 févr. 1977</text:p>
          </table:table-cell>
          <table:table-cell table:formula="of:=INT((TODAY()-[.I130])/365.25)" office:value-type="float" office:value="46" calcext:value-type="float">
            <text:p>4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ORBET</text:p>
          </table:table-cell>
          <table:table-cell office:value-type="string" calcext:value-type="string">
            <text:p>Marie-Thérése</text:p>
          </table:table-cell>
          <table:table-cell office:value-type="float" office:value="3149" calcext:value-type="float">
            <text:p>3149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04</text:p>
          </table:table-cell>
          <table:table-cell table:style-name="ce3" office:value-type="float" office:value="939.76" calcext:value-type="float">
            <text:p>939,7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11-04" calcext:value-type="date">
            <text:p>4 nov. 1976</text:p>
          </table:table-cell>
          <table:table-cell table:formula="of:=INT((TODAY()-[.I131])/365.25)" office:value-type="float" office:value="46" calcext:value-type="float">
            <text:p>4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HERCLICH</text:p>
          </table:table-cell>
          <table:table-cell office:value-type="string" calcext:value-type="string">
            <text:p>Myriam</text:p>
          </table:table-cell>
          <table:table-cell office:value-type="float" office:value="3954" calcext:value-type="float">
            <text:p>3954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45.3" calcext:value-type="float">
            <text:p>2 945,3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07-26" calcext:value-type="date">
            <text:p>26 juil. 1976</text:p>
          </table:table-cell>
          <table:table-cell table:formula="of:=INT((TODAY()-[.I132])/365.25)" office:value-type="float" office:value="46" calcext:value-type="float">
            <text:p>4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ONG</text:p>
          </table:table-cell>
          <table:table-cell office:value-type="string" calcext:value-type="string">
            <text:p>Huguette</text:p>
          </table:table-cell>
          <table:table-cell office:value-type="float" office:value="3647" calcext:value-type="float">
            <text:p>3647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4</text:p>
          </table:table-cell>
          <table:table-cell table:style-name="ce3" office:value-type="float" office:value="2500.75" calcext:value-type="float">
            <text:p>2 500,7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06-14" calcext:value-type="date">
            <text:p>14 juin 1976</text:p>
          </table:table-cell>
          <table:table-cell table:formula="of:=INT((TODAY()-[.I133])/365.25)" office:value-type="float" office:value="46" calcext:value-type="float">
            <text:p>4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OK</text:p>
          </table:table-cell>
          <table:table-cell office:value-type="string" calcext:value-type="string">
            <text:p>Myriam</text:p>
          </table:table-cell>
          <table:table-cell office:value-type="float" office:value="3155" calcext:value-type="float">
            <text:p>315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5</text:p>
          </table:table-cell>
          <table:table-cell table:style-name="ce3" office:value-type="float" office:value="3174.2" calcext:value-type="float">
            <text:p>3 174,2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03-25" calcext:value-type="date">
            <text:p>25 mars 1976</text:p>
          </table:table-cell>
          <table:table-cell table:formula="of:=INT((TODAY()-[.I134])/365.25)" office:value-type="float" office:value="47" calcext:value-type="float">
            <text:p>4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AGAPOF</text:p>
          </table:table-cell>
          <table:table-cell office:value-type="string" calcext:value-type="string">
            <text:p>Brigitte</text:p>
          </table:table-cell>
          <table:table-cell office:value-type="float" office:value="3033" calcext:value-type="float">
            <text:p>303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09</text:p>
          </table:table-cell>
          <table:table-cell table:style-name="ce3" office:value-type="float" office:value="991.09" calcext:value-type="float">
            <text:p>991,0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03-24" calcext:value-type="date">
            <text:p>24 mars 1976</text:p>
          </table:table-cell>
          <table:table-cell table:formula="of:=INT((TODAY()-[.I135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HIFFLET</text:p>
          </table:table-cell>
          <table:table-cell office:value-type="string" calcext:value-type="string">
            <text:p>Ingrid</text:p>
          </table:table-cell>
          <table:table-cell office:value-type="float" office:value="3417" calcext:value-type="float">
            <text:p>341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2995.73" calcext:value-type="float">
            <text:p>2 995,7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6-03-21" calcext:value-type="date">
            <text:p>21 mars 1976</text:p>
          </table:table-cell>
          <table:table-cell table:formula="of:=INT((TODAY()-[.I136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ANLO</text:p>
          </table:table-cell>
          <table:table-cell office:value-type="string" calcext:value-type="string">
            <text:p>Catherine</text:p>
          </table:table-cell>
          <table:table-cell office:value-type="float" office:value="3695" calcext:value-type="float">
            <text:p>369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8</text:p>
          </table:table-cell>
          <table:table-cell table:style-name="ce3" office:value-type="float" office:value="1227.68" calcext:value-type="float">
            <text:p>1 227,6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10-08" calcext:value-type="date">
            <text:p>8 oct. 1975</text:p>
          </table:table-cell>
          <table:table-cell table:formula="of:=INT((TODAY()-[.I137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ÉRAUD</text:p>
          </table:table-cell>
          <table:table-cell office:value-type="string" calcext:value-type="string">
            <text:p>Giséle</text:p>
          </table:table-cell>
          <table:table-cell office:value-type="float" office:value="3141" calcext:value-type="float">
            <text:p>314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45</text:p>
          </table:table-cell>
          <table:table-cell table:style-name="ce3" office:value-type="float" office:value="1736.92" calcext:value-type="float">
            <text:p>1 736,9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07-11" calcext:value-type="date">
            <text:p>11 juil. 1975</text:p>
          </table:table-cell>
          <table:table-cell table:formula="of:=INT((TODAY()-[.I138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RISA</text:p>
          </table:table-cell>
          <table:table-cell office:value-type="string" calcext:value-type="string">
            <text:p>Brigitte</text:p>
          </table:table-cell>
          <table:table-cell office:value-type="float" office:value="3112" calcext:value-type="float">
            <text:p>311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0</text:p>
          </table:table-cell>
          <table:table-cell table:style-name="ce3" office:value-type="float" office:value="1008.65" calcext:value-type="float">
            <text:p>1 008,6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06-17" calcext:value-type="date">
            <text:p>17 juin 1975</text:p>
          </table:table-cell>
          <table:table-cell table:formula="of:=INT((TODAY()-[.I139])/365.25)" office:value-type="float" office:value="47" calcext:value-type="float">
            <text:p>4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ILARDO</text:p>
          </table:table-cell>
          <table:table-cell office:value-type="string" calcext:value-type="string">
            <text:p>Sylvie</text:p>
          </table:table-cell>
          <table:table-cell office:value-type="float" office:value="3071" calcext:value-type="float">
            <text:p>3071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2988.15" calcext:value-type="float">
            <text:p>2 988,1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05-16" calcext:value-type="date">
            <text:p>16 mai 1975</text:p>
          </table:table-cell>
          <table:table-cell table:formula="of:=INT((TODAY()-[.I140])/365.25)" office:value-type="float" office:value="47" calcext:value-type="float">
            <text:p>4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OULET</text:p>
          </table:table-cell>
          <table:table-cell office:value-type="string" calcext:value-type="string">
            <text:p>Christiane</text:p>
          </table:table-cell>
          <table:table-cell office:value-type="float" office:value="3185" calcext:value-type="float">
            <text:p>318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2</text:p>
          </table:table-cell>
          <table:table-cell table:style-name="ce3" office:value-type="float" office:value="1422.32" calcext:value-type="float">
            <text:p>1 422,3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04-18" calcext:value-type="date">
            <text:p>18 avr. 1975</text:p>
          </table:table-cell>
          <table:table-cell table:formula="of:=INT((TODAY()-[.I141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ALVET</text:p>
          </table:table-cell>
          <table:table-cell office:value-type="string" calcext:value-type="string">
            <text:p>Christine</text:p>
          </table:table-cell>
          <table:table-cell office:value-type="float" office:value="3666" calcext:value-type="float">
            <text:p>366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60.51" calcext:value-type="float">
            <text:p>2 660,5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5-04-02" calcext:value-type="date">
            <text:p>2 avr. 1975</text:p>
          </table:table-cell>
          <table:table-cell table:formula="of:=INT((TODAY()-[.I142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AMBURRINI</text:p>
          </table:table-cell>
          <table:table-cell office:value-type="string" calcext:value-type="string">
            <text:p>Marie-Claire</text:p>
          </table:table-cell>
          <table:table-cell office:value-type="float" office:value="3102" calcext:value-type="float">
            <text:p>310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9</text:p>
          </table:table-cell>
          <table:table-cell table:style-name="ce3" office:value-type="float" office:value="1683.6" calcext:value-type="float">
            <text:p>1 683,6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11-20" calcext:value-type="date">
            <text:p>20 nov. 1974</text:p>
          </table:table-cell>
          <table:table-cell table:formula="of:=INT((TODAY()-[.I143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COTTI</text:p>
          </table:table-cell>
          <table:table-cell office:value-type="string" calcext:value-type="string">
            <text:p>Georgette</text:p>
          </table:table-cell>
          <table:table-cell office:value-type="float" office:value="3502" calcext:value-type="float">
            <text:p>350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57.91" calcext:value-type="float">
            <text:p>2 157,9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11-17" calcext:value-type="date">
            <text:p>17 nov. 1974</text:p>
          </table:table-cell>
          <table:table-cell table:formula="of:=INT((TODAY()-[.I144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AN</text:p>
          </table:table-cell>
          <table:table-cell office:value-type="string" calcext:value-type="string">
            <text:p>Nathalie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0</text:p>
          </table:table-cell>
          <table:table-cell table:style-name="ce3" office:value-type="float" office:value="1893.79" calcext:value-type="float">
            <text:p>1 893,7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11-10" calcext:value-type="date">
            <text:p>10 nov. 1974</text:p>
          </table:table-cell>
          <table:table-cell table:formula="of:=INT((TODAY()-[.I145])/365.25)" office:value-type="float" office:value="48" calcext:value-type="float">
            <text:p>48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OUGET</text:p>
          </table:table-cell>
          <table:table-cell office:value-type="string" calcext:value-type="string">
            <text:p>Denis</text:p>
          </table:table-cell>
          <table:table-cell office:value-type="float" office:value="3730" calcext:value-type="float">
            <text:p>3730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315.36" calcext:value-type="float">
            <text:p>2 315,3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11-09" calcext:value-type="date">
            <text:p>9 nov. 1974</text:p>
          </table:table-cell>
          <table:table-cell table:formula="of:=INT((TODAY()-[.I146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QUINTIN</text:p>
          </table:table-cell>
          <table:table-cell office:value-type="string" calcext:value-type="string">
            <text:p>Martine</text:p>
          </table:table-cell>
          <table:table-cell office:value-type="float" office:value="3083" calcext:value-type="float">
            <text:p>3083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4</text:p>
          </table:table-cell>
          <table:table-cell table:style-name="ce3" office:value-type="float" office:value="1176.4" calcext:value-type="float">
            <text:p>1 176,4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09-12" calcext:value-type="date">
            <text:p>12 sept. 1974</text:p>
          </table:table-cell>
          <table:table-cell table:formula="of:=INT((TODAY()-[.I147])/365.25)" office:value-type="float" office:value="48" calcext:value-type="float">
            <text:p>48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SIRI</text:p>
          </table:table-cell>
          <table:table-cell office:value-type="string" calcext:value-type="string">
            <text:p>Marie-Rose</text:p>
          </table:table-cell>
          <table:table-cell office:value-type="float" office:value="3769" calcext:value-type="float">
            <text:p>3769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7</text:p>
          </table:table-cell>
          <table:table-cell table:style-name="ce3" office:value-type="float" office:value="2324.6" calcext:value-type="float">
            <text:p>2 324,6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09-01" calcext:value-type="date">
            <text:p>1 sept. 1974</text:p>
          </table:table-cell>
          <table:table-cell table:formula="of:=INT((TODAY()-[.I148])/365.25)" office:value-type="float" office:value="48" calcext:value-type="float">
            <text:p>48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E HYARIC</text:p>
          </table:table-cell>
          <table:table-cell office:value-type="string" calcext:value-type="string">
            <text:p>Marie-Hélène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387.36" calcext:value-type="float">
            <text:p>2 387,3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05-04" calcext:value-type="date">
            <text:p>4 mai 1974</text:p>
          </table:table-cell>
          <table:table-cell table:formula="of:=INT((TODAY()-[.I149])/365.25)" office:value-type="float" office:value="48" calcext:value-type="float">
            <text:p>4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LYNATSIS</text:p>
          </table:table-cell>
          <table:table-cell office:value-type="string" calcext:value-type="string">
            <text:p>Hervé</text:p>
          </table:table-cell>
          <table:table-cell office:value-type="float" office:value="3679" calcext:value-type="float">
            <text:p>367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2</text:p>
          </table:table-cell>
          <table:table-cell table:style-name="ce3" office:value-type="float" office:value="2706.2" calcext:value-type="float">
            <text:p>2 706,2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03-09" calcext:value-type="date">
            <text:p>9 mars 1974</text:p>
          </table:table-cell>
          <table:table-cell table:formula="of:=INT((TODAY()-[.I150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HAMBLAS</text:p>
          </table:table-cell>
          <table:table-cell office:value-type="string" calcext:value-type="string">
            <text:p>Paule</text:p>
          </table:table-cell>
          <table:table-cell office:value-type="float" office:value="3657" calcext:value-type="float">
            <text:p>3657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593.08" calcext:value-type="float">
            <text:p>1 593,0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4-03-05" calcext:value-type="date">
            <text:p>5 mars 1974</text:p>
          </table:table-cell>
          <table:table-cell table:formula="of:=INT((TODAY()-[.I151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UCIT</text:p>
          </table:table-cell>
          <table:table-cell office:value-type="string" calcext:value-type="string">
            <text:p>Marie-Louise</text:p>
          </table:table-cell>
          <table:table-cell office:value-type="float" office:value="3794" calcext:value-type="float">
            <text:p>379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1860.95" calcext:value-type="float">
            <text:p>1 860,9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3-11-14" calcext:value-type="date">
            <text:p>14 nov. 1973</text:p>
          </table:table-cell>
          <table:table-cell table:formula="of:=INT((TODAY()-[.I152])/365.25)" office:value-type="float" office:value="49" calcext:value-type="float">
            <text:p>4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OURNOL</text:p>
          </table:table-cell>
          <table:table-cell office:value-type="string" calcext:value-type="string">
            <text:p>Michele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00.77" calcext:value-type="float">
            <text:p>2 900,7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3-10-26" calcext:value-type="date">
            <text:p>26 oct. 1973</text:p>
          </table:table-cell>
          <table:table-cell table:formula="of:=INT((TODAY()-[.I153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Marie-Louise</text:p>
          </table:table-cell>
          <table:table-cell office:value-type="float" office:value="3633" calcext:value-type="float">
            <text:p>363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55</text:p>
          </table:table-cell>
          <table:table-cell table:style-name="ce3" office:value-type="float" office:value="1768.41" calcext:value-type="float">
            <text:p>1 768,4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3-08-07" calcext:value-type="date">
            <text:p>7 août 1973</text:p>
          </table:table-cell>
          <table:table-cell table:formula="of:=INT((TODAY()-[.I154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UNG</text:p>
          </table:table-cell>
          <table:table-cell office:value-type="string" calcext:value-type="string">
            <text:p>Martine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04.3" calcext:value-type="float">
            <text:p>2 104,3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3-06-25" calcext:value-type="date">
            <text:p>25 juin 1973</text:p>
          </table:table-cell>
          <table:table-cell table:formula="of:=INT((TODAY()-[.I155])/365.25)" office:value-type="float" office:value="49" calcext:value-type="float">
            <text:p>4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ORZINSKY</text:p>
          </table:table-cell>
          <table:table-cell office:value-type="string" calcext:value-type="string">
            <text:p>Odette</text:p>
          </table:table-cell>
          <table:table-cell office:value-type="float" office:value="3589" calcext:value-type="float">
            <text:p>3589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2984.23" calcext:value-type="float">
            <text:p>2 984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2-07-24" calcext:value-type="date">
            <text:p>24 juil. 1972</text:p>
          </table:table-cell>
          <table:table-cell table:formula="of:=INT((TODAY()-[.I156])/365.25)" office:value-type="float" office:value="50" calcext:value-type="float">
            <text:p>50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ECHARD</text:p>
          </table:table-cell>
          <table:table-cell office:value-type="string" calcext:value-type="string">
            <text:p>Véronique</text:p>
          </table:table-cell>
          <table:table-cell office:value-type="float" office:value="3611" calcext:value-type="float">
            <text:p>3611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228</text:p>
          </table:table-cell>
          <table:table-cell table:style-name="ce3" office:value-type="float" office:value="3183.07" calcext:value-type="float">
            <text:p>3 183,0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1-12-14" calcext:value-type="date">
            <text:p>14 déc. 1971</text:p>
          </table:table-cell>
          <table:table-cell table:formula="of:=INT((TODAY()-[.I157])/365.25)" office:value-type="float" office:value="51" calcext:value-type="float">
            <text:p>51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BEAUMIER</text:p>
          </table:table-cell>
          <table:table-cell office:value-type="string" calcext:value-type="string">
            <text:p>Isabelle</text:p>
          </table:table-cell>
          <table:table-cell office:value-type="float" office:value="3595" calcext:value-type="float">
            <text:p>3595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7</text:p>
          </table:table-cell>
          <table:table-cell table:style-name="ce3" office:value-type="float" office:value="1316.45" calcext:value-type="float">
            <text:p>1 316,4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1-12-09" calcext:value-type="date">
            <text:p>9 déc. 1971</text:p>
          </table:table-cell>
          <table:table-cell table:formula="of:=INT((TODAY()-[.I158])/365.25)" office:value-type="float" office:value="51" calcext:value-type="float">
            <text:p>5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SROSES</text:p>
          </table:table-cell>
          <table:table-cell office:value-type="string" calcext:value-type="string">
            <text:p>Martine</text:p>
          </table:table-cell>
          <table:table-cell office:value-type="float" office:value="3119" calcext:value-type="float">
            <text:p>3119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26.44" calcext:value-type="float">
            <text:p>2 926,4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1-05-27" calcext:value-type="date">
            <text:p>27 mai 1971</text:p>
          </table:table-cell>
          <table:table-cell table:formula="of:=INT((TODAY()-[.I159])/365.25)" office:value-type="float" office:value="51" calcext:value-type="float">
            <text:p>51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ARTI</text:p>
          </table:table-cell>
          <table:table-cell office:value-type="string" calcext:value-type="string">
            <text:p>Anne</text:p>
          </table:table-cell>
          <table:table-cell office:value-type="float" office:value="3596" calcext:value-type="float">
            <text:p>3596</text:p>
          </table:table-cell>
          <table:table-cell office:value-type="string" calcext:value-type="string">
            <text:p>CFS CHE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3011.63" calcext:value-type="float">
            <text:p>3 011,6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1-01-27" calcext:value-type="date">
            <text:p>27 janv. 1971</text:p>
          </table:table-cell>
          <table:table-cell table:formula="of:=INT((TODAY()-[.I160])/365.25)" office:value-type="float" office:value="52" calcext:value-type="float">
            <text:p>5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ENHAMOU</text:p>
          </table:table-cell>
          <table:table-cell office:value-type="string" calcext:value-type="string">
            <text:p>Jeanine</text:p>
          </table:table-cell>
          <table:table-cell office:value-type="float" office:value="3486" calcext:value-type="float">
            <text:p>348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2017.23" calcext:value-type="float">
            <text:p>2 017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0-07-24" calcext:value-type="date">
            <text:p>24 juil. 1970</text:p>
          </table:table-cell>
          <table:table-cell table:formula="of:=INT((TODAY()-[.I161])/365.25)" office:value-type="float" office:value="52" calcext:value-type="float">
            <text:p>5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AADA</text:p>
          </table:table-cell>
          <table:table-cell office:value-type="string" calcext:value-type="string">
            <text:p>Martine</text:p>
          </table:table-cell>
          <table:table-cell office:value-type="float" office:value="3563" calcext:value-type="float">
            <text:p>3563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3</text:p>
          </table:table-cell>
          <table:table-cell table:style-name="ce3" office:value-type="float" office:value="1631.84" calcext:value-type="float">
            <text:p>1 631,8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70-03-22" calcext:value-type="date">
            <text:p>22 mars 1970</text:p>
          </table:table-cell>
          <table:table-cell table:formula="of:=INT((TODAY()-[.I162])/365.25)" office:value-type="float" office:value="53" calcext:value-type="float">
            <text:p>5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EKA</text:p>
          </table:table-cell>
          <table:table-cell office:value-type="string" calcext:value-type="string">
            <text:p>Bernadette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396.99" calcext:value-type="float">
            <text:p>2 396,9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9-03-03" calcext:value-type="date">
            <text:p>3 mars 1969</text:p>
          </table:table-cell>
          <table:table-cell table:formula="of:=INT((TODAY()-[.I163])/365.25)" office:value-type="float" office:value="54" calcext:value-type="float">
            <text:p>5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ARRACHINA</text:p>
          </table:table-cell>
          <table:table-cell office:value-type="string" calcext:value-type="string">
            <text:p>Monique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606.47" calcext:value-type="float">
            <text:p>1 606,4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7-06-04" calcext:value-type="date">
            <text:p>4 juin 1967</text:p>
          </table:table-cell>
          <table:table-cell table:formula="of:=INT((TODAY()-[.I164])/365.25)" office:value-type="float" office:value="55" calcext:value-type="float">
            <text:p>5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AUDET</text:p>
          </table:table-cell>
          <table:table-cell office:value-type="string" calcext:value-type="string">
            <text:p>Michele</text:p>
          </table:table-cell>
          <table:table-cell office:value-type="float" office:value="3880" calcext:value-type="float">
            <text:p>3880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6</text:p>
          </table:table-cell>
          <table:table-cell table:style-name="ce3" office:value-type="float" office:value="2983.95" calcext:value-type="float">
            <text:p>2 983,9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7-04-04" calcext:value-type="date">
            <text:p>4 avr. 1967</text:p>
          </table:table-cell>
          <table:table-cell table:formula="of:=INT((TODAY()-[.I165])/365.25)" office:value-type="float" office:value="56" calcext:value-type="float">
            <text:p>5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JOLIBOIS</text:p>
          </table:table-cell>
          <table:table-cell office:value-type="string" calcext:value-type="string">
            <text:p>Michele</text:p>
          </table:table-cell>
          <table:table-cell office:value-type="float" office:value="3022" calcext:value-type="float">
            <text:p>3022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56.23" calcext:value-type="float">
            <text:p>2 956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6-05-20" calcext:value-type="date">
            <text:p>20 mai 1966</text:p>
          </table:table-cell>
          <table:table-cell table:formula="of:=INT((TODAY()-[.I166])/365.25)" office:value-type="float" office:value="56" calcext:value-type="float">
            <text:p>5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OUILLON</text:p>
          </table:table-cell>
          <table:table-cell office:value-type="string" calcext:value-type="string">
            <text:p>Chantal</text:p>
          </table:table-cell>
          <table:table-cell office:value-type="float" office:value="3175" calcext:value-type="float">
            <text:p>317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55</text:p>
          </table:table-cell>
          <table:table-cell table:style-name="ce3" office:value-type="float" office:value="1832.32" calcext:value-type="float">
            <text:p>1 832,3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5-08-25" calcext:value-type="date">
            <text:p>25 août 1965</text:p>
          </table:table-cell>
          <table:table-cell table:formula="of:=INT((TODAY()-[.I167])/365.25)" office:value-type="float" office:value="57" calcext:value-type="float">
            <text:p>5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OUN</text:p>
          </table:table-cell>
          <table:table-cell office:value-type="string" calcext:value-type="string">
            <text:p>Jeanine</text:p>
          </table:table-cell>
          <table:table-cell office:value-type="float" office:value="3080" calcext:value-type="float">
            <text:p>3080</text:p>
          </table:table-cell>
          <table:table-cell office:value-type="string" calcext:value-type="string">
            <text:p>CFS <text:s/>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63.55" calcext:value-type="float">
            <text:p>2 263,5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5-01-03" calcext:value-type="date">
            <text:p>3 janv. 1965</text:p>
          </table:table-cell>
          <table:table-cell table:formula="of:=INT((TODAY()-[.I168])/365.25)" office:value-type="float" office:value="58" calcext:value-type="float">
            <text:p>5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NIS</text:p>
          </table:table-cell>
          <table:table-cell office:value-type="string" calcext:value-type="string">
            <text:p>Claudine</text:p>
          </table:table-cell>
          <table:table-cell office:value-type="float" office:value="3669" calcext:value-type="float">
            <text:p>3669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6</text:p>
          </table:table-cell>
          <table:table-cell table:style-name="ce3" office:value-type="float" office:value="1206.37" calcext:value-type="float">
            <text:p>1 206,3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12-12" calcext:value-type="date">
            <text:p>12 déc. 1964</text:p>
          </table:table-cell>
          <table:table-cell table:formula="of:=INT((TODAY()-[.I169])/365.25)" office:value-type="float" office:value="58" calcext:value-type="float">
            <text:p>5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OUDERC</text:p>
          </table:table-cell>
          <table:table-cell office:value-type="string" calcext:value-type="string">
            <text:p>Marie-Louise</text:p>
          </table:table-cell>
          <table:table-cell office:value-type="float" office:value="3627" calcext:value-type="float">
            <text:p>362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58.98" calcext:value-type="float">
            <text:p>3 058,9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8-13" calcext:value-type="date">
            <text:p>13 août 1964</text:p>
          </table:table-cell>
          <table:table-cell table:formula="of:=INT((TODAY()-[.I170])/365.25)" office:value-type="float" office:value="58" calcext:value-type="float">
            <text:p>5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ARIDI</text:p>
          </table:table-cell>
          <table:table-cell office:value-type="string" calcext:value-type="string">
            <text:p>Marie-Thérése</text:p>
          </table:table-cell>
          <table:table-cell office:value-type="float" office:value="3861" calcext:value-type="float">
            <text:p>3861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9</text:p>
          </table:table-cell>
          <table:table-cell table:style-name="ce3" office:value-type="float" office:value="3139.41" calcext:value-type="float">
            <text:p>3 139,4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7-15" calcext:value-type="date">
            <text:p>15 juil. 1964</text:p>
          </table:table-cell>
          <table:table-cell table:formula="of:=INT((TODAY()-[.I171])/365.25)" office:value-type="float" office:value="58" calcext:value-type="float">
            <text:p>58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AMBERT</text:p>
          </table:table-cell>
          <table:table-cell office:value-type="string" calcext:value-type="string">
            <text:p>Géneviéve</text:p>
          </table:table-cell>
          <table:table-cell office:value-type="float" office:value="3153" calcext:value-type="float">
            <text:p>315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40</text:p>
          </table:table-cell>
          <table:table-cell table:style-name="ce3" office:value-type="float" office:value="1692.02" calcext:value-type="float">
            <text:p>1 692,0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5-10" calcext:value-type="date">
            <text:p>10 mai 1964</text:p>
          </table:table-cell>
          <table:table-cell table:formula="of:=INT((TODAY()-[.I172])/365.25)" office:value-type="float" office:value="58" calcext:value-type="float">
            <text:p>5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RON</text:p>
          </table:table-cell>
          <table:table-cell office:value-type="string" calcext:value-type="string">
            <text:p>Géneviéve</text:p>
          </table:table-cell>
          <table:table-cell office:value-type="float" office:value="3009" calcext:value-type="float">
            <text:p>3009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53.75" calcext:value-type="float">
            <text:p>2 153,7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3-09" calcext:value-type="date">
            <text:p>9 mars 1964</text:p>
          </table:table-cell>
          <table:table-cell table:formula="of:=INT((TODAY()-[.I173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AVARD</text:p>
          </table:table-cell>
          <table:table-cell office:value-type="string" calcext:value-type="string">
            <text:p>Annie</text:p>
          </table:table-cell>
          <table:table-cell office:value-type="float" office:value="3073" calcext:value-type="float">
            <text:p>307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90.36" calcext:value-type="float">
            <text:p>2 590,3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2-04" calcext:value-type="date">
            <text:p>4 févr. 1964</text:p>
          </table:table-cell>
          <table:table-cell table:formula="of:=INT((TODAY()-[.I174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IXONNE</text:p>
          </table:table-cell>
          <table:table-cell office:value-type="string" calcext:value-type="string">
            <text:p>Nadine</text:p>
          </table:table-cell>
          <table:table-cell office:value-type="float" office:value="3631" calcext:value-type="float">
            <text:p>363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3</text:p>
          </table:table-cell>
          <table:table-cell table:style-name="ce3" office:value-type="float" office:value="1149.44" calcext:value-type="float">
            <text:p>1 149,4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4-02-02" calcext:value-type="date">
            <text:p>2 févr. 1964</text:p>
          </table:table-cell>
          <table:table-cell table:formula="of:=INT((TODAY()-[.I175])/365.25)"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OLLAIS-LARROUSSE</text:p>
          </table:table-cell>
          <table:table-cell office:value-type="string" calcext:value-type="string">
            <text:p>Colette</text:p>
          </table:table-cell>
          <table:table-cell office:value-type="float" office:value="3663" calcext:value-type="float">
            <text:p>3663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24.79" calcext:value-type="float">
            <text:p>2 224,7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3-12-11" calcext:value-type="date">
            <text:p>11 déc. 1963</text:p>
          </table:table-cell>
          <table:table-cell table:formula="of:=INT((TODAY()-[.I176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HIAM</text:p>
          </table:table-cell>
          <table:table-cell office:value-type="string" calcext:value-type="string">
            <text:p>Anne-Marie</text:p>
          </table:table-cell>
          <table:table-cell office:value-type="float" office:value="3019" calcext:value-type="float">
            <text:p>301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6</text:p>
          </table:table-cell>
          <table:table-cell table:style-name="ce3" office:value-type="float" office:value="1214.1" calcext:value-type="float">
            <text:p>1 214,1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3-09-26" calcext:value-type="date">
            <text:p>26 sept. 1963</text:p>
          </table:table-cell>
          <table:table-cell table:formula="of:=INT((TODAY()-[.I177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Viviane</text:p>
          </table:table-cell>
          <table:table-cell office:value-type="float" office:value="3531" calcext:value-type="float">
            <text:p>3531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222</text:p>
          </table:table-cell>
          <table:table-cell table:style-name="ce3" office:value-type="float" office:value="1508.74" calcext:value-type="float">
            <text:p>1 508,7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3-06-27" calcext:value-type="date">
            <text:p>27 juin 1963</text:p>
          </table:table-cell>
          <table:table-cell table:formula="of:=INT((TODAY()-[.I178])/365.25)" office:value-type="float" office:value="59" calcext:value-type="float">
            <text:p>59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GUTFREUND</text:p>
          </table:table-cell>
          <table:table-cell office:value-type="string" calcext:value-type="string">
            <text:p>Dominique</text:p>
          </table:table-cell>
          <table:table-cell office:value-type="float" office:value="3675" calcext:value-type="float">
            <text:p>367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1</text:p>
          </table:table-cell>
          <table:table-cell table:style-name="ce3" office:value-type="float" office:value="1120.56" calcext:value-type="float">
            <text:p>1 120,5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3-06-12" calcext:value-type="date">
            <text:p>12 juin 1963</text:p>
          </table:table-cell>
          <table:table-cell table:formula="of:=INT((TODAY()-[.I179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ENALVA</text:p>
          </table:table-cell>
          <table:table-cell office:value-type="string" calcext:value-type="string">
            <text:p>Isabelle</text:p>
          </table:table-cell>
          <table:table-cell office:value-type="float" office:value="3413" calcext:value-type="float">
            <text:p>3413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18.49" calcext:value-type="float">
            <text:p>2 718,4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3-05-31" calcext:value-type="date">
            <text:p>31 mai 1963</text:p>
          </table:table-cell>
          <table:table-cell table:formula="of:=INT((TODAY()-[.I180])/365.25)" office:value-type="float" office:value="59" calcext:value-type="float">
            <text:p>5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DOUX</text:p>
          </table:table-cell>
          <table:table-cell office:value-type="string" calcext:value-type="string">
            <text:p>Madeleine</text:p>
          </table:table-cell>
          <table:table-cell office:value-type="float" office:value="3722" calcext:value-type="float">
            <text:p>372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09</text:p>
          </table:table-cell>
          <table:table-cell table:style-name="ce3" office:value-type="float" office:value="988.35" calcext:value-type="float">
            <text:p>988,3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2-12-31" calcext:value-type="date">
            <text:p>31 déc. 1962</text:p>
          </table:table-cell>
          <table:table-cell table:formula="of:=INT((TODAY()-[.I181])/365.25)" office:value-type="float" office:value="60" calcext:value-type="float">
            <text:p>6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ÉVY</text:p>
          </table:table-cell>
          <table:table-cell office:value-type="string" calcext:value-type="string">
            <text:p>Denise</text:p>
          </table:table-cell>
          <table:table-cell office:value-type="float" office:value="3844" calcext:value-type="float">
            <text:p>384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98.52" calcext:value-type="float">
            <text:p>2 598,5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2-12-04" calcext:value-type="date">
            <text:p>4 déc. 1962</text:p>
          </table:table-cell>
          <table:table-cell table:formula="of:=INT((TODAY()-[.I182])/365.25)" office:value-type="float" office:value="60" calcext:value-type="float">
            <text:p>6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MELLAL</text:p>
          </table:table-cell>
          <table:table-cell office:value-type="string" calcext:value-type="string">
            <text:p>Viviane</text:p>
          </table:table-cell>
          <table:table-cell office:value-type="float" office:value="3421" calcext:value-type="float">
            <text:p>3421</text:p>
          </table:table-cell>
          <table:table-cell office:value-type="string" calcext:value-type="string">
            <text:p>CCS DPO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664.91" calcext:value-type="float">
            <text:p>2 664,9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2-05-20" calcext:value-type="date">
            <text:p>20 mai 1962</text:p>
          </table:table-cell>
          <table:table-cell table:formula="of:=INT((TODAY()-[.I183])/365.25)" office:value-type="float" office:value="60" calcext:value-type="float">
            <text:p>60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CHI</text:p>
          </table:table-cell>
          <table:table-cell office:value-type="string" calcext:value-type="string">
            <text:p>Nicole</text:p>
          </table:table-cell>
          <table:table-cell office:value-type="float" office:value="3778" calcext:value-type="float">
            <text:p>3778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80</text:p>
          </table:table-cell>
          <table:table-cell table:style-name="ce3" office:value-type="float" office:value="2598.77" calcext:value-type="float">
            <text:p>2 598,7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2-04-01" calcext:value-type="date">
            <text:p>1 avr. 1962</text:p>
          </table:table-cell>
          <table:table-cell table:formula="of:=INT((TODAY()-[.I184])/365.25)" office:value-type="float" office:value="61" calcext:value-type="float">
            <text:p>61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FILLEAU</text:p>
          </table:table-cell>
          <table:table-cell office:value-type="string" calcext:value-type="string">
            <text:p>Sylvie</text:p>
          </table:table-cell>
          <table:table-cell office:value-type="float" office:value="3137" calcext:value-type="float">
            <text:p>3137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48.78" calcext:value-type="float">
            <text:p>2 848,7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1-12-16" calcext:value-type="date">
            <text:p>16 déc. 1961</text:p>
          </table:table-cell>
          <table:table-cell table:formula="of:=INT((TODAY()-[.I185])/365.25)" office:value-type="float" office:value="61" calcext:value-type="float">
            <text:p>61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KRIEF</text:p>
          </table:table-cell>
          <table:table-cell office:value-type="string" calcext:value-type="string">
            <text:p>Arlette</text:p>
          </table:table-cell>
          <table:table-cell office:value-type="float" office:value="3676" calcext:value-type="float">
            <text:p>367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06.03" calcext:value-type="float">
            <text:p>2 206,0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1-12-02" calcext:value-type="date">
            <text:p>2 déc. 1961</text:p>
          </table:table-cell>
          <table:table-cell table:formula="of:=INT((TODAY()-[.I186])/365.25)" office:value-type="float" office:value="61" calcext:value-type="float">
            <text:p>6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ENILLE</text:p>
          </table:table-cell>
          <table:table-cell office:value-type="string" calcext:value-type="string">
            <text:p>Marthe</text:p>
          </table:table-cell>
          <table:table-cell office:value-type="float" office:value="3160" calcext:value-type="float">
            <text:p>3160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321.63" calcext:value-type="float">
            <text:p>2 321,6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1-06-22" calcext:value-type="date">
            <text:p>22 juin 1961</text:p>
          </table:table-cell>
          <table:table-cell table:formula="of:=INT((TODAY()-[.I187])/365.25)" office:value-type="float" office:value="61" calcext:value-type="float">
            <text:p>61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AZOURA</text:p>
          </table:table-cell>
          <table:table-cell office:value-type="string" calcext:value-type="string">
            <text:p>Marie-France</text:p>
          </table:table-cell>
          <table:table-cell office:value-type="float" office:value="3127" calcext:value-type="float">
            <text:p>3127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3145.8" calcext:value-type="float">
            <text:p>3 145,8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1-04-12" calcext:value-type="date">
            <text:p>12 avr. 1961</text:p>
          </table:table-cell>
          <table:table-cell table:formula="of:=INT((TODAY()-[.I188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POUYADOU</text:p>
          </table:table-cell>
          <table:table-cell office:value-type="string" calcext:value-type="string">
            <text:p>Josette</text:p>
          </table:table-cell>
          <table:table-cell office:value-type="float" office:value="3015" calcext:value-type="float">
            <text:p>3015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77.63" calcext:value-type="float">
            <text:p>2 777,6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1-01-07" calcext:value-type="date">
            <text:p>7 janv. 1961</text:p>
          </table:table-cell>
          <table:table-cell table:formula="of:=INT((TODAY()-[.I189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ENIER</text:p>
          </table:table-cell>
          <table:table-cell office:value-type="string" calcext:value-type="string">
            <text:p>Monique</text:p>
          </table:table-cell>
          <table:table-cell office:value-type="float" office:value="3208" calcext:value-type="float">
            <text:p>3208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07</text:p>
          </table:table-cell>
          <table:table-cell table:style-name="ce3" office:value-type="float" office:value="973.5" calcext:value-type="float">
            <text:p>973,5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8-05" calcext:value-type="date">
            <text:p>5 août 1960</text:p>
          </table:table-cell>
          <table:table-cell table:formula="of:=INT((TODAY()-[.I190])/365.25)" office:value-type="float" office:value="62" calcext:value-type="float">
            <text:p>6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OBEL</text:p>
          </table:table-cell>
          <table:table-cell office:value-type="string" calcext:value-type="string">
            <text:p>Rolande</text:p>
          </table:table-cell>
          <table:table-cell office:value-type="float" office:value="3723" calcext:value-type="float">
            <text:p>3723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22</text:p>
          </table:table-cell>
          <table:table-cell table:style-name="ce3" office:value-type="float" office:value="1527.94" calcext:value-type="float">
            <text:p>1 527,9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8-01" calcext:value-type="date">
            <text:p>1 août 1960</text:p>
          </table:table-cell>
          <table:table-cell table:formula="of:=INT((TODAY()-[.I191])/365.25)" office:value-type="float" office:value="62" calcext:value-type="float">
            <text:p>6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OSAR</text:p>
          </table:table-cell>
          <table:table-cell office:value-type="string" calcext:value-type="string">
            <text:p>Georgette</text:p>
          </table:table-cell>
          <table:table-cell office:value-type="float" office:value="3121" calcext:value-type="float">
            <text:p>312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2</text:p>
          </table:table-cell>
          <table:table-cell table:style-name="ce3" office:value-type="float" office:value="2092.43" calcext:value-type="float">
            <text:p>2 092,4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6-15" calcext:value-type="date">
            <text:p>15 juin 1960</text:p>
          </table:table-cell>
          <table:table-cell table:formula="of:=INT((TODAY()-[.I192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ZIHOUNE</text:p>
          </table:table-cell>
          <table:table-cell office:value-type="string" calcext:value-type="string">
            <text:p>Christiane</text:p>
          </table:table-cell>
          <table:table-cell office:value-type="float" office:value="3671" calcext:value-type="float">
            <text:p>367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5</text:p>
          </table:table-cell>
          <table:table-cell table:style-name="ce3" office:value-type="float" office:value="1016.04" calcext:value-type="float">
            <text:p>1 016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6-01" calcext:value-type="date">
            <text:p>1 juin 1960</text:p>
          </table:table-cell>
          <table:table-cell table:formula="of:=INT((TODAY()-[.I193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HAFFAR</text:p>
          </table:table-cell>
          <table:table-cell office:value-type="string" calcext:value-type="string">
            <text:p>Ghislaine</text:p>
          </table:table-cell>
          <table:table-cell office:value-type="float" office:value="3657" calcext:value-type="float">
            <text:p>365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58.57" calcext:value-type="float">
            <text:p>2 458,5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5-31" calcext:value-type="date">
            <text:p>31 mai 1960</text:p>
          </table:table-cell>
          <table:table-cell table:formula="of:=INT((TODAY()-[.I194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VASSEUR</text:p>
          </table:table-cell>
          <table:table-cell office:value-type="string" calcext:value-type="string">
            <text:p>Christiane</text:p>
          </table:table-cell>
          <table:table-cell office:value-type="float" office:value="3064" calcext:value-type="float">
            <text:p>306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0</text:p>
          </table:table-cell>
          <table:table-cell table:style-name="ce3" office:value-type="float" office:value="2037.25" calcext:value-type="float">
            <text:p>2 037,2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4-29" calcext:value-type="date">
            <text:p>29 avr. 1960</text:p>
          </table:table-cell>
          <table:table-cell table:formula="of:=INT((TODAY()-[.I195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SHAYES</text:p>
          </table:table-cell>
          <table:table-cell office:value-type="string" calcext:value-type="string">
            <text:p>Isabelle</text:p>
          </table:table-cell>
          <table:table-cell office:value-type="float" office:value="3822" calcext:value-type="float">
            <text:p>3822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8</text:p>
          </table:table-cell>
          <table:table-cell table:style-name="ce3" office:value-type="float" office:value="1240.32" calcext:value-type="float">
            <text:p>1 240,3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4-27" calcext:value-type="date">
            <text:p>27 avr. 1960</text:p>
          </table:table-cell>
          <table:table-cell table:formula="of:=INT((TODAY()-[.I196])/365.25)" office:value-type="float" office:value="62" calcext:value-type="float">
            <text:p>6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Yvette</text:p>
          </table:table-cell>
          <table:table-cell office:value-type="float" office:value="3736" calcext:value-type="float">
            <text:p>3736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70.14" calcext:value-type="float">
            <text:p>2 570,1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4-04" calcext:value-type="date">
            <text:p>4 avr. 1960</text:p>
          </table:table-cell>
          <table:table-cell table:formula="of:=INT((TODAY()-[.I197])/365.25)" office:value-type="float" office:value="63" calcext:value-type="float">
            <text:p>63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MARECHAL</text:p>
          </table:table-cell>
          <table:table-cell office:value-type="string" calcext:value-type="string">
            <text:p>Géneviéve</text:p>
          </table:table-cell>
          <table:table-cell office:value-type="float" office:value="3206" calcext:value-type="float">
            <text:p>3206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</text:p>
          </table:table-cell>
          <table:table-cell table:style-name="ce3" office:value-type="float" office:value="1348.55" calcext:value-type="float">
            <text:p>1 348,5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4-03" calcext:value-type="date">
            <text:p>3 avr. 1960</text:p>
          </table:table-cell>
          <table:table-cell table:formula="of:=INT((TODAY()-[.I198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IRON</text:p>
          </table:table-cell>
          <table:table-cell office:value-type="string" calcext:value-type="string">
            <text:p>Anne-Marie</text:p>
          </table:table-cell>
          <table:table-cell office:value-type="float" office:value="3085" calcext:value-type="float">
            <text:p>3085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77.38" calcext:value-type="float">
            <text:p>2 877,3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3-22" calcext:value-type="date">
            <text:p>22 mars 1960</text:p>
          </table:table-cell>
          <table:table-cell table:formula="of:=INT((TODAY()-[.I199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ONG</text:p>
          </table:table-cell>
          <table:table-cell office:value-type="string" calcext:value-type="string">
            <text:p>Aline</text:p>
          </table:table-cell>
          <table:table-cell office:value-type="float" office:value="3980" calcext:value-type="float">
            <text:p>3980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Lille</text:p>
          </table:table-cell>
          <table:table-cell office:value-type="string" calcext:value-type="string">
            <text:p>pièce 50</text:p>
          </table:table-cell>
          <table:table-cell table:style-name="ce3" office:value-type="float" office:value="1922.48" calcext:value-type="float">
            <text:p>1 922,4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3-16" calcext:value-type="date">
            <text:p>16 mars 1960</text:p>
          </table:table-cell>
          <table:table-cell table:formula="of:=INT((TODAY()-[.I200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EL KAABI</text:p>
          </table:table-cell>
          <table:table-cell office:value-type="string" calcext:value-type="string">
            <text:p>Nicole</text:p>
          </table:table-cell>
          <table:table-cell office:value-type="float" office:value="3172" calcext:value-type="float">
            <text:p>3172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6</text:p>
          </table:table-cell>
          <table:table-cell table:style-name="ce3" office:value-type="float" office:value="1966.85" calcext:value-type="float">
            <text:p>1 966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2-25" calcext:value-type="date">
            <text:p>25 févr. 1960</text:p>
          </table:table-cell>
          <table:table-cell table:formula="of:=INT((TODAY()-[.I201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ENTIL</text:p>
          </table:table-cell>
          <table:table-cell office:value-type="string" calcext:value-type="string">
            <text:p>Michelle</text:p>
          </table:table-cell>
          <table:table-cell office:value-type="float" office:value="3581" calcext:value-type="float">
            <text:p>358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27</text:p>
          </table:table-cell>
          <table:table-cell table:style-name="ce3" office:value-type="float" office:value="1575.91" calcext:value-type="float">
            <text:p>1 575,9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2-17" calcext:value-type="date">
            <text:p>17 févr. 1960</text:p>
          </table:table-cell>
          <table:table-cell table:formula="of:=INT((TODAY()-[.I202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GOYER</text:p>
          </table:table-cell>
          <table:table-cell office:value-type="string" calcext:value-type="string">
            <text:p>Brigitte</text:p>
          </table:table-cell>
          <table:table-cell office:value-type="float" office:value="3126" calcext:value-type="float">
            <text:p>312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4</text:p>
          </table:table-cell>
          <table:table-cell table:style-name="ce3" office:value-type="float" office:value="1845.25" calcext:value-type="float">
            <text:p>1 845,2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1-29" calcext:value-type="date">
            <text:p>29 janv. 1960</text:p>
          </table:table-cell>
          <table:table-cell table:formula="of:=INT((TODAY()-[.I203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ZRIA</text:p>
          </table:table-cell>
          <table:table-cell office:value-type="string" calcext:value-type="string">
            <text:p>Maryse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33</text:p>
          </table:table-cell>
          <table:table-cell table:style-name="ce3" office:value-type="float" office:value="1650.21" calcext:value-type="float">
            <text:p>1 650,2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60-01-22" calcext:value-type="date">
            <text:p>22 janv. 1960</text:p>
          </table:table-cell>
          <table:table-cell table:formula="of:=INT((TODAY()-[.I204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OUCHET</text:p>
          </table:table-cell>
          <table:table-cell office:value-type="string" calcext:value-type="string">
            <text:p>Micheline</text:p>
          </table:table-cell>
          <table:table-cell office:value-type="float" office:value="3170" calcext:value-type="float">
            <text:p>3170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09.04" calcext:value-type="float">
            <text:p>2 109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12-20" calcext:value-type="date">
            <text:p>20 déc. 1959</text:p>
          </table:table-cell>
          <table:table-cell table:formula="of:=INT((TODAY()-[.I205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AUDET</text:p>
          </table:table-cell>
          <table:table-cell office:value-type="string" calcext:value-type="string">
            <text:p>Arlette</text:p>
          </table:table-cell>
          <table:table-cell office:value-type="float" office:value="3632" calcext:value-type="float">
            <text:p>363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1</text:p>
          </table:table-cell>
          <table:table-cell table:style-name="ce3" office:value-type="float" office:value="2887.84" calcext:value-type="float">
            <text:p>2 887,8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12-11" calcext:value-type="date">
            <text:p>11 déc. 1959</text:p>
          </table:table-cell>
          <table:table-cell table:formula="of:=INT((TODAY()-[.I206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AH</text:p>
          </table:table-cell>
          <table:table-cell office:value-type="string" calcext:value-type="string">
            <text:p>Paule</text:p>
          </table:table-cell>
          <table:table-cell office:value-type="float" office:value="3795" calcext:value-type="float">
            <text:p>3795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1</text:p>
          </table:table-cell>
          <table:table-cell table:style-name="ce3" office:value-type="float" office:value="1108.71" calcext:value-type="float">
            <text:p>1 108,7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11-29" calcext:value-type="date">
            <text:p>29 nov. 1959</text:p>
          </table:table-cell>
          <table:table-cell table:formula="of:=INT((TODAY()-[.I207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ADD</text:p>
          </table:table-cell>
          <table:table-cell office:value-type="string" calcext:value-type="string">
            <text:p>Claude</text:p>
          </table:table-cell>
          <table:table-cell office:value-type="float" office:value="3130" calcext:value-type="float">
            <text:p>313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3</text:p>
          </table:table-cell>
          <table:table-cell table:style-name="ce3" office:value-type="float" office:value="1643" calcext:value-type="float">
            <text:p>1 643,0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11-09" calcext:value-type="date">
            <text:p>9 nov. 1959</text:p>
          </table:table-cell>
          <table:table-cell table:formula="of:=INT((TODAY()-[.I208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AM</text:p>
          </table:table-cell>
          <table:table-cell office:value-type="string" calcext:value-type="string">
            <text:p>Pierrette</text:p>
          </table:table-cell>
          <table:table-cell office:value-type="float" office:value="3718" calcext:value-type="float">
            <text:p>3718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5</text:p>
          </table:table-cell>
          <table:table-cell table:style-name="ce3" office:value-type="float" office:value="1203.85" calcext:value-type="float">
            <text:p>1 203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09-09" calcext:value-type="date">
            <text:p>9 sept. 1959</text:p>
          </table:table-cell>
          <table:table-cell table:formula="of:=INT((TODAY()-[.I209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ARQUEZ</text:p>
          </table:table-cell>
          <table:table-cell office:value-type="string" calcext:value-type="string">
            <text:p>Marie-Cecile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78.89" calcext:value-type="float">
            <text:p>3 078,8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07-24" calcext:value-type="date">
            <text:p>24 juil. 1959</text:p>
          </table:table-cell>
          <table:table-cell table:formula="of:=INT((TODAY()-[.I210])/365.25)" office:value-type="float" office:value="63" calcext:value-type="float">
            <text:p>6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LAVERIE</text:p>
          </table:table-cell>
          <table:table-cell office:value-type="string" calcext:value-type="string">
            <text:p>Chantal</text:p>
          </table:table-cell>
          <table:table-cell office:value-type="float" office:value="3168" calcext:value-type="float">
            <text:p>3168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13.23" calcext:value-type="float">
            <text:p>2 113,2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05-28" calcext:value-type="date">
            <text:p>28 mai 1959</text:p>
          </table:table-cell>
          <table:table-cell table:formula="of:=INT((TODAY()-[.I211])/365.25)" office:value-type="float" office:value="63" calcext:value-type="float">
            <text:p>6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STAIN</text:p>
          </table:table-cell>
          <table:table-cell office:value-type="string" calcext:value-type="string">
            <text:p>Roseline</text:p>
          </table:table-cell>
          <table:table-cell office:value-type="float" office:value="3152" calcext:value-type="float">
            <text:p>3152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55</text:p>
          </table:table-cell>
          <table:table-cell table:style-name="ce3" office:value-type="float" office:value="1803.51" calcext:value-type="float">
            <text:p>1 803,5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02-27" calcext:value-type="date">
            <text:p>27 févr. 1959</text:p>
          </table:table-cell>
          <table:table-cell table:formula="of:=INT((TODAY()-[.I212])/365.25)" office:value-type="float" office:value="64" calcext:value-type="float">
            <text:p>6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ACH</text:p>
          </table:table-cell>
          <table:table-cell office:value-type="string" calcext:value-type="string">
            <text:p>Ginette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85.09" calcext:value-type="float">
            <text:p>2 885,0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9-01-20" calcext:value-type="date">
            <text:p>20 janv. 1959</text:p>
          </table:table-cell>
          <table:table-cell table:formula="of:=INT((TODAY()-[.I213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ILLINGHAM</text:p>
          </table:table-cell>
          <table:table-cell office:value-type="string" calcext:value-type="string">
            <text:p>Magdeleine</text:p>
          </table:table-cell>
          <table:table-cell office:value-type="float" office:value="3617" calcext:value-type="float">
            <text:p>3617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9</text:p>
          </table:table-cell>
          <table:table-cell table:style-name="ce3" office:value-type="float" office:value="1407.13" calcext:value-type="float">
            <text:p>1 407,1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11-08" calcext:value-type="date">
            <text:p>8 nov. 1958</text:p>
          </table:table-cell>
          <table:table-cell table:formula="of:=INT((TODAY()-[.I214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IMMEUBLE</text:p>
          </table:table-cell>
          <table:table-cell office:value-type="string" calcext:value-type="string">
            <text:p>Sylvie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06</text:p>
          </table:table-cell>
          <table:table-cell table:style-name="ce3" office:value-type="float" office:value="1390.44" calcext:value-type="float">
            <text:p>1 390,4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5-11" calcext:value-type="date">
            <text:p>11 mai 1958</text:p>
          </table:table-cell>
          <table:table-cell table:formula="of:=INT((TODAY()-[.I215])/365.25)" office:value-type="float" office:value="64" calcext:value-type="float">
            <text:p>6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OITA</text:p>
          </table:table-cell>
          <table:table-cell office:value-type="string" calcext:value-type="string">
            <text:p>Jeanne-Marie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Onconnu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22</text:p>
          </table:table-cell>
          <table:table-cell table:style-name="ce3" office:value-type="float" office:value="1524.49" calcext:value-type="float">
            <text:p>1 524,4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4-27" calcext:value-type="date">
            <text:p>27 avr. 1958</text:p>
          </table:table-cell>
          <table:table-cell table:formula="of:=INT((TODAY()-[.I216])/365.25)" office:value-type="float" office:value="64" calcext:value-type="float">
            <text:p>6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I</text:p>
          </table:table-cell>
          <table:table-cell office:value-type="string" calcext:value-type="string">
            <text:p>Nadine</text:p>
          </table:table-cell>
          <table:table-cell office:value-type="float" office:value="3727" calcext:value-type="float">
            <text:p>3727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06</text:p>
          </table:table-cell>
          <table:table-cell table:style-name="ce3" office:value-type="float" office:value="1390.55" calcext:value-type="float">
            <text:p>1 390,5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4-25" calcext:value-type="date">
            <text:p>25 avr. 1958</text:p>
          </table:table-cell>
          <table:table-cell table:formula="of:=INT((TODAY()-[.I217])/365.25)" office:value-type="float" office:value="64" calcext:value-type="float">
            <text:p>64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HARAULT</text:p>
          </table:table-cell>
          <table:table-cell office:value-type="string" calcext:value-type="string">
            <text:p>Armelle</text:p>
          </table:table-cell>
          <table:table-cell office:value-type="float" office:value="3078" calcext:value-type="float">
            <text:p>307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2</text:p>
          </table:table-cell>
          <table:table-cell table:style-name="ce3" office:value-type="float" office:value="1834.28" calcext:value-type="float">
            <text:p>1 834,2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4-20" calcext:value-type="date">
            <text:p>20 avr. 1958</text:p>
          </table:table-cell>
          <table:table-cell table:formula="of:=INT((TODAY()-[.I218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EVERDITO</text:p>
          </table:table-cell>
          <table:table-cell office:value-type="string" calcext:value-type="string">
            <text:p>Marie-Jeanne</text:p>
          </table:table-cell>
          <table:table-cell office:value-type="float" office:value="3125" calcext:value-type="float">
            <text:p>312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9</text:p>
          </table:table-cell>
          <table:table-cell table:style-name="ce3" office:value-type="float" office:value="1475.57" calcext:value-type="float">
            <text:p>1 475,5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4-13" calcext:value-type="date">
            <text:p>13 avr. 1958</text:p>
          </table:table-cell>
          <table:table-cell table:formula="of:=INT((TODAY()-[.I219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OCLOO</text:p>
          </table:table-cell>
          <table:table-cell office:value-type="string" calcext:value-type="string">
            <text:p>Thérése</text:p>
          </table:table-cell>
          <table:table-cell office:value-type="float" office:value="3067" calcext:value-type="float">
            <text:p>3067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111.44" calcext:value-type="float">
            <text:p>3 111,4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4-07" calcext:value-type="date">
            <text:p>7 avr. 1958</text:p>
          </table:table-cell>
          <table:table-cell table:formula="of:=INT((TODAY()-[.I220])/365.25)" office:value-type="float" office:value="65" calcext:value-type="float">
            <text:p>6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URAND</text:p>
          </table:table-cell>
          <table:table-cell office:value-type="string" calcext:value-type="string">
            <text:p>Ginette</text:p>
          </table:table-cell>
          <table:table-cell office:value-type="float" office:value="3637" calcext:value-type="float">
            <text:p>3637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123.49" calcext:value-type="float">
            <text:p>3 123,4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8-02-18" calcext:value-type="date">
            <text:p>18 févr. 1958</text:p>
          </table:table-cell>
          <table:table-cell table:formula="of:=INT((TODAY()-[.I221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ALZON</text:p>
          </table:table-cell>
          <table:table-cell office:value-type="string" calcext:value-type="string">
            <text:p>Patricia</text:p>
          </table:table-cell>
          <table:table-cell office:value-type="float" office:value="3673" calcext:value-type="float">
            <text:p>3673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2</text:p>
          </table:table-cell>
          <table:table-cell table:style-name="ce3" office:value-type="float" office:value="1495.18" calcext:value-type="float">
            <text:p>1 495,1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7-11-07" calcext:value-type="date">
            <text:p>7 nov. 1957</text:p>
          </table:table-cell>
          <table:table-cell table:formula="of:=INT((TODAY()-[.I222])/365.25)" office:value-type="float" office:value="65" calcext:value-type="float">
            <text:p>6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HUSETOWSKI</text:p>
          </table:table-cell>
          <table:table-cell office:value-type="string" calcext:value-type="string">
            <text:p>Franca</text:p>
          </table:table-cell>
          <table:table-cell office:value-type="float" office:value="3691" calcext:value-type="float">
            <text:p>369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2</text:p>
          </table:table-cell>
          <table:table-cell table:style-name="ce3" office:value-type="float" office:value="1415" calcext:value-type="float">
            <text:p>1 415,0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7-11-01" calcext:value-type="date">
            <text:p>1 nov. 1957</text:p>
          </table:table-cell>
          <table:table-cell table:formula="of:=INT((TODAY()-[.I223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UNG</text:p>
          </table:table-cell>
          <table:table-cell office:value-type="string" calcext:value-type="string">
            <text:p>Janick</text:p>
          </table:table-cell>
          <table:table-cell office:value-type="float" office:value="3982" calcext:value-type="float">
            <text:p>398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597.3" calcext:value-type="float">
            <text:p>1 597,3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7-09-24" calcext:value-type="date">
            <text:p>24 sept. 1957</text:p>
          </table:table-cell>
          <table:table-cell table:formula="of:=INT((TODAY()-[.I224])/365.25)" office:value-type="float" office:value="65" calcext:value-type="float">
            <text:p>6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EETHOVEN</text:p>
          </table:table-cell>
          <table:table-cell office:value-type="string" calcext:value-type="string">
            <text:p>Michele</text:p>
          </table:table-cell>
          <table:table-cell office:value-type="float" office:value="3013" calcext:value-type="float">
            <text:p>3013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31</text:p>
          </table:table-cell>
          <table:table-cell table:style-name="ce3" office:value-type="float" office:value="1130.92" calcext:value-type="float">
            <text:p>1 130,9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7-02-23" calcext:value-type="date">
            <text:p>23 févr. 1957</text:p>
          </table:table-cell>
          <table:table-cell table:formula="of:=INT((TODAY()-[.I225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EMUND</text:p>
          </table:table-cell>
          <table:table-cell office:value-type="string" calcext:value-type="string">
            <text:p>Marie-Marthe</text:p>
          </table:table-cell>
          <table:table-cell office:value-type="float" office:value="3182" calcext:value-type="float">
            <text:p>3182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0</text:p>
          </table:table-cell>
          <table:table-cell table:style-name="ce3" office:value-type="float" office:value="1338.2" calcext:value-type="float">
            <text:p>1 338,2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10-09" calcext:value-type="date">
            <text:p>9 oct. 1956</text:p>
          </table:table-cell>
          <table:table-cell table:formula="of:=INT((TODAY()-[.I226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TANG</text:p>
          </table:table-cell>
          <table:table-cell office:value-type="string" calcext:value-type="string">
            <text:p>Armelle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9</text:p>
          </table:table-cell>
          <table:table-cell table:style-name="ce3" office:value-type="float" office:value="1404.15" calcext:value-type="float">
            <text:p>1 404,1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10-04" calcext:value-type="date">
            <text:p>4 oct. 1956</text:p>
          </table:table-cell>
          <table:table-cell table:formula="of:=INT((TODAY()-[.I227])/365.25)" office:value-type="float" office:value="66" calcext:value-type="float">
            <text:p>6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IANET</text:p>
          </table:table-cell>
          <table:table-cell office:value-type="string" calcext:value-type="string">
            <text:p>Marie-Thérése</text:p>
          </table:table-cell>
          <table:table-cell office:value-type="float" office:value="3148" calcext:value-type="float">
            <text:p>3148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04</text:p>
          </table:table-cell>
          <table:table-cell table:style-name="ce3" office:value-type="float" office:value="948.04" calcext:value-type="float">
            <text:p>948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8-14" calcext:value-type="date">
            <text:p>14 août 1956</text:p>
          </table:table-cell>
          <table:table-cell table:formula="of:=INT((TODAY()-[.I228])/365.25)" office:value-type="float" office:value="66" calcext:value-type="float">
            <text:p>6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MARINIER</text:p>
          </table:table-cell>
          <table:table-cell office:value-type="string" calcext:value-type="string">
            <text:p>Christiane</text:p>
          </table:table-cell>
          <table:table-cell office:value-type="float" office:value="3986" calcext:value-type="float">
            <text:p>398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83</text:p>
          </table:table-cell>
          <table:table-cell table:style-name="ce3" office:value-type="float" office:value="2794.13" calcext:value-type="float">
            <text:p>2 794,1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7-05" calcext:value-type="date">
            <text:p>5 juil. 1956</text:p>
          </table:table-cell>
          <table:table-cell table:formula="of:=INT((TODAY()-[.I229])/365.25)" office:value-type="float" office:value="66" calcext:value-type="float">
            <text:p>6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KAC</text:p>
          </table:table-cell>
          <table:table-cell office:value-type="string" calcext:value-type="string">
            <text:p>Christine</text:p>
          </table:table-cell>
          <table:table-cell office:value-type="float" office:value="3169" calcext:value-type="float">
            <text:p>3169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19</text:p>
          </table:table-cell>
          <table:table-cell table:style-name="ce3" office:value-type="float" office:value="1447.83" calcext:value-type="float">
            <text:p>1 447,8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5-03" calcext:value-type="date">
            <text:p>3 mai 1956</text:p>
          </table:table-cell>
          <table:table-cell table:formula="of:=INT((TODAY()-[.I230])/365.25)" office:value-type="float" office:value="66" calcext:value-type="float">
            <text:p>6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RENOIS</text:p>
          </table:table-cell>
          <table:table-cell office:value-type="string" calcext:value-type="string">
            <text:p>Giséle</text:p>
          </table:table-cell>
          <table:table-cell office:value-type="float" office:value="3007" calcext:value-type="float">
            <text:p>3007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5</text:p>
          </table:table-cell>
          <table:table-cell table:style-name="ce3" office:value-type="float" office:value="3162.52" calcext:value-type="float">
            <text:p>3 162,5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3-31" calcext:value-type="date">
            <text:p>31 mars 1956</text:p>
          </table:table-cell>
          <table:table-cell table:formula="of:=INT((TODAY()-[.I231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INSEAU</text:p>
          </table:table-cell>
          <table:table-cell office:value-type="string" calcext:value-type="string">
            <text:p>Annie</text:p>
          </table:table-cell>
          <table:table-cell office:value-type="float" office:value="3051" calcext:value-type="float">
            <text:p>3051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97.59" calcext:value-type="float">
            <text:p>2 197,5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3-06" calcext:value-type="date">
            <text:p>6 mars 1956</text:p>
          </table:table-cell>
          <table:table-cell table:formula="of:=INT((TODAY()-[.I232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RAGEUL</text:p>
          </table:table-cell>
          <table:table-cell office:value-type="string" calcext:value-type="string">
            <text:p>Marielle</text:p>
          </table:table-cell>
          <table:table-cell office:value-type="float" office:value="3917" calcext:value-type="float">
            <text:p>3917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29</text:p>
          </table:table-cell>
          <table:table-cell table:style-name="ce3" office:value-type="float" office:value="1087.7" calcext:value-type="float">
            <text:p>1 087,7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1-31" calcext:value-type="date">
            <text:p>31 janv. 1956</text:p>
          </table:table-cell>
          <table:table-cell table:formula="of:=INT((TODAY()-[.I233])/365.25)" office:value-type="float" office:value="67" calcext:value-type="float">
            <text:p>6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AILLOT</text:p>
          </table:table-cell>
          <table:table-cell office:value-type="string" calcext:value-type="string">
            <text:p>Jocelyne</text:p>
          </table:table-cell>
          <table:table-cell office:value-type="float" office:value="3021" calcext:value-type="float">
            <text:p>302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3</text:p>
          </table:table-cell>
          <table:table-cell table:style-name="ce3" office:value-type="float" office:value="2417.58" calcext:value-type="float">
            <text:p>2 417,5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6-01-22" calcext:value-type="date">
            <text:p>22 janv. 1956</text:p>
          </table:table-cell>
          <table:table-cell table:formula="of:=INT((TODAY()-[.I234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ENG</text:p>
          </table:table-cell>
          <table:table-cell office:value-type="string" calcext:value-type="string">
            <text:p>Cécile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CFS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4</text:p>
          </table:table-cell>
          <table:table-cell table:style-name="ce3" office:value-type="float" office:value="1266.38" calcext:value-type="float">
            <text:p>1 266,3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11-29" calcext:value-type="date">
            <text:p>29 nov. 1955</text:p>
          </table:table-cell>
          <table:table-cell table:formula="of:=INT((TODAY()-[.I235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HIBAUDO</text:p>
          </table:table-cell>
          <table:table-cell office:value-type="string" calcext:value-type="string">
            <text:p>Nicole</text:p>
          </table:table-cell>
          <table:table-cell office:value-type="float" office:value="3882" calcext:value-type="float">
            <text:p>3882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7</text:p>
          </table:table-cell>
          <table:table-cell table:style-name="ce3" office:value-type="float" office:value="1307.73" calcext:value-type="float">
            <text:p>1 307,7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11-24" calcext:value-type="date">
            <text:p>24 nov. 1955</text:p>
          </table:table-cell>
          <table:table-cell table:formula="of:=INT((TODAY()-[.I236])/365.25)" office:value-type="float" office:value="67" calcext:value-type="float">
            <text:p>6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PUAULT</text:p>
          </table:table-cell>
          <table:table-cell office:value-type="string" calcext:value-type="string">
            <text:p>Françoise</text:p>
          </table:table-cell>
          <table:table-cell office:value-type="float" office:value="3103" calcext:value-type="float">
            <text:p>310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190.64" calcext:value-type="float">
            <text:p>2 190,6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10-21" calcext:value-type="date">
            <text:p>21 oct. 1955</text:p>
          </table:table-cell>
          <table:table-cell table:formula="of:=INT((TODAY()-[.I237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France</text:p>
          </table:table-cell>
          <table:table-cell office:value-type="float" office:value="3913" calcext:value-type="float">
            <text:p>391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1</text:p>
          </table:table-cell>
          <table:table-cell table:style-name="ce3" office:value-type="float" office:value="1123.52" calcext:value-type="float">
            <text:p>1 123,5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10-06" calcext:value-type="date">
            <text:p>6 oct. 1955</text:p>
          </table:table-cell>
          <table:table-cell table:formula="of:=INT((TODAY()-[.I238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 PREVOST</text:p>
          </table:table-cell>
          <table:table-cell office:value-type="string" calcext:value-type="string">
            <text:p>Giséle</text:p>
          </table:table-cell>
          <table:table-cell office:value-type="float" office:value="3204" calcext:value-type="float">
            <text:p>320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87.83" calcext:value-type="float">
            <text:p>3 087,8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09-30" calcext:value-type="date">
            <text:p>30 sept. 1955</text:p>
          </table:table-cell>
          <table:table-cell table:formula="of:=INT((TODAY()-[.I239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UELT</text:p>
          </table:table-cell>
          <table:table-cell office:value-type="string" calcext:value-type="string">
            <text:p>Monique</text:p>
          </table:table-cell>
          <table:table-cell office:value-type="float" office:value="3874" calcext:value-type="float">
            <text:p>3874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64.35" calcext:value-type="float">
            <text:p>2 564,3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07-16" calcext:value-type="date">
            <text:p>16 juil. 1955</text:p>
          </table:table-cell>
          <table:table-cell table:formula="of:=INT((TODAY()-[.I240])/365.25)" office:value-type="float" office:value="67" calcext:value-type="float">
            <text:p>6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DEFRANCE</text:p>
          </table:table-cell>
          <table:table-cell office:value-type="string" calcext:value-type="string">
            <text:p>Sylvanna</text:p>
          </table:table-cell>
          <table:table-cell office:value-type="float" office:value="3005" calcext:value-type="float">
            <text:p>3005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4</text:p>
          </table:table-cell>
          <table:table-cell table:style-name="ce3" office:value-type="float" office:value="2501.15" calcext:value-type="float">
            <text:p>2 501,1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05-27" calcext:value-type="date">
            <text:p>27 mai 1955</text:p>
          </table:table-cell>
          <table:table-cell table:formula="of:=INT((TODAY()-[.I241])/365.25)" office:value-type="float" office:value="67" calcext:value-type="float">
            <text:p>67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E BARBANCHON</text:p>
          </table:table-cell>
          <table:table-cell office:value-type="string" calcext:value-type="string">
            <text:p>Jeanine</text:p>
          </table:table-cell>
          <table:table-cell office:value-type="float" office:value="3590" calcext:value-type="float">
            <text:p>359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177.62" calcext:value-type="float">
            <text:p>3 177,6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05-12" calcext:value-type="date">
            <text:p>12 mai 1955</text:p>
          </table:table-cell>
          <table:table-cell table:formula="of:=INT((TODAY()-[.I242])/365.25)" office:value-type="float" office:value="67" calcext:value-type="float">
            <text:p>6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HEURAUX</text:p>
          </table:table-cell>
          <table:table-cell office:value-type="string" calcext:value-type="string">
            <text:p>Catherine</text:p>
          </table:table-cell>
          <table:table-cell office:value-type="float" office:value="3685" calcext:value-type="float">
            <text:p>3685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72.22" calcext:value-type="float">
            <text:p>2 572,2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5-03-28" calcext:value-type="date">
            <text:p>28 mars 1955</text:p>
          </table:table-cell>
          <table:table-cell table:formula="of:=INT((TODAY()-[.I243])/365.25)" office:value-type="float" office:value="68" calcext:value-type="float">
            <text:p>6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EAUCOURT</text:p>
          </table:table-cell>
          <table:table-cell office:value-type="string" calcext:value-type="string">
            <text:p>Christine</text:p>
          </table:table-cell>
          <table:table-cell office:value-type="float" office:value="3082" calcext:value-type="float">
            <text:p>308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7</text:p>
          </table:table-cell>
          <table:table-cell table:style-name="ce3" office:value-type="float" office:value="3061.37" calcext:value-type="float">
            <text:p>3 061,3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4-09-30" calcext:value-type="date">
            <text:p>30 sept. 1954</text:p>
          </table:table-cell>
          <table:table-cell table:formula="of:=INT((TODAY()-[.I244])/365.25)" office:value-type="float" office:value="68" calcext:value-type="float">
            <text:p>6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ARDIF</text:p>
          </table:table-cell>
          <table:table-cell office:value-type="string" calcext:value-type="string">
            <text:p>Marie-Paule</text:p>
          </table:table-cell>
          <table:table-cell office:value-type="float" office:value="3641" calcext:value-type="float">
            <text:p>3641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1</text:p>
          </table:table-cell>
          <table:table-cell table:style-name="ce3" office:value-type="float" office:value="1410.59" calcext:value-type="float">
            <text:p>1 410,5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4-08-24" calcext:value-type="date">
            <text:p>24 août 1954</text:p>
          </table:table-cell>
          <table:table-cell table:formula="of:=INT((TODAY()-[.I245])/365.25)" office:value-type="float" office:value="68" calcext:value-type="float">
            <text:p>68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FEDON</text:p>
          </table:table-cell>
          <table:table-cell office:value-type="string" calcext:value-type="string">
            <text:p>Marie-Claude</text:p>
          </table:table-cell>
          <table:table-cell office:value-type="float" office:value="3157" calcext:value-type="float">
            <text:p>3157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2</text:p>
          </table:table-cell>
          <table:table-cell table:style-name="ce3" office:value-type="float" office:value="1145.86" calcext:value-type="float">
            <text:p>1 145,8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4-01-21" calcext:value-type="date">
            <text:p>21 janv. 1954</text:p>
          </table:table-cell>
          <table:table-cell table:formula="of:=INT((TODAY()-[.I246])/365.25)" office:value-type="float" office:value="69" calcext:value-type="float">
            <text:p>6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ERLAUD</text:p>
          </table:table-cell>
          <table:table-cell office:value-type="string" calcext:value-type="string">
            <text:p>Jacqueline</text:p>
          </table:table-cell>
          <table:table-cell office:value-type="float" office:value="3057" calcext:value-type="float">
            <text:p>3057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10</text:p>
          </table:table-cell>
          <table:table-cell table:style-name="ce3" office:value-type="float" office:value="1001.81" calcext:value-type="float">
            <text:p>1 001,8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11-24" calcext:value-type="date">
            <text:p>24 nov. 1953</text:p>
          </table:table-cell>
          <table:table-cell table:formula="of:=INT((TODAY()-[.I247])/365.25)" office:value-type="float" office:value="69" calcext:value-type="float">
            <text:p>69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ABENHAÏM</text:p>
          </table:table-cell>
          <table:table-cell office:value-type="string" calcext:value-type="string">
            <text:p>Myriam</text:p>
          </table:table-cell>
          <table:table-cell office:value-type="float" office:value="3091" calcext:value-type="float">
            <text:p>3091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2011.94" calcext:value-type="float">
            <office:annotation draw:style-name="gr3" draw:text-style-name="P2" svg:width="3.985cm" svg:height="1.932cm" svg:x="16.608cm" svg:y="28.31cm" draw:caption-point-x="2.22cm" draw:caption-point-y="82.799cm">
              <dc:date>2023-04-24T00:00:00</dc:date>
              <text:p text:style-name="P1"/>
              <text:p text:style-name="P1"><text:span text:style-name="T2">noter le format personnalisé :</text:span></text:p>
              <text:p text:style-name="P1"><text:span text:style-name="T2"># ##0,00" € <text:s/>"</text:span></text:p>
            </office:annotation>
            <text:p>2 011,9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10-29" calcext:value-type="date">
            <text:p>29 oct. 1953</text:p>
          </table:table-cell>
          <table:table-cell table:formula="of:=INT((TODAY()-[.I248])/365.25)" office:value-type="float" office:value="69" calcext:value-type="float">
            <text:p>6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FAUQUIER</text:p>
          </table:table-cell>
          <table:table-cell office:value-type="string" calcext:value-type="string">
            <text:p>Mireille</text:p>
          </table:table-cell>
          <table:table-cell office:value-type="float" office:value="3417" calcext:value-type="float">
            <text:p>3417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41</text:p>
          </table:table-cell>
          <table:table-cell table:style-name="ce3" office:value-type="float" office:value="1731.34" calcext:value-type="float">
            <text:p>1 731,3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10-11" calcext:value-type="date">
            <text:p>11 oct. 1953</text:p>
          </table:table-cell>
          <table:table-cell table:formula="of:=INT((TODAY()-[.I249])/365.25)" office:value-type="float" office:value="69" calcext:value-type="float">
            <text:p>69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ERTOLO</text:p>
          </table:table-cell>
          <table:table-cell office:value-type="string" calcext:value-type="string">
            <text:p>Claudie</text:p>
          </table:table-cell>
          <table:table-cell office:value-type="float" office:value="3012" calcext:value-type="float">
            <text:p>3012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8</text:p>
          </table:table-cell>
          <table:table-cell table:style-name="ce3" office:value-type="float" office:value="1679.49" calcext:value-type="float">
            <text:p>1 679,4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04-16" calcext:value-type="date">
            <text:p>16 avr. 1953</text:p>
          </table:table-cell>
          <table:table-cell table:formula="of:=INT((TODAY()-[.I250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CHUSTER</text:p>
          </table:table-cell>
          <table:table-cell office:value-type="string" calcext:value-type="string">
            <text:p>Bernadette</text:p>
          </table:table-cell>
          <table:table-cell office:value-type="float" office:value="3031" calcext:value-type="float">
            <text:p>303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2</text:p>
          </table:table-cell>
          <table:table-cell table:style-name="ce3" office:value-type="float" office:value="2374.83" calcext:value-type="float">
            <text:p>2 374,8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03-27" calcext:value-type="date">
            <text:p>27 mars 1953</text:p>
          </table:table-cell>
          <table:table-cell table:formula="of:=INT((TODAY()-[.I251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AVRE</text:p>
          </table:table-cell>
          <table:table-cell office:value-type="string" calcext:value-type="string">
            <text:p>Dany</text:p>
          </table:table-cell>
          <table:table-cell office:value-type="float" office:value="3118" calcext:value-type="float">
            <text:p>3118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0</text:p>
          </table:table-cell>
          <table:table-cell table:style-name="ce3" office:value-type="float" office:value="2061.85" calcext:value-type="float">
            <text:p>2 061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03-09" calcext:value-type="date">
            <text:p>9 mars 1953</text:p>
          </table:table-cell>
          <table:table-cell table:formula="of:=INT((TODAY()-[.I252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'HÉROUVILLE</text:p>
          </table:table-cell>
          <table:table-cell office:value-type="string" calcext:value-type="string">
            <text:p>Yolande</text:p>
          </table:table-cell>
          <table:table-cell office:value-type="float" office:value="3259" calcext:value-type="float">
            <text:p>3259</text:p>
          </table:table-cell>
          <table:table-cell office:value-type="string" calcext:value-type="string">
            <text:p>ATB</text:p>
          </table:table-cell>
          <table:table-cell office:value-type="string" calcext:value-type="string">
            <text:p>Strasbourg</text:p>
          </table:table-cell>
          <table:table-cell office:value-type="string" calcext:value-type="string">
            <text:p>pièce 53</text:p>
          </table:table-cell>
          <table:table-cell table:style-name="ce3" office:value-type="float" office:value="1939.27" calcext:value-type="float">
            <text:p>1 939,2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3-02-08" calcext:value-type="date">
            <text:p>8 févr. 1953</text:p>
          </table:table-cell>
          <table:table-cell table:formula="of:=INT((TODAY()-[.I253])/365.25)" office:value-type="float" office:value="70" calcext:value-type="float">
            <text:p>70</text:p>
          </table:table-cell>
          <table:table-cell office:value-type="string" calcext:value-type="string">
            <text:p>Est</text:p>
          </table:table-cell>
        </table:table-row>
        <table:table-row table:style-name="ro1">
          <table:table-cell office:value-type="string" calcext:value-type="string">
            <text:p>POTRIQUET</text:p>
          </table:table-cell>
          <table:table-cell office:value-type="string" calcext:value-type="string">
            <text:p>Claudette</text:p>
          </table:table-cell>
          <table:table-cell office:value-type="float" office:value="3139" calcext:value-type="float">
            <text:p>3139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0</text:p>
          </table:table-cell>
          <table:table-cell table:style-name="ce3" office:value-type="float" office:value="2043.65" calcext:value-type="float">
            <text:p>2 043,6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2-09-25" calcext:value-type="date">
            <text:p>25 sept. 1952</text:p>
          </table:table-cell>
          <table:table-cell table:formula="of:=INT((TODAY()-[.I254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THOQUENNE</text:p>
          </table:table-cell>
          <table:table-cell office:value-type="string" calcext:value-type="string">
            <text:p>Lydia</text:p>
          </table:table-cell>
          <table:table-cell office:value-type="float" office:value="3864" calcext:value-type="float">
            <text:p>3864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33</text:p>
          </table:table-cell>
          <table:table-cell table:style-name="ce3" office:value-type="float" office:value="1156.69" calcext:value-type="float">
            <text:p>1 156,6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2-08-06" calcext:value-type="date">
            <text:p>6 août 1952</text:p>
          </table:table-cell>
          <table:table-cell table:formula="of:=INT((TODAY()-[.I255])/365.25)" office:value-type="float" office:value="70" calcext:value-type="float">
            <text:p>7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BAS</text:p>
          </table:table-cell>
          <table:table-cell office:value-type="string" calcext:value-type="string">
            <text:p>Eliane</text:p>
          </table:table-cell>
          <table:table-cell office:value-type="float" office:value="3105" calcext:value-type="float">
            <text:p>3105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0</text:p>
          </table:table-cell>
          <table:table-cell table:style-name="ce3" office:value-type="float" office:value="2366.42" calcext:value-type="float">
            <text:p>2 366,4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2-03-17" calcext:value-type="date">
            <text:p>17 mars 1952</text:p>
          </table:table-cell>
          <table:table-cell table:formula="of:=INT((TODAY()-[.I256])/365.25)" office:value-type="float" office:value="71" calcext:value-type="float">
            <text:p>7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LANC</text:p>
          </table:table-cell>
          <table:table-cell office:value-type="string" calcext:value-type="string">
            <text:p>Giséle</text:p>
          </table:table-cell>
          <table:table-cell office:value-type="float" office:value="3650" calcext:value-type="float">
            <text:p>3650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0</text:p>
          </table:table-cell>
          <table:table-cell table:style-name="ce3" office:value-type="float" office:value="2830.61" calcext:value-type="float">
            <text:p>2 830,6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2-02-17" calcext:value-type="date">
            <text:p>17 févr. 1952</text:p>
          </table:table-cell>
          <table:table-cell table:formula="of:=INT((TODAY()-[.I257])/365.25)" office:value-type="float" office:value="71" calcext:value-type="float">
            <text:p>7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UROC</text:p>
          </table:table-cell>
          <table:table-cell office:value-type="string" calcext:value-type="string">
            <text:p>Annie</text:p>
          </table:table-cell>
          <table:table-cell office:value-type="float" office:value="3819" calcext:value-type="float">
            <text:p>3819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55.41" calcext:value-type="float">
            <text:p>2 255,4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1-12-24" calcext:value-type="date">
            <text:p>24 déc. 1951</text:p>
          </table:table-cell>
          <table:table-cell table:formula="of:=INT((TODAY()-[.I258])/365.25)" office:value-type="float" office:value="71" calcext:value-type="float">
            <text:p>7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E LOCH</text:p>
          </table:table-cell>
          <table:table-cell office:value-type="string" calcext:value-type="string">
            <text:p>Nicole</text:p>
          </table:table-cell>
          <table:table-cell office:value-type="float" office:value="3104" calcext:value-type="float">
            <text:p>3104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S/S</text:p>
          </table:table-cell>
          <table:table-cell table:style-name="ce3" office:value-type="float" office:value="3134.24" calcext:value-type="float">
            <text:p>3 134,2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1-03-02" calcext:value-type="date">
            <text:p>2 mars 1951</text:p>
          </table:table-cell>
          <table:table-cell table:formula="of:=INT((TODAY()-[.I259])/365.25)" office:value-type="float" office:value="72" calcext:value-type="float">
            <text:p>7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RIEGERT</text:p>
          </table:table-cell>
          <table:table-cell office:value-type="string" calcext:value-type="string">
            <text:p>Raymonde</text:p>
          </table:table-cell>
          <table:table-cell office:value-type="float" office:value="3079" calcext:value-type="float">
            <text:p>3079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47.85" calcext:value-type="float">
            <text:p>2 547,85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1-02-07" calcext:value-type="date">
            <text:p>7 févr. 1951</text:p>
          </table:table-cell>
          <table:table-cell table:formula="of:=INT((TODAY()-[.I260])/365.25)" office:value-type="float" office:value="72" calcext:value-type="float">
            <text:p>7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CHHUOR</text:p>
          </table:table-cell>
          <table:table-cell office:value-type="string" calcext:value-type="string">
            <text:p>Anne-Marie</text:p>
          </table:table-cell>
          <table:table-cell office:value-type="float" office:value="3247" calcext:value-type="float">
            <text:p>3247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9</text:p>
          </table:table-cell>
          <table:table-cell table:style-name="ce3" office:value-type="float" office:value="3163.43" calcext:value-type="float">
            <text:p>3 163,4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0-09-01" calcext:value-type="date">
            <text:p>1 sept. 1950</text:p>
          </table:table-cell>
          <table:table-cell table:formula="of:=INT((TODAY()-[.I261])/365.25)" office:value-type="float" office:value="72" calcext:value-type="float">
            <text:p>72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FAURE</text:p>
          </table:table-cell>
          <table:table-cell office:value-type="string" calcext:value-type="string">
            <text:p>Simone</text:p>
          </table:table-cell>
          <table:table-cell office:value-type="float" office:value="3983" calcext:value-type="float">
            <text:p>3983</text:p>
          </table:table-cell>
          <table:table-cell office:value-type="string" calcext:value-type="string">
            <text:p>CCS OG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05</text:p>
          </table:table-cell>
          <table:table-cell table:style-name="ce3" office:value-type="float" office:value="964.26" calcext:value-type="float">
            <text:p>964,2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50-04-24" calcext:value-type="date">
            <text:p>24 avr. 1950</text:p>
          </table:table-cell>
          <table:table-cell table:formula="of:=INT((TODAY()-[.I262])/365.25)" office:value-type="float" office:value="72" calcext:value-type="float">
            <text:p>72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SURENA</text:p>
          </table:table-cell>
          <table:table-cell office:value-type="string" calcext:value-type="string">
            <text:p>Adrienne</text:p>
          </table:table-cell>
          <table:table-cell office:value-type="float" office:value="3569" calcext:value-type="float">
            <text:p>3569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25.21" calcext:value-type="float">
            <text:p>2 525,2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11-13" calcext:value-type="date">
            <text:p>13 nov. 1949</text:p>
          </table:table-cell>
          <table:table-cell table:formula="of:=INT((TODAY()-[.I263])/365.25)" office:value-type="float" office:value="73" calcext:value-type="float">
            <text:p>7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Suzanne</text:p>
          </table:table-cell>
          <table:table-cell office:value-type="float" office:value="3984" calcext:value-type="float">
            <text:p>3984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106</text:p>
          </table:table-cell>
          <table:table-cell table:style-name="ce3" office:value-type="float" office:value="3193.4" calcext:value-type="float">
            <text:p>3 193,4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11-01" calcext:value-type="date">
            <text:p>1 nov. 1949</text:p>
          </table:table-cell>
          <table:table-cell table:formula="of:=INT((TODAY()-[.I264])/365.25)" office:value-type="float" office:value="73" calcext:value-type="float">
            <text:p>7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ZAOUI</text:p>
          </table:table-cell>
          <table:table-cell office:value-type="string" calcext:value-type="string">
            <text:p>Liliane</text:p>
          </table:table-cell>
          <table:table-cell office:value-type="float" office:value="3096" calcext:value-type="float">
            <text:p>3096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1</text:p>
          </table:table-cell>
          <table:table-cell table:style-name="ce3" office:value-type="float" office:value="1385.93" calcext:value-type="float">
            <text:p>1 385,9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10-08" calcext:value-type="date">
            <text:p>8 oct. 1949</text:p>
          </table:table-cell>
          <table:table-cell table:formula="of:=INT((TODAY()-[.I265])/365.25)" office:value-type="float" office:value="73" calcext:value-type="float">
            <text:p>73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LAUB</text:p>
          </table:table-cell>
          <table:table-cell office:value-type="string" calcext:value-type="string">
            <text:p>Nicole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CCS AGL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33</text:p>
          </table:table-cell>
          <table:table-cell table:style-name="ce3" office:value-type="float" office:value="1835.53" calcext:value-type="float">
            <text:p>1 835,5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08-25" calcext:value-type="date">
            <text:p>25 août 1949</text:p>
          </table:table-cell>
          <table:table-cell table:formula="of:=INT((TODAY()-[.I266])/365.25)" office:value-type="float" office:value="73" calcext:value-type="float">
            <text:p>7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LOUAPRE</text:p>
          </table:table-cell>
          <table:table-cell office:value-type="string" calcext:value-type="string">
            <text:p>Louisette</text:p>
          </table:table-cell>
          <table:table-cell office:value-type="float" office:value="3135" calcext:value-type="float">
            <text:p>3135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05.37" calcext:value-type="float">
            <text:p>2 905,3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05-19" calcext:value-type="date">
            <text:p>19 mai 1949</text:p>
          </table:table-cell>
          <table:table-cell table:formula="of:=INT((TODAY()-[.I267])/365.25)" office:value-type="float" office:value="73" calcext:value-type="float">
            <text:p>73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HERSELIN</text:p>
          </table:table-cell>
          <table:table-cell office:value-type="string" calcext:value-type="string">
            <text:p>Brigitte</text:p>
          </table:table-cell>
          <table:table-cell office:value-type="float" office:value="3991" calcext:value-type="float">
            <text:p>399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</text:p>
          </table:table-cell>
          <table:table-cell table:style-name="ce3" office:value-type="float" office:value="1363.03" calcext:value-type="float">
            <text:p>1 363,03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9-03-04" calcext:value-type="date">
            <text:p>4 mars 1949</text:p>
          </table:table-cell>
          <table:table-cell table:formula="of:=INT((TODAY()-[.I268])/365.25)" office:value-type="float" office:value="74" calcext:value-type="float">
            <text:p>7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VINET</text:p>
          </table:table-cell>
          <table:table-cell office:value-type="string" calcext:value-type="string">
            <text:p>Marie-José</text:p>
          </table:table-cell>
          <table:table-cell office:value-type="float" office:value="3559" calcext:value-type="float">
            <text:p>3559</text:p>
          </table:table-cell>
          <table:table-cell office:value-type="string" calcext:value-type="string">
            <text:p>CCS DX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95</text:p>
          </table:table-cell>
          <table:table-cell table:style-name="ce3" office:value-type="float" office:value="2976.04" calcext:value-type="float">
            <text:p>2 976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8-10-21" calcext:value-type="date">
            <text:p>21 oct. 1948</text:p>
          </table:table-cell>
          <table:table-cell table:formula="of:=INT((TODAY()-[.I269])/365.25)" office:value-type="float" office:value="74" calcext:value-type="float">
            <text:p>7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OUZCKAR</text:p>
          </table:table-cell>
          <table:table-cell office:value-type="string" calcext:value-type="string">
            <text:p>Ghislaine</text:p>
          </table:table-cell>
          <table:table-cell office:value-type="float" office:value="3801" calcext:value-type="float">
            <text:p>3801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35</text:p>
          </table:table-cell>
          <table:table-cell table:style-name="ce3" office:value-type="float" office:value="3583.16" calcext:value-type="float">
            <text:p>3 583,1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8-07-27" calcext:value-type="date">
            <text:p>27 juil. 1948</text:p>
          </table:table-cell>
          <table:table-cell table:formula="of:=INT((TODAY()-[.I270])/365.25)" office:value-type="float" office:value="74" calcext:value-type="float">
            <text:p>74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ACCHET</text:p>
          </table:table-cell>
          <table:table-cell office:value-type="string" calcext:value-type="string">
            <text:p>Marie-Thérése</text:p>
          </table:table-cell>
          <table:table-cell office:value-type="float" office:value="3025" calcext:value-type="float">
            <text:p>3025</text:p>
          </table:table-cell>
          <table:table-cell office:value-type="string" calcext:value-type="string">
            <text:p>AF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245</text:p>
          </table:table-cell>
          <table:table-cell table:style-name="ce3" office:value-type="float" office:value="1755.12" calcext:value-type="float">
            <text:p>1 755,1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8-03-18" calcext:value-type="date">
            <text:p>18 mars 1948</text:p>
          </table:table-cell>
          <table:table-cell table:formula="of:=INT((TODAY()-[.I271])/365.25)" office:value-type="float" office:value="75" calcext:value-type="float">
            <text:p>75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ARNAUD</text:p>
          </table:table-cell>
          <table:table-cell office:value-type="string" calcext:value-type="string">
            <text:p>Janine</text:p>
          </table:table-cell>
          <table:table-cell office:value-type="float" office:value="3725" calcext:value-type="float">
            <text:p>3725</text:p>
          </table:table-cell>
          <table:table-cell office:value-type="string" calcext:value-type="string">
            <text:p>CFS ONF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2014.09" calcext:value-type="float">
            <text:p>2 014,09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10-23" calcext:value-type="date">
            <text:p>23 oct. 1947</text:p>
          </table:table-cell>
          <table:table-cell table:formula="of:=INT((TODAY()-[.I272])/365.25)" office:value-type="float" office:value="75" calcext:value-type="float">
            <text:p>7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ERCIER</text:p>
          </table:table-cell>
          <table:table-cell office:value-type="string" calcext:value-type="string">
            <text:p>Evelyne</text:p>
          </table:table-cell>
          <table:table-cell office:value-type="float" office:value="3117" calcext:value-type="float">
            <text:p>3117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03</text:p>
          </table:table-cell>
          <table:table-cell table:style-name="ce3" office:value-type="float" office:value="3155.98" calcext:value-type="float">
            <text:p>3 155,9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10-20" calcext:value-type="date">
            <text:p>20 oct. 1947</text:p>
          </table:table-cell>
          <table:table-cell table:formula="of:=INT((TODAY()-[.I273])/365.25)" office:value-type="float" office:value="75" calcext:value-type="float">
            <text:p>7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DUPRÉ</text:p>
          </table:table-cell>
          <table:table-cell office:value-type="string" calcext:value-type="string">
            <text:p>Sophie</text:p>
          </table:table-cell>
          <table:table-cell office:value-type="float" office:value="3075" calcext:value-type="float">
            <text:p>3075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2</text:p>
          </table:table-cell>
          <table:table-cell table:style-name="ce3" office:value-type="float" office:value="2097.08" calcext:value-type="float">
            <text:p>2 097,0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09-26" calcext:value-type="date">
            <text:p>26 sept. 1947</text:p>
          </table:table-cell>
          <table:table-cell table:formula="of:=INT((TODAY()-[.I274])/365.25)" office:value-type="float" office:value="75" calcext:value-type="float">
            <text:p>75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ENSIMON</text:p>
          </table:table-cell>
          <table:table-cell office:value-type="string" calcext:value-type="string">
            <text:p>Elisabeth</text:p>
          </table:table-cell>
          <table:table-cell office:value-type="float" office:value="3287" calcext:value-type="float">
            <text:p>3287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8</text:p>
          </table:table-cell>
          <table:table-cell table:style-name="ce3" office:value-type="float" office:value="1986.96" calcext:value-type="float">
            <text:p>1 986,9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04-22" calcext:value-type="date">
            <text:p>22 avr. 1947</text:p>
          </table:table-cell>
          <table:table-cell table:formula="of:=INT((TODAY()-[.I275])/365.25)" office:value-type="float" office:value="76" calcext:value-type="float">
            <text:p>7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CHEHMAT</text:p>
          </table:table-cell>
          <table:table-cell office:value-type="string" calcext:value-type="string">
            <text:p>Jocelyne</text:p>
          </table:table-cell>
          <table:table-cell office:value-type="float" office:value="3062" calcext:value-type="float">
            <text:p>3062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1</text:p>
          </table:table-cell>
          <table:table-cell table:style-name="ce3" office:value-type="float" office:value="1937.96" calcext:value-type="float">
            <text:p>1 937,9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03-12" calcext:value-type="date">
            <text:p>12 mars 1947</text:p>
          </table:table-cell>
          <table:table-cell table:formula="of:=INT((TODAY()-[.I276])/365.25)" office:value-type="float" office:value="76" calcext:value-type="float">
            <text:p>7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VIAND</text:p>
          </table:table-cell>
          <table:table-cell office:value-type="string" calcext:value-type="string">
            <text:p>Monique</text:p>
          </table:table-cell>
          <table:table-cell office:value-type="float" office:value="3081" calcext:value-type="float">
            <text:p>3081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2</text:p>
          </table:table-cell>
          <table:table-cell table:style-name="ce3" office:value-type="float" office:value="1600.91" calcext:value-type="float">
            <text:p>1 600,91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7-02-15" calcext:value-type="date">
            <text:p>15 févr. 1947</text:p>
          </table:table-cell>
          <table:table-cell table:formula="of:=INT((TODAY()-[.I277])/365.25)" office:value-type="float" office:value="76" calcext:value-type="float">
            <text:p>7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GARCIA</text:p>
          </table:table-cell>
          <table:table-cell office:value-type="string" calcext:value-type="string">
            <text:p>Ghyslaine</text:p>
          </table:table-cell>
          <table:table-cell office:value-type="float" office:value="3243" calcext:value-type="float">
            <text:p>3243</text:p>
          </table:table-cell>
          <table:table-cell office:value-type="string" calcext:value-type="string">
            <text:p>CFS CO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78</text:p>
          </table:table-cell>
          <table:table-cell table:style-name="ce3" office:value-type="float" office:value="2568.04" calcext:value-type="float">
            <text:p>2 568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6-09-07" calcext:value-type="date">
            <text:p>7 sept. 1946</text:p>
          </table:table-cell>
          <table:table-cell table:formula="of:=INT((TODAY()-[.I278])/365.25)" office:value-type="float" office:value="76" calcext:value-type="float">
            <text:p>76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ZANOTI</text:p>
          </table:table-cell>
          <table:table-cell office:value-type="string" calcext:value-type="string">
            <text:p>Monique</text:p>
          </table:table-cell>
          <table:table-cell office:value-type="float" office:value="3161" calcext:value-type="float">
            <text:p>3161</text:p>
          </table:table-cell>
          <table:table-cell office:value-type="string" calcext:value-type="string">
            <text:p>SNPO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ièce 66</text:p>
          </table:table-cell>
          <table:table-cell table:style-name="ce3" office:value-type="float" office:value="2302.3" calcext:value-type="float">
            <text:p>2 302,30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6-08-04" calcext:value-type="date">
            <text:p>4 août 1946</text:p>
          </table:table-cell>
          <table:table-cell table:formula="of:=INT((TODAY()-[.I279])/365.25)" office:value-type="float" office:value="76" calcext:value-type="float">
            <text:p>76</text:p>
          </table:table-cell>
          <table:table-cell office:value-type="string" calcext:value-type="string">
            <text:p>Nord</text:p>
          </table:table-cell>
        </table:table-row>
        <table:table-row table:style-name="ro1">
          <table:table-cell office:value-type="string" calcext:value-type="string">
            <text:p>BERDUGO</text:p>
          </table:table-cell>
          <table:table-cell office:value-type="string" calcext:value-type="string">
            <text:p>Bernadette</text:p>
          </table:table-cell>
          <table:table-cell office:value-type="float" office:value="3710" calcext:value-type="float">
            <text:p>3710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4</text:p>
          </table:table-cell>
          <table:table-cell table:style-name="ce3" office:value-type="float" office:value="2233.77" calcext:value-type="float">
            <text:p>2 233,77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6-03-31" calcext:value-type="date">
            <text:p>31 mars 1946</text:p>
          </table:table-cell>
          <table:table-cell table:formula="of:=INT((TODAY()-[.I280])/365.25)" office:value-type="float" office:value="77" calcext:value-type="float">
            <text:p>7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VIDON</text:p>
          </table:table-cell>
          <table:table-cell office:value-type="string" calcext:value-type="string">
            <text:p>Marie-Louise</text:p>
          </table:table-cell>
          <table:table-cell office:value-type="float" office:value="3018" calcext:value-type="float">
            <text:p>301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36</text:p>
          </table:table-cell>
          <table:table-cell table:style-name="ce3" office:value-type="float" office:value="1676.04" calcext:value-type="float">
            <text:p>1 676,04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5-12-14" calcext:value-type="date">
            <text:p>14 déc. 1945</text:p>
          </table:table-cell>
          <table:table-cell table:formula="of:=INT((TODAY()-[.I281])/365.25)" office:value-type="float" office:value="77" calcext:value-type="float">
            <text:p>77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SAYAVONG</text:p>
          </table:table-cell>
          <table:table-cell office:value-type="string" calcext:value-type="string">
            <text:p>Henriette</text:p>
          </table:table-cell>
          <table:table-cell office:value-type="float" office:value="3628" calcext:value-type="float">
            <text:p>3628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62</text:p>
          </table:table-cell>
          <table:table-cell table:style-name="ce3" office:value-type="float" office:value="2091.32" calcext:value-type="float">
            <text:p>2 091,32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4-09-23" calcext:value-type="date">
            <text:p>23 sept. 1944</text:p>
          </table:table-cell>
          <table:table-cell table:formula="of:=INT((TODAY()-[.I282])/365.25)" office:value-type="float" office:value="78" calcext:value-type="float">
            <text:p>78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BIDAULT</text:p>
          </table:table-cell>
          <table:table-cell office:value-type="string" calcext:value-type="string">
            <text:p>Marie-Reine</text:p>
          </table:table-cell>
          <table:table-cell office:value-type="float" office:value="3733" calcext:value-type="float">
            <text:p>3733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245</text:p>
          </table:table-cell>
          <table:table-cell table:style-name="ce3" office:value-type="float" office:value="1750.68" calcext:value-type="float">
            <text:p>1 750,6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2-06-26" calcext:value-type="date">
            <text:p>26 juin 1942</text:p>
          </table:table-cell>
          <table:table-cell table:formula="of:=INT((TODAY()-[.I283])/365.25)" office:value-type="float" office:value="80" calcext:value-type="float">
            <text:p>8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Jacqueline</text:p>
          </table:table-cell>
          <table:table-cell office:value-type="float" office:value="3943" calcext:value-type="float">
            <text:p>3943</text:p>
          </table:table-cell>
          <table:table-cell office:value-type="string" calcext:value-type="string">
            <text:p>CFS AG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53B</text:p>
          </table:table-cell>
          <table:table-cell table:style-name="ce3" office:value-type="float" office:value="1946.68" calcext:value-type="float">
            <text:p>1 946,68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2-06-13" calcext:value-type="date">
            <text:p>13 juin 1942</text:p>
          </table:table-cell>
          <table:table-cell table:formula="of:=INT((TODAY()-[.I284])/365.25)" office:value-type="float" office:value="80" calcext:value-type="float">
            <text:p>80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office:value-type="string" calcext:value-type="string">
            <text:p>NAIMI</text:p>
          </table:table-cell>
          <table:table-cell office:value-type="string" calcext:value-type="string">
            <text:p>Chantal</text:p>
          </table:table-cell>
          <table:table-cell office:value-type="float" office:value="3644" calcext:value-type="float">
            <text:p>3644</text:p>
          </table:table-cell>
          <table:table-cell office:value-type="string" calcext:value-type="string">
            <text:p>CFS FSC</text:p>
          </table:table-cell>
          <table:table-cell office:value-type="string" calcext:value-type="string">
            <text:p>Nice</text:p>
          </table:table-cell>
          <table:table-cell office:value-type="string" calcext:value-type="string">
            <text:p>pièce 14</text:p>
          </table:table-cell>
          <table:table-cell table:style-name="ce3" office:value-type="float" office:value="1268.76" calcext:value-type="float">
            <text:p>1 268,76 € <text:s/></text:p>
          </table:table-cell>
          <table:table-cell office:value-type="string" calcext:value-type="string">
            <text:p>femme</text:p>
          </table:table-cell>
          <table:table-cell table:style-name="ce5" office:value-type="date" office:date-value="1941-12-08" calcext:value-type="date">
            <text:p>8 déc. 1941</text:p>
          </table:table-cell>
          <table:table-cell table:formula="of:=INT((TODAY()-[.I285])/365.25)" office:value-type="float" office:value="81" calcext:value-type="float">
            <text:p>81</text:p>
          </table:table-cell>
          <table:table-cell office:value-type="string" calcext:value-type="string">
            <text:p>Sud</text:p>
          </table:table-cell>
        </table:table-row>
        <table:table-row table:style-name="ro1">
          <table:table-cell table:number-columns-repeated="6"/>
          <table:table-cell table:style-name="ce3"/>
          <table:table-cell table:number-columns-repeated="4"/>
        </table:table-row>
        <table:table-row table:style-name="ro1" table:number-rows-repeated="104828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>
        <table:named-range table:name="Excel_BuiltIn__FilterDatabase_1" table:base-cell-address="$base_de_données.$A$1" table:cell-range-address="$base_de_données.$A$1:.$I$285"/>
        <table:named-expression table:name="Régions" table:base-cell-address="$base_de_donné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number:number-style style:name="N136">
      <number:number number:decimal-places="2" number:min-decimal-places="2" number:min-integer-digits="1" number:grouping="true"/>
      <number:text> €  </number:text>
    </number:number-style>
    <number:date-style style:name="N137">
      <number:day/>
      <number:text> </number:text>
      <number:month number:textual="true"/>
      <number:text>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Pilote_20_de_20_données_20_-_20_Champ" style:display-name="Pilote de données - Champ" style:family="table-cell" style:parent-style-name="Default"/>
    <style:style style:name="Pilote_20_de_20_données_20_-_20_Coin" style:display-name="Pilote de données - Coin" style:family="table-cell" style:parent-style-name="Default"/>
    <style:style style:name="Pilote_20_de_20_données_20_-_20_Résultat" style:display-name="Pilote de données - Résulta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lote_20_de_20_données_20_-_20_Valeur" style:display-name="Pilote de données - Valeur" style:family="table-cell" style:parent-style-name="Default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base_5f_de_5f_données" style:display-name="PageStyle_base_de_donné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TEM Formation</meta:initial-creator>
    <dc:creator>Dominique</dc:creator>
    <meta:creation-date>2012-11-16T09:03:28</meta:creation-date>
    <dc:date>2016-04-06T17:06:04</dc:date>
    <meta:generator>LibreOffice/7.5.2.2$Windows_X86_64 LibreOffice_project/53bb9681a964705cf672590721dbc85eb4d0c3a2</meta:generator>
    <meta:document-statistic meta:table-count="1" meta:cell-count="3135" meta:object-count="0"/>
    <meta:user-defined meta:name="AppVersion">14.0300</meta:user-defined>
  </office:meta>
</office:document-meta>
</file>