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4.586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base_5f_de_5f_donné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de_donné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1" table:number-columns-repeated="16373"/>
        <table:table-row table:style-name="ro1">
          <table:table-cell table:style-name="ce1" office:value-type="string" calcext:value-type="string">
            <office:annotation draw:style-name="gr1" draw:text-style-name="P2" svg:width="6.264cm" svg:height="3.81cm" svg:x="3.28cm" svg:y="0.053cm" draw:caption-point-x="0.85cm" draw:caption-point-y="-0.043cm">
              <dc:date>2023-04-24T00:00:00</dc:date>
              <text:p text:style-name="P1"/>
              <text:p text:style-name="P1"><text:span text:style-name="T1">Jean-Marc Stoeffler:</text:span></text:p>
              <text:p text:style-name="P1"><text:span text:style-name="T2">importé directement d'internet</text:span></text:p>
              <text:p text:style-name="P1"><text:span text:style-name="T2">version juillet 2003</text:span></text:p>
              <text:p text:style-name="P1"><text:span text:style-name="T2">http://doublevez.com</text:span></text:p>
              <text:p text:style-name="P1"><text:span text:style-name="T2"/></text:p>
              <text:p text:style-name="P1"><text:span text:style-name="T3">tous les noms sont fictifs !</text:span></text:p>
              <text:p text:style-name="P1"><text:span text:style-name="T3"/></text:p>
            </office:annotation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SALAIRE MENSUEL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GION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1196.72" calcext:value-type="float">
            <text:p>1 19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4-09-07" calcext:value-type="date">
            <text:p>7 sept. 1984</text:p>
          </table:table-cell>
          <table:table-cell table:formula="of:=INT((TODAY()-[.I2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2.47" calcext:value-type="float">
            <text:p>1 042,4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8-24" calcext:value-type="date">
            <text:p>24 août 1983</text:p>
          </table:table-cell>
          <table:table-cell table:formula="of:=INT((TODAY()-[.I3])/365.25)" office:value-type="float" office:value="39" calcext:value-type="float">
            <text:p>3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2.68" calcext:value-type="float">
            <text:p>2 322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6-13" calcext:value-type="date">
            <text:p>13 juin 1983</text:p>
          </table:table-cell>
          <table:table-cell table:formula="of:=INT((TODAY()-[.I4])/365.25)" office:value-type="float" office:value="39" calcext:value-type="float">
            <text:p>3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54.66" calcext:value-type="float">
            <text:p>2 754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2-11-01" calcext:value-type="date">
            <text:p>1 nov. 1982</text:p>
          </table:table-cell>
          <table:table-cell table:formula="of:=INT((TODAY()-[.I5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66.43" calcext:value-type="float">
            <text:p>1 666,4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10-01" calcext:value-type="date">
            <text:p>1 oct. 1981</text:p>
          </table:table-cell>
          <table:table-cell table:formula="of:=INT((TODAY()-[.I6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18.2" calcext:value-type="float">
            <text:p>2 21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22" calcext:value-type="date">
            <text:p>22 juil. 1981</text:p>
          </table:table-cell>
          <table:table-cell table:formula="of:=INT((TODAY()-[.I7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94" calcext:value-type="float">
            <text:p>2 984,9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13" calcext:value-type="date">
            <text:p>13 juil. 1981</text:p>
          </table:table-cell>
          <table:table-cell table:formula="of:=INT((TODAY()-[.I8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5</text:p>
          </table:table-cell>
          <table:table-cell table:style-name="ce3" office:value-type="float" office:value="1675.91" calcext:value-type="float">
            <text:p>1 675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6-17" calcext:value-type="date">
            <text:p>17 juin 1981</text:p>
          </table:table-cell>
          <table:table-cell table:formula="of:=INT((TODAY()-[.I9])/365.25)" office:value-type="float" office:value="41" calcext:value-type="float">
            <text:p>4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55" calcext:value-type="float">
            <text:p>2 396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23" calcext:value-type="date">
            <text:p>23 févr. 1980</text:p>
          </table:table-cell>
          <table:table-cell table:formula="of:=INT((TODAY()-[.I10])/365.25)" office:value-type="float" office:value="43" calcext:value-type="float">
            <text:p>4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7</text:p>
          </table:table-cell>
          <table:table-cell table:style-name="ce3" office:value-type="float" office:value="1970.7" calcext:value-type="float">
            <text:p>1 970,7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01" calcext:value-type="date">
            <text:p>1 févr. 1980</text:p>
          </table:table-cell>
          <table:table-cell table:formula="of:=INT((TODAY()-[.I11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83.26" calcext:value-type="float">
            <text:p>2 283,2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10-20" calcext:value-type="date">
            <text:p>20 oct. 1979</text:p>
          </table:table-cell>
          <table:table-cell table:formula="of:=INT((TODAY()-[.I12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30.29" calcext:value-type="float">
            <text:p>1 430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04-28" calcext:value-type="date">
            <text:p>28 avr. 1979</text:p>
          </table:table-cell>
          <table:table-cell table:formula="of:=INT((TODAY()-[.I13])/365.25)" office:value-type="float" office:value="43" calcext:value-type="float">
            <text:p>4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2.07" calcext:value-type="float">
            <text:p>2 442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24" calcext:value-type="date">
            <text:p>24 sept. 1978</text:p>
          </table:table-cell>
          <table:table-cell table:formula="of:=INT((TODAY()-[.I14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6.84" calcext:value-type="float">
            <text:p>1 476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01" calcext:value-type="date">
            <text:p>1 sept. 1978</text:p>
          </table:table-cell>
          <table:table-cell table:formula="of:=INT((TODAY()-[.I15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6.37" calcext:value-type="float">
            <text:p>1 686,3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5-20" calcext:value-type="date">
            <text:p>20 mai 1978</text:p>
          </table:table-cell>
          <table:table-cell table:formula="of:=INT((TODAY()-[.I16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6.95" calcext:value-type="float">
            <text:p>1 426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4-04" calcext:value-type="date">
            <text:p>4 avr. 1978</text:p>
          </table:table-cell>
          <table:table-cell table:formula="of:=INT((TODAY()-[.I1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89" calcext:value-type="float">
            <text:p>2 38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2-04" calcext:value-type="date">
            <text:p>4 févr. 1978</text:p>
          </table:table-cell>
          <table:table-cell table:formula="of:=INT((TODAY()-[.I18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8.4" calcext:value-type="float">
            <text:p>2 648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12-25" calcext:value-type="date">
            <text:p>25 déc. 1977</text:p>
          </table:table-cell>
          <table:table-cell table:formula="of:=INT((TODAY()-[.I19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79.73" calcext:value-type="float">
            <text:p>2 679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02-10" calcext:value-type="date">
            <text:p>10 févr. 1977</text:p>
          </table:table-cell>
          <table:table-cell table:formula="of:=INT((TODAY()-[.I2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3.02" calcext:value-type="float">
            <text:p>1 043,0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12-31" calcext:value-type="date">
            <text:p>31 déc. 1976</text:p>
          </table:table-cell>
          <table:table-cell table:formula="of:=INT((TODAY()-[.I21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6" calcext:value-type="float">
            <text:p>1 016,0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9-14" calcext:value-type="date">
            <text:p>14 sept. 1976</text:p>
          </table:table-cell>
          <table:table-cell table:formula="of:=INT((TODAY()-[.I22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8" calcext:value-type="float">
            <text:p>2 109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5" calcext:value-type="date">
            <text:p>15 janv. 1976</text:p>
          </table:table-cell>
          <table:table-cell table:formula="of:=INT((TODAY()-[.I23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4.07" calcext:value-type="float">
            <text:p>2 434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1" calcext:value-type="date">
            <text:p>11 janv. 1976</text:p>
          </table:table-cell>
          <table:table-cell table:formula="of:=INT((TODAY()-[.I24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2.15" calcext:value-type="float">
            <text:p>992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07" calcext:value-type="date">
            <text:p>7 janv. 1976</text:p>
          </table:table-cell>
          <table:table-cell table:formula="of:=INT((TODAY()-[.I2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2.44" calcext:value-type="float">
            <text:p>2 602,4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1-01" calcext:value-type="date">
            <text:p>1 nov. 1975</text:p>
          </table:table-cell>
          <table:table-cell table:formula="of:=INT((TODAY()-[.I26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96" calcext:value-type="float">
            <text:p>2 381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0-29" calcext:value-type="date">
            <text:p>29 oct. 1975</text:p>
          </table:table-cell>
          <table:table-cell table:formula="of:=INT((TODAY()-[.I2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74.29" calcext:value-type="float">
            <text:p>2 474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1-11" calcext:value-type="date">
            <text:p>11 nov. 1974</text:p>
          </table:table-cell>
          <table:table-cell table:formula="of:=INT((TODAY()-[.I2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7.03" calcext:value-type="float">
            <text:p>1 14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0-16" calcext:value-type="date">
            <text:p>16 oct. 1974</text:p>
          </table:table-cell>
          <table:table-cell table:formula="of:=INT((TODAY()-[.I2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87.03" calcext:value-type="float">
            <text:p>2 18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24" calcext:value-type="date">
            <text:p>24 févr. 1974</text:p>
          </table:table-cell>
          <table:table-cell table:formula="of:=INT((TODAY()-[.I30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102.81" calcext:value-type="float">
            <text:p>1 102,8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9" calcext:value-type="date">
            <text:p>19 févr. 1974</text:p>
          </table:table-cell>
          <table:table-cell table:formula="of:=INT((TODAY()-[.I31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4.73" calcext:value-type="float">
            <text:p>974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7" calcext:value-type="date">
            <text:p>17 févr. 1974</text:p>
          </table:table-cell>
          <table:table-cell table:formula="of:=INT((TODAY()-[.I3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83.9" calcext:value-type="float">
            <text:p>1 183,9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1-12" calcext:value-type="date">
            <text:p>12 janv. 1974</text:p>
          </table:table-cell>
          <table:table-cell table:formula="of:=INT((TODAY()-[.I3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1.56" calcext:value-type="float">
            <text:p>971,5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11" calcext:value-type="date">
            <text:p>11 oct. 1973</text:p>
          </table:table-cell>
          <table:table-cell table:formula="of:=INT((TODAY()-[.I34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0.73" calcext:value-type="float">
            <text:p>1 970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06" calcext:value-type="date">
            <text:p>6 oct. 1973</text:p>
          </table:table-cell>
          <table:table-cell table:formula="of:=INT((TODAY()-[.I35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4.3" calcext:value-type="float">
            <text:p>1 764,3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05-18" calcext:value-type="date">
            <text:p>18 mai 1973</text:p>
          </table:table-cell>
          <table:table-cell table:formula="of:=INT((TODAY()-[.I36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45.76" calcext:value-type="float">
            <text:p>1 045,7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2-05-14" calcext:value-type="date">
            <text:p>14 mai 1972</text:p>
          </table:table-cell>
          <table:table-cell table:formula="of:=INT((TODAY()-[.I37])/365.25)" office:value-type="float" office:value="50" calcext:value-type="float">
            <text:p>5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25.34" calcext:value-type="float">
            <text:p>3 125,3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12-07" calcext:value-type="date">
            <text:p>7 déc. 1971</text:p>
          </table:table-cell>
          <table:table-cell table:formula="of:=INT((TODAY()-[.I38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4.15" calcext:value-type="float">
            <text:p>1 934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05-02" calcext:value-type="date">
            <text:p>2 mai 1971</text:p>
          </table:table-cell>
          <table:table-cell table:formula="of:=INT((TODAY()-[.I3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9.8" calcext:value-type="float">
            <text:p>1 979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0-09-30" calcext:value-type="date">
            <text:p>30 sept. 1970</text:p>
          </table:table-cell>
          <table:table-cell table:formula="of:=INT((TODAY()-[.I4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897.24" calcext:value-type="float">
            <text:p>2 897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9-03-19" calcext:value-type="date">
            <text:p>19 mars 1969</text:p>
          </table:table-cell>
          <table:table-cell table:formula="of:=INT((TODAY()-[.I41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9</text:p>
          </table:table-cell>
          <table:table-cell table:style-name="ce3" office:value-type="float" office:value="2328.82" calcext:value-type="float">
            <text:p>2 328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8-05-22" calcext:value-type="date">
            <text:p>22 mai 1968</text:p>
          </table:table-cell>
          <table:table-cell table:formula="of:=INT((TODAY()-[.I42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15.22" calcext:value-type="float">
            <text:p>1 015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9-06" calcext:value-type="date">
            <text:p>6 sept. 1966</text:p>
          </table:table-cell>
          <table:table-cell table:formula="of:=INT((TODAY()-[.I43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0.6" calcext:value-type="float">
            <text:p>2 360,6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3-09" calcext:value-type="date">
            <text:p>9 mars 1966</text:p>
          </table:table-cell>
          <table:table-cell table:formula="of:=INT((TODAY()-[.I44])/365.25)" office:value-type="float" office:value="57" calcext:value-type="float">
            <text:p>5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18.71" calcext:value-type="float">
            <text:p>1 218,7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5-08-27" calcext:value-type="date">
            <text:p>27 août 1965</text:p>
          </table:table-cell>
          <table:table-cell table:formula="of:=INT((TODAY()-[.I45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0</text:p>
          </table:table-cell>
          <table:table-cell table:style-name="ce3" office:value-type="float" office:value="1501.42" calcext:value-type="float">
            <text:p>1 501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27" calcext:value-type="date">
            <text:p>27 févr. 1964</text:p>
          </table:table-cell>
          <table:table-cell table:formula="of:=INT((TODAY()-[.I46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1.75" calcext:value-type="float">
            <text:p>1 861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47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4.82" calcext:value-type="float">
            <text:p>2 44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12-16" calcext:value-type="date">
            <text:p>16 déc. 1963</text:p>
          </table:table-cell>
          <table:table-cell table:formula="of:=INT((TODAY()-[.I48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7.41" calcext:value-type="float">
            <text:p>1 347,4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8-20" calcext:value-type="date">
            <text:p>20 août 1963</text:p>
          </table:table-cell>
          <table:table-cell table:formula="of:=INT((TODAY()-[.I49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7.79" calcext:value-type="float">
            <text:p>3 07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6" calcext:value-type="date">
            <text:p>6 mai 1963</text:p>
          </table:table-cell>
          <table:table-cell table:formula="of:=INT((TODAY()-[.I5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98.22" calcext:value-type="float">
            <text:p>2 498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2" calcext:value-type="date">
            <text:p>2 mai 1963</text:p>
          </table:table-cell>
          <table:table-cell table:formula="of:=INT((TODAY()-[.I51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4.59" calcext:value-type="float">
            <text:p>1 274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28" calcext:value-type="date">
            <text:p>28 mars 1963</text:p>
          </table:table-cell>
          <table:table-cell table:formula="of:=INT((TODAY()-[.I52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4.21" calcext:value-type="float">
            <text:p>1 074,2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07" calcext:value-type="date">
            <text:p>7 mars 1963</text:p>
          </table:table-cell>
          <table:table-cell table:formula="of:=INT((TODAY()-[.I53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0.22" calcext:value-type="float">
            <text:p>1 270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12-27" calcext:value-type="date">
            <text:p>27 déc. 1962</text:p>
          </table:table-cell>
          <table:table-cell table:formula="of:=INT((TODAY()-[.I54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3198.59" calcext:value-type="float">
            <text:p>3 198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06-22" calcext:value-type="date">
            <text:p>22 juin 1962</text:p>
          </table:table-cell>
          <table:table-cell table:formula="of:=INT((TODAY()-[.I55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3</text:p>
          </table:table-cell>
          <table:table-cell table:style-name="ce3" office:value-type="float" office:value="2892.2" calcext:value-type="float">
            <text:p>2 892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2-24" calcext:value-type="date">
            <text:p>24 déc. 1961</text:p>
          </table:table-cell>
          <table:table-cell table:formula="of:=INT((TODAY()-[.I5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04.5" calcext:value-type="float">
            <text:p>1 704,5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1-18" calcext:value-type="date">
            <text:p>18 nov. 1961</text:p>
          </table:table-cell>
          <table:table-cell table:formula="of:=INT((TODAY()-[.I57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86" calcext:value-type="float">
            <text:p>2 88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7-09" calcext:value-type="date">
            <text:p>9 juil. 1961</text:p>
          </table:table-cell>
          <table:table-cell table:formula="of:=INT((TODAY()-[.I58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84" calcext:value-type="float">
            <text:p>1 884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1-20" calcext:value-type="date">
            <text:p>20 janv. 1961</text:p>
          </table:table-cell>
          <table:table-cell table:formula="of:=INT((TODAY()-[.I59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5.86" calcext:value-type="float">
            <text:p>1 07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4-25" calcext:value-type="date">
            <text:p>25 avr. 1960</text:p>
          </table:table-cell>
          <table:table-cell table:formula="of:=INT((TODAY()-[.I60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2</text:p>
          </table:table-cell>
          <table:table-cell table:style-name="ce3" office:value-type="float" office:value="1388.91" calcext:value-type="float">
            <text:p>1 388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1-21" calcext:value-type="date">
            <text:p>21 janv. 1960</text:p>
          </table:table-cell>
          <table:table-cell table:formula="of:=INT((TODAY()-[.I6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92.75" calcext:value-type="float">
            <text:p>2 692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1-26" calcext:value-type="date">
            <text:p>26 nov. 1959</text:p>
          </table:table-cell>
          <table:table-cell table:formula="of:=INT((TODAY()-[.I62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0.07" calcext:value-type="float">
            <text:p>2 940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0-07" calcext:value-type="date">
            <text:p>7 oct. 1959</text:p>
          </table:table-cell>
          <table:table-cell table:formula="of:=INT((TODAY()-[.I63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1.68" calcext:value-type="float">
            <text:p>1 081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7-30" calcext:value-type="date">
            <text:p>30 juil. 1959</text:p>
          </table:table-cell>
          <table:table-cell table:formula="of:=INT((TODAY()-[.I64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15" calcext:value-type="float">
            <text:p>2 588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5-12" calcext:value-type="date">
            <text:p>12 mai 1959</text:p>
          </table:table-cell>
          <table:table-cell table:formula="of:=INT((TODAY()-[.I65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63.4" calcext:value-type="float">
            <text:p>3 1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7" calcext:value-type="date">
            <text:p>17 avr. 1959</text:p>
          </table:table-cell>
          <table:table-cell table:formula="of:=INT((TODAY()-[.I66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65.88" calcext:value-type="float">
            <text:p>2 865,8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2" calcext:value-type="date">
            <text:p>12 avr. 1959</text:p>
          </table:table-cell>
          <table:table-cell table:formula="of:=INT((TODAY()-[.I67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70.8" calcext:value-type="float">
            <text:p>2 070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2-15" calcext:value-type="date">
            <text:p>15 févr. 1959</text:p>
          </table:table-cell>
          <table:table-cell table:formula="of:=INT((TODAY()-[.I68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68" calcext:value-type="float">
            <text:p>1 615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9" calcext:value-type="date">
            <text:p>19 janv. 1959</text:p>
          </table:table-cell>
          <table:table-cell table:formula="of:=INT((TODAY()-[.I69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91.89" calcext:value-type="float">
            <text:p>1 99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1" calcext:value-type="date">
            <text:p>11 janv. 1959</text:p>
          </table:table-cell>
          <table:table-cell table:formula="of:=INT((TODAY()-[.I70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3.4" calcext:value-type="float">
            <text:p>1 7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10-05" calcext:value-type="date">
            <text:p>5 oct. 1958</text:p>
          </table:table-cell>
          <table:table-cell table:formula="of:=INT((TODAY()-[.I71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54.84" calcext:value-type="float">
            <text:p>2 354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9-19" calcext:value-type="date">
            <text:p>19 sept. 1958</text:p>
          </table:table-cell>
          <table:table-cell table:formula="of:=INT((TODAY()-[.I72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46.08" calcext:value-type="float">
            <text:p>1 446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5-14" calcext:value-type="date">
            <text:p>14 mai 1958</text:p>
          </table:table-cell>
          <table:table-cell table:formula="of:=INT((TODAY()-[.I7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84.35" calcext:value-type="float">
            <text:p>1 784,3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2-22" calcext:value-type="date">
            <text:p>22 févr. 1958</text:p>
          </table:table-cell>
          <table:table-cell table:formula="of:=INT((TODAY()-[.I74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099.24" calcext:value-type="float">
            <text:p>1 099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1-07" calcext:value-type="date">
            <text:p>7 janv. 1958</text:p>
          </table:table-cell>
          <table:table-cell table:formula="of:=INT((TODAY()-[.I75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5.15" calcext:value-type="float">
            <text:p>2 775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10-08" calcext:value-type="date">
            <text:p>8 oct. 1957</text:p>
          </table:table-cell>
          <table:table-cell table:formula="of:=INT((TODAY()-[.I76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7.11" calcext:value-type="float">
            <text:p>2 647,1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8-18" calcext:value-type="date">
            <text:p>18 août 1957</text:p>
          </table:table-cell>
          <table:table-cell table:formula="of:=INT((TODAY()-[.I77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7.79" calcext:value-type="float">
            <text:p>2 74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5-13" calcext:value-type="date">
            <text:p>13 mai 1957</text:p>
          </table:table-cell>
          <table:table-cell table:formula="of:=INT((TODAY()-[.I78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1</text:p>
          </table:table-cell>
          <table:table-cell table:style-name="ce3" office:value-type="float" office:value="3152.98" calcext:value-type="float">
            <text:p>3 152,9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1-30" calcext:value-type="date">
            <text:p>30 janv. 1957</text:p>
          </table:table-cell>
          <table:table-cell table:formula="of:=INT((TODAY()-[.I79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48.2" calcext:value-type="float">
            <text:p>3 04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9-02" calcext:value-type="date">
            <text:p>2 sept. 1956</text:p>
          </table:table-cell>
          <table:table-cell table:formula="of:=INT((TODAY()-[.I80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21.24" calcext:value-type="float">
            <text:p>2 421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9" calcext:value-type="date">
            <text:p>29 août 1956</text:p>
          </table:table-cell>
          <table:table-cell table:formula="of:=INT((TODAY()-[.I81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5</text:p>
          </table:table-cell>
          <table:table-cell table:style-name="ce3" office:value-type="float" office:value="1954.68" calcext:value-type="float">
            <text:p>1 954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3" calcext:value-type="date">
            <text:p>23 août 1956</text:p>
          </table:table-cell>
          <table:table-cell table:formula="of:=INT((TODAY()-[.I82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1</text:p>
          </table:table-cell>
          <table:table-cell table:style-name="ce3" office:value-type="float" office:value="1762.48" calcext:value-type="float">
            <text:p>1 762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7-16" calcext:value-type="date">
            <text:p>16 juil. 1956</text:p>
          </table:table-cell>
          <table:table-cell table:formula="of:=INT((TODAY()-[.I83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1.8" calcext:value-type="float">
            <text:p>1 881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11-16" calcext:value-type="date">
            <text:p>16 nov. 1955</text:p>
          </table:table-cell>
          <table:table-cell table:formula="of:=INT((TODAY()-[.I8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71.29" calcext:value-type="float">
            <text:p>1 671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5-26" calcext:value-type="date">
            <text:p>26 mai 1955</text:p>
          </table:table-cell>
          <table:table-cell table:formula="of:=INT((TODAY()-[.I85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2.66" calcext:value-type="float">
            <text:p>1 472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3-01" calcext:value-type="date">
            <text:p>1 mars 1955</text:p>
          </table:table-cell>
          <table:table-cell table:formula="of:=INT((TODAY()-[.I86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285.95" calcext:value-type="float">
            <text:p>1 285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1-01" calcext:value-type="date">
            <text:p>1 janv. 1955</text:p>
          </table:table-cell>
          <table:table-cell table:formula="of:=INT((TODAY()-[.I87])/365.25)" office:value-type="float" office:value="68" calcext:value-type="float">
            <text:p>68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3.4" calcext:value-type="float">
            <text:p>2 5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6-01" calcext:value-type="date">
            <text:p>1 juin 1954</text:p>
          </table:table-cell>
          <table:table-cell table:formula="of:=INT((TODAY()-[.I88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36" calcext:value-type="float">
            <text:p>1 136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4-01" calcext:value-type="date">
            <text:p>1 avr. 1954</text:p>
          </table:table-cell>
          <table:table-cell table:formula="of:=INT((TODAY()-[.I8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2.844cm" svg:height="1.932cm" svg:x="3.28cm" svg:y="10.768cm" draw:caption-point-x="0.85cm" draw:caption-point-y="29.273cm">
              <dc:date>2023-04-24T00:00:00</dc:date>
              <text:p text:style-name="P1">par hasard...</text:p>
            </office:annotation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9.23" calcext:value-type="float">
            <text:p>2 449,2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3-01-19" calcext:value-type="date">
            <text:p>19 janv. 1953</text:p>
          </table:table-cell>
          <table:table-cell table:formula="of:=INT((TODAY()-[.I90])/365.25)" office:value-type="float" office:value="70" calcext:value-type="float">
            <text:p>7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6.72" calcext:value-type="float">
            <text:p>2 66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11-29" calcext:value-type="date">
            <text:p>29 nov. 1952</text:p>
          </table:table-cell>
          <table:table-cell table:formula="of:=INT((TODAY()-[.I9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55" calcext:value-type="float">
            <text:p>1 615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01-24" calcext:value-type="date">
            <text:p>24 janv. 1952</text:p>
          </table:table-cell>
          <table:table-cell table:formula="of:=INT((TODAY()-[.I92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71.05" calcext:value-type="float">
            <text:p>2 371,0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11-19" calcext:value-type="date">
            <text:p>19 nov. 1950</text:p>
          </table:table-cell>
          <table:table-cell table:formula="of:=INT((TODAY()-[.I93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79.17" calcext:value-type="float">
            <text:p>2 279,1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9-24" calcext:value-type="date">
            <text:p>24 sept. 1950</text:p>
          </table:table-cell>
          <table:table-cell table:formula="of:=INT((TODAY()-[.I94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4.82" calcext:value-type="float">
            <text:p>1 80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7-28" calcext:value-type="date">
            <text:p>28 juil. 1950</text:p>
          </table:table-cell>
          <table:table-cell table:formula="of:=INT((TODAY()-[.I95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5.48" calcext:value-type="float">
            <text:p>2 745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96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4151.95" calcext:value-type="float">
            <text:p>4 151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10-20" calcext:value-type="date">
            <text:p>20 oct. 1949</text:p>
          </table:table-cell>
          <table:table-cell table:formula="of:=INT((TODAY()-[.I9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76.42" calcext:value-type="float">
            <text:p>1 076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3-22" calcext:value-type="date">
            <text:p>22 mars 1949</text:p>
          </table:table-cell>
          <table:table-cell table:formula="of:=INT((TODAY()-[.I98])/365.25)" office:value-type="float" office:value="74" calcext:value-type="float">
            <text:p>74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57.69" calcext:value-type="float">
            <text:p>2 857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1-18" calcext:value-type="date">
            <text:p>18 janv. 1949</text:p>
          </table:table-cell>
          <table:table-cell table:formula="of:=INT((TODAY()-[.I99])/365.25)" office:value-type="float" office:value="74" calcext:value-type="float">
            <text:p>7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201.14" calcext:value-type="float">
            <text:p>3 201,1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2-25" calcext:value-type="date">
            <text:p>25 déc. 1947</text:p>
          </table:table-cell>
          <table:table-cell table:formula="of:=INT((TODAY()-[.I100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57.27" calcext:value-type="float">
            <text:p>1 057,2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28" calcext:value-type="date">
            <text:p>28 oct. 1947</text:p>
          </table:table-cell>
          <table:table-cell table:formula="of:=INT((TODAY()-[.I10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5</text:p>
          </table:table-cell>
          <table:table-cell table:style-name="ce3" office:value-type="float" office:value="1537.96" calcext:value-type="float">
            <text:p>1 537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13" calcext:value-type="date">
            <text:p>13 oct. 1947</text:p>
          </table:table-cell>
          <table:table-cell table:formula="of:=INT((TODAY()-[.I10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85.73" calcext:value-type="float">
            <text:p>2 485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6-07-19" calcext:value-type="date">
            <text:p>19 juil. 1946</text:p>
          </table:table-cell>
          <table:table-cell table:formula="of:=INT((TODAY()-[.I103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73.69" calcext:value-type="float">
            <text:p>2 173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8-23" calcext:value-type="date">
            <text:p>23 août 1945</text:p>
          </table:table-cell>
          <table:table-cell table:formula="of:=INT((TODAY()-[.I104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0.39" calcext:value-type="float">
            <text:p>1 210,3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7-03" calcext:value-type="date">
            <text:p>3 juil. 1945</text:p>
          </table:table-cell>
          <table:table-cell table:formula="of:=INT((TODAY()-[.I105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1.13" calcext:value-type="float">
            <text:p>2 221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6-04-13" calcext:value-type="date">
            <text:p>13 avr. 1986</text:p>
          </table:table-cell>
          <table:table-cell table:formula="of:=INT((TODAY()-[.I106])/365.25)" office:value-type="float" office:value="37" calcext:value-type="float">
            <text:p>3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8.08" calcext:value-type="float">
            <text:p>1 848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5-01-26" calcext:value-type="date">
            <text:p>26 janv. 1985</text:p>
          </table:table-cell>
          <table:table-cell table:formula="of:=INT((TODAY()-[.I107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21.97" calcext:value-type="float">
            <text:p>2 721,9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4-06-06" calcext:value-type="date">
            <text:p>6 juin 1984</text:p>
          </table:table-cell>
          <table:table-cell table:formula="of:=INT((TODAY()-[.I108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1.28" calcext:value-type="float">
            <text:p>2 431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5-21" calcext:value-type="date">
            <text:p>21 mai 1983</text:p>
          </table:table-cell>
          <table:table-cell table:formula="of:=INT((TODAY()-[.I109])/365.25)" office:value-type="float" office:value="39" calcext:value-type="float">
            <text:p>3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55.86" calcext:value-type="float">
            <text:p>1 85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3-07" calcext:value-type="date">
            <text:p>7 mars 1983</text:p>
          </table:table-cell>
          <table:table-cell table:formula="of:=INT((TODAY()-[.I110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12.47" calcext:value-type="float">
            <text:p>1 112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10-11" calcext:value-type="date">
            <text:p>11 oct. 1982</text:p>
          </table:table-cell>
          <table:table-cell table:formula="of:=INT((TODAY()-[.I111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58.15" calcext:value-type="float">
            <text:p>1 35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09-12" calcext:value-type="date">
            <text:p>12 sept. 1982</text:p>
          </table:table-cell>
          <table:table-cell table:formula="of:=INT((TODAY()-[.I112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S R</text:p>
          </table:table-cell>
          <table:table-cell table:style-name="ce3" office:value-type="float" office:value="3125.1" calcext:value-type="float">
            <text:p>3 125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12-01" calcext:value-type="date">
            <text:p>1 déc. 1981</text:p>
          </table:table-cell>
          <table:table-cell table:formula="of:=INT((TODAY()-[.I113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83.23" calcext:value-type="float">
            <text:p>2 08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7-12" calcext:value-type="date">
            <text:p>12 juil. 1981</text:p>
          </table:table-cell>
          <table:table-cell table:formula="of:=INT((TODAY()-[.I114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45.23" calcext:value-type="float">
            <text:p>1 545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6-27" calcext:value-type="date">
            <text:p>27 juin 1981</text:p>
          </table:table-cell>
          <table:table-cell table:formula="of:=INT((TODAY()-[.I115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0.89" calcext:value-type="float">
            <text:p>3 010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0-01-24" calcext:value-type="date">
            <text:p>24 janv. 1980</text:p>
          </table:table-cell>
          <table:table-cell table:formula="of:=INT((TODAY()-[.I116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3.55" calcext:value-type="float">
            <text:p>1 88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26" calcext:value-type="date">
            <text:p>26 févr. 1979</text:p>
          </table:table-cell>
          <table:table-cell table:formula="of:=INT((TODAY()-[.I117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32" calcext:value-type="float">
            <text:p>2 588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03" calcext:value-type="date">
            <text:p>3 févr. 1979</text:p>
          </table:table-cell>
          <table:table-cell table:formula="of:=INT((TODAY()-[.I118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42.22" calcext:value-type="float">
            <text:p>3 04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12-15" calcext:value-type="date">
            <text:p>15 déc. 1978</text:p>
          </table:table-cell>
          <table:table-cell table:formula="of:=INT((TODAY()-[.I119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73.25" calcext:value-type="float">
            <text:p>1 873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9-27" calcext:value-type="date">
            <text:p>27 sept. 1978</text:p>
          </table:table-cell>
          <table:table-cell table:formula="of:=INT((TODAY()-[.I120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3.64" calcext:value-type="float">
            <text:p>2 573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8-20" calcext:value-type="date">
            <text:p>20 août 1978</text:p>
          </table:table-cell>
          <table:table-cell table:formula="of:=INT((TODAY()-[.I121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7.29" calcext:value-type="float">
            <text:p>2 667,2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6-18" calcext:value-type="date">
            <text:p>18 juin 1978</text:p>
          </table:table-cell>
          <table:table-cell table:formula="of:=INT((TODAY()-[.I122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EC</text:p>
          </table:table-cell>
          <table:table-cell table:style-name="ce3" office:value-type="float" office:value="3135.85" calcext:value-type="float">
            <text:p>3 135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5-28" calcext:value-type="date">
            <text:p>28 mai 1978</text:p>
          </table:table-cell>
          <table:table-cell table:formula="of:=INT((TODAY()-[.I123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83.77" calcext:value-type="float">
            <text:p>1 58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3-31" calcext:value-type="date">
            <text:p>31 mars 1978</text:p>
          </table:table-cell>
          <table:table-cell table:formula="of:=INT((TODAY()-[.I124])/365.25)" office:value-type="float" office:value="45" calcext:value-type="float">
            <text:p>4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8.73" calcext:value-type="float">
            <text:p>2 608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2-08" calcext:value-type="date">
            <text:p>8 févr. 1978</text:p>
          </table:table-cell>
          <table:table-cell table:formula="of:=INT((TODAY()-[.I125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25.83" calcext:value-type="float">
            <text:p>2 125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1-19" calcext:value-type="date">
            <text:p>19 janv. 1978</text:p>
          </table:table-cell>
          <table:table-cell table:formula="of:=INT((TODAY()-[.I126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5.86" calcext:value-type="float">
            <text:p>2 66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9-16" calcext:value-type="date">
            <text:p>16 sept. 1977</text:p>
          </table:table-cell>
          <table:table-cell table:formula="of:=INT((TODAY()-[.I12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34.44" calcext:value-type="float">
            <text:p>2 534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4-20" calcext:value-type="date">
            <text:p>20 avr. 1977</text:p>
          </table:table-cell>
          <table:table-cell table:formula="of:=INT((TODAY()-[.I128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17.85" calcext:value-type="float">
            <text:p>1 91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28" calcext:value-type="date">
            <text:p>28 févr. 1977</text:p>
          </table:table-cell>
          <table:table-cell table:formula="of:=INT((TODAY()-[.I129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1.31" calcext:value-type="float">
            <text:p>2 951,3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05" calcext:value-type="date">
            <text:p>5 févr. 1977</text:p>
          </table:table-cell>
          <table:table-cell table:formula="of:=INT((TODAY()-[.I13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39.76" calcext:value-type="float">
            <text:p>939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11-04" calcext:value-type="date">
            <text:p>4 nov. 1976</text:p>
          </table:table-cell>
          <table:table-cell table:formula="of:=INT((TODAY()-[.I131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5.3" calcext:value-type="float">
            <text:p>2 945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7-26" calcext:value-type="date">
            <text:p>26 juil. 1976</text:p>
          </table:table-cell>
          <table:table-cell table:formula="of:=INT((TODAY()-[.I132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0.75" calcext:value-type="float">
            <text:p>2 500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6-14" calcext:value-type="date">
            <text:p>14 juin 1976</text:p>
          </table:table-cell>
          <table:table-cell table:formula="of:=INT((TODAY()-[.I133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74.2" calcext:value-type="float">
            <text:p>3 174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5" calcext:value-type="date">
            <text:p>25 mars 1976</text:p>
          </table:table-cell>
          <table:table-cell table:formula="of:=INT((TODAY()-[.I134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1.09" calcext:value-type="float">
            <text:p>991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4" calcext:value-type="date">
            <text:p>24 mars 1976</text:p>
          </table:table-cell>
          <table:table-cell table:formula="of:=INT((TODAY()-[.I13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95.73" calcext:value-type="float">
            <text:p>2 995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1" calcext:value-type="date">
            <text:p>21 mars 1976</text:p>
          </table:table-cell>
          <table:table-cell table:formula="of:=INT((TODAY()-[.I136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27.68" calcext:value-type="float">
            <text:p>1 227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10-08" calcext:value-type="date">
            <text:p>8 oct. 1975</text:p>
          </table:table-cell>
          <table:table-cell table:formula="of:=INT((TODAY()-[.I13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36.92" calcext:value-type="float">
            <text:p>1 736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7-11" calcext:value-type="date">
            <text:p>11 juil. 1975</text:p>
          </table:table-cell>
          <table:table-cell table:formula="of:=INT((TODAY()-[.I138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8.65" calcext:value-type="float">
            <text:p>1 008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6-17" calcext:value-type="date">
            <text:p>17 juin 1975</text:p>
          </table:table-cell>
          <table:table-cell table:formula="of:=INT((TODAY()-[.I139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8.15" calcext:value-type="float">
            <text:p>2 98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5-16" calcext:value-type="date">
            <text:p>16 mai 1975</text:p>
          </table:table-cell>
          <table:table-cell table:formula="of:=INT((TODAY()-[.I140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2.32" calcext:value-type="float">
            <text:p>1 42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18" calcext:value-type="date">
            <text:p>18 avr. 1975</text:p>
          </table:table-cell>
          <table:table-cell table:formula="of:=INT((TODAY()-[.I141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0.51" calcext:value-type="float">
            <text:p>2 660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02" calcext:value-type="date">
            <text:p>2 avr. 1975</text:p>
          </table:table-cell>
          <table:table-cell table:formula="of:=INT((TODAY()-[.I142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3.6" calcext:value-type="float">
            <text:p>1 683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20" calcext:value-type="date">
            <text:p>20 nov. 1974</text:p>
          </table:table-cell>
          <table:table-cell table:formula="of:=INT((TODAY()-[.I143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7.91" calcext:value-type="float">
            <text:p>2 157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7" calcext:value-type="date">
            <text:p>17 nov. 1974</text:p>
          </table:table-cell>
          <table:table-cell table:formula="of:=INT((TODAY()-[.I144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93.79" calcext:value-type="float">
            <text:p>1 893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0" calcext:value-type="date">
            <text:p>10 nov. 1974</text:p>
          </table:table-cell>
          <table:table-cell table:formula="of:=INT((TODAY()-[.I145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15.36" calcext:value-type="float">
            <text:p>2 315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09" calcext:value-type="date">
            <text:p>9 nov. 1974</text:p>
          </table:table-cell>
          <table:table-cell table:formula="of:=INT((TODAY()-[.I146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76.4" calcext:value-type="float">
            <text:p>1 176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12" calcext:value-type="date">
            <text:p>12 sept. 1974</text:p>
          </table:table-cell>
          <table:table-cell table:formula="of:=INT((TODAY()-[.I147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7</text:p>
          </table:table-cell>
          <table:table-cell table:style-name="ce3" office:value-type="float" office:value="2324.6" calcext:value-type="float">
            <text:p>2 324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01" calcext:value-type="date">
            <text:p>1 sept. 1974</text:p>
          </table:table-cell>
          <table:table-cell table:formula="of:=INT((TODAY()-[.I14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7.36" calcext:value-type="float">
            <text:p>2 387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5-04" calcext:value-type="date">
            <text:p>4 mai 1974</text:p>
          </table:table-cell>
          <table:table-cell table:formula="of:=INT((TODAY()-[.I14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2</text:p>
          </table:table-cell>
          <table:table-cell table:style-name="ce3" office:value-type="float" office:value="2706.2" calcext:value-type="float">
            <text:p>2 706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9" calcext:value-type="date">
            <text:p>9 mars 1974</text:p>
          </table:table-cell>
          <table:table-cell table:formula="of:=INT((TODAY()-[.I150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3.08" calcext:value-type="float">
            <text:p>1 593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5" calcext:value-type="date">
            <text:p>5 mars 1974</text:p>
          </table:table-cell>
          <table:table-cell table:formula="of:=INT((TODAY()-[.I151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0.95" calcext:value-type="float">
            <text:p>1 860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1-14" calcext:value-type="date">
            <text:p>14 nov. 1973</text:p>
          </table:table-cell>
          <table:table-cell table:formula="of:=INT((TODAY()-[.I15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0.77" calcext:value-type="float">
            <text:p>2 900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0-26" calcext:value-type="date">
            <text:p>26 oct. 1973</text:p>
          </table:table-cell>
          <table:table-cell table:formula="of:=INT((TODAY()-[.I15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68.41" calcext:value-type="float">
            <text:p>1 768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8-07" calcext:value-type="date">
            <text:p>7 août 1973</text:p>
          </table:table-cell>
          <table:table-cell table:formula="of:=INT((TODAY()-[.I154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4.3" calcext:value-type="float">
            <text:p>2 104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6-25" calcext:value-type="date">
            <text:p>25 juin 1973</text:p>
          </table:table-cell>
          <table:table-cell table:formula="of:=INT((TODAY()-[.I155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23" calcext:value-type="float">
            <text:p>2 984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2-07-24" calcext:value-type="date">
            <text:p>24 juil. 1972</text:p>
          </table:table-cell>
          <table:table-cell table:formula="of:=INT((TODAY()-[.I156])/365.25)" office:value-type="float" office:value="50" calcext:value-type="float">
            <text:p>5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8</text:p>
          </table:table-cell>
          <table:table-cell table:style-name="ce3" office:value-type="float" office:value="3183.07" calcext:value-type="float">
            <text:p>3 183,0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14" calcext:value-type="date">
            <text:p>14 déc. 1971</text:p>
          </table:table-cell>
          <table:table-cell table:formula="of:=INT((TODAY()-[.I157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16.45" calcext:value-type="float">
            <text:p>1 316,4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09" calcext:value-type="date">
            <text:p>9 déc. 1971</text:p>
          </table:table-cell>
          <table:table-cell table:formula="of:=INT((TODAY()-[.I158])/365.25)" office:value-type="float" office:value="51" calcext:value-type="float">
            <text:p>5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26.44" calcext:value-type="float">
            <text:p>2 926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5-27" calcext:value-type="date">
            <text:p>27 mai 1971</text:p>
          </table:table-cell>
          <table:table-cell table:formula="of:=INT((TODAY()-[.I15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1.63" calcext:value-type="float">
            <text:p>3 01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1-27" calcext:value-type="date">
            <text:p>27 janv. 1971</text:p>
          </table:table-cell>
          <table:table-cell table:formula="of:=INT((TODAY()-[.I16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7.23" calcext:value-type="float">
            <text:p>2 017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7-24" calcext:value-type="date">
            <text:p>24 juil. 1970</text:p>
          </table:table-cell>
          <table:table-cell table:formula="of:=INT((TODAY()-[.I161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31.84" calcext:value-type="float">
            <text:p>1 631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3-22" calcext:value-type="date">
            <text:p>22 mars 1970</text:p>
          </table:table-cell>
          <table:table-cell table:formula="of:=INT((TODAY()-[.I162])/365.25)" office:value-type="float" office:value="53" calcext:value-type="float">
            <text:p>5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99" calcext:value-type="float">
            <text:p>2 396,9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9-03-03" calcext:value-type="date">
            <text:p>3 mars 1969</text:p>
          </table:table-cell>
          <table:table-cell table:formula="of:=INT((TODAY()-[.I163])/365.25)" office:value-type="float" office:value="54" calcext:value-type="float">
            <text:p>5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6.47" calcext:value-type="float">
            <text:p>1 606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6-04" calcext:value-type="date">
            <text:p>4 juin 1967</text:p>
          </table:table-cell>
          <table:table-cell table:formula="of:=INT((TODAY()-[.I164])/365.25)" office:value-type="float" office:value="55" calcext:value-type="float">
            <text:p>5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3.95" calcext:value-type="float">
            <text:p>2 983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4-04" calcext:value-type="date">
            <text:p>4 avr. 1967</text:p>
          </table:table-cell>
          <table:table-cell table:formula="of:=INT((TODAY()-[.I165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6.23" calcext:value-type="float">
            <text:p>2 956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6-05-20" calcext:value-type="date">
            <text:p>20 mai 1966</text:p>
          </table:table-cell>
          <table:table-cell table:formula="of:=INT((TODAY()-[.I166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32.32" calcext:value-type="float">
            <text:p>1 83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8-25" calcext:value-type="date">
            <text:p>25 août 1965</text:p>
          </table:table-cell>
          <table:table-cell table:formula="of:=INT((TODAY()-[.I167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63.55" calcext:value-type="float">
            <text:p>2 26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1-03" calcext:value-type="date">
            <text:p>3 janv. 1965</text:p>
          </table:table-cell>
          <table:table-cell table:formula="of:=INT((TODAY()-[.I168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06.37" calcext:value-type="float">
            <text:p>1 206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12-12" calcext:value-type="date">
            <text:p>12 déc. 1964</text:p>
          </table:table-cell>
          <table:table-cell table:formula="of:=INT((TODAY()-[.I169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58.98" calcext:value-type="float">
            <text:p>3 058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8-13" calcext:value-type="date">
            <text:p>13 août 1964</text:p>
          </table:table-cell>
          <table:table-cell table:formula="of:=INT((TODAY()-[.I170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39.41" calcext:value-type="float">
            <text:p>3 139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7-15" calcext:value-type="date">
            <text:p>15 juil. 1964</text:p>
          </table:table-cell>
          <table:table-cell table:formula="of:=INT((TODAY()-[.I171])/365.25)" office:value-type="float" office:value="58" calcext:value-type="float">
            <text:p>5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0</text:p>
          </table:table-cell>
          <table:table-cell table:style-name="ce3" office:value-type="float" office:value="1692.02" calcext:value-type="float">
            <text:p>1 692,0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5-10" calcext:value-type="date">
            <text:p>10 mai 1964</text:p>
          </table:table-cell>
          <table:table-cell table:formula="of:=INT((TODAY()-[.I172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3.75" calcext:value-type="float">
            <text:p>2 153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3-09" calcext:value-type="date">
            <text:p>9 mars 1964</text:p>
          </table:table-cell>
          <table:table-cell table:formula="of:=INT((TODAY()-[.I173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0.36" calcext:value-type="float">
            <text:p>2 590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174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9.44" calcext:value-type="float">
            <text:p>1 149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2" calcext:value-type="date">
            <text:p>2 févr. 1964</text:p>
          </table:table-cell>
          <table:table-cell table:formula="of:=INT((TODAY()-[.I175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4.79" calcext:value-type="float">
            <text:p>2 224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12-11" calcext:value-type="date">
            <text:p>11 déc. 1963</text:p>
          </table:table-cell>
          <table:table-cell table:formula="of:=INT((TODAY()-[.I176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4.1" calcext:value-type="float">
            <text:p>1 214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9-26" calcext:value-type="date">
            <text:p>26 sept. 1963</text:p>
          </table:table-cell>
          <table:table-cell table:formula="of:=INT((TODAY()-[.I177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08.74" calcext:value-type="float">
            <text:p>1 508,7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27" calcext:value-type="date">
            <text:p>27 juin 1963</text:p>
          </table:table-cell>
          <table:table-cell table:formula="of:=INT((TODAY()-[.I178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0.56" calcext:value-type="float">
            <text:p>1 120,5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12" calcext:value-type="date">
            <text:p>12 juin 1963</text:p>
          </table:table-cell>
          <table:table-cell table:formula="of:=INT((TODAY()-[.I179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18.49" calcext:value-type="float">
            <text:p>2 718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5-31" calcext:value-type="date">
            <text:p>31 mai 1963</text:p>
          </table:table-cell>
          <table:table-cell table:formula="of:=INT((TODAY()-[.I18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88.35" calcext:value-type="float">
            <text:p>988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31" calcext:value-type="date">
            <text:p>31 déc. 1962</text:p>
          </table:table-cell>
          <table:table-cell table:formula="of:=INT((TODAY()-[.I181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8.52" calcext:value-type="float">
            <text:p>2 598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04" calcext:value-type="date">
            <text:p>4 déc. 1962</text:p>
          </table:table-cell>
          <table:table-cell table:formula="of:=INT((TODAY()-[.I182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4.91" calcext:value-type="float">
            <text:p>2 664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5-20" calcext:value-type="date">
            <text:p>20 mai 1962</text:p>
          </table:table-cell>
          <table:table-cell table:formula="of:=INT((TODAY()-[.I183])/365.25)" office:value-type="float" office:value="60" calcext:value-type="float">
            <text:p>6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598.77" calcext:value-type="float">
            <text:p>2 598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4-01" calcext:value-type="date">
            <text:p>1 avr. 1962</text:p>
          </table:table-cell>
          <table:table-cell table:formula="of:=INT((TODAY()-[.I184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48.78" calcext:value-type="float">
            <text:p>2 848,7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16" calcext:value-type="date">
            <text:p>16 déc. 1961</text:p>
          </table:table-cell>
          <table:table-cell table:formula="of:=INT((TODAY()-[.I185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06.03" calcext:value-type="float">
            <text:p>2 206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02" calcext:value-type="date">
            <text:p>2 déc. 1961</text:p>
          </table:table-cell>
          <table:table-cell table:formula="of:=INT((TODAY()-[.I18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1.63" calcext:value-type="float">
            <text:p>2 32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6-22" calcext:value-type="date">
            <text:p>22 juin 1961</text:p>
          </table:table-cell>
          <table:table-cell table:formula="of:=INT((TODAY()-[.I187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145.8" calcext:value-type="float">
            <text:p>3 145,8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4-12" calcext:value-type="date">
            <text:p>12 avr. 1961</text:p>
          </table:table-cell>
          <table:table-cell table:formula="of:=INT((TODAY()-[.I188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7.63" calcext:value-type="float">
            <text:p>2 777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1-07" calcext:value-type="date">
            <text:p>7 janv. 1961</text:p>
          </table:table-cell>
          <table:table-cell table:formula="of:=INT((TODAY()-[.I189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3.5" calcext:value-type="float">
            <text:p>973,5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5" calcext:value-type="date">
            <text:p>5 août 1960</text:p>
          </table:table-cell>
          <table:table-cell table:formula="of:=INT((TODAY()-[.I190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7.94" calcext:value-type="float">
            <text:p>1 527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1" calcext:value-type="date">
            <text:p>1 août 1960</text:p>
          </table:table-cell>
          <table:table-cell table:formula="of:=INT((TODAY()-[.I191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2.43" calcext:value-type="float">
            <text:p>2 092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15" calcext:value-type="date">
            <text:p>15 juin 1960</text:p>
          </table:table-cell>
          <table:table-cell table:formula="of:=INT((TODAY()-[.I192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4" calcext:value-type="float">
            <text:p>1 01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01" calcext:value-type="date">
            <text:p>1 juin 1960</text:p>
          </table:table-cell>
          <table:table-cell table:formula="of:=INT((TODAY()-[.I193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58.57" calcext:value-type="float">
            <text:p>2 458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5-31" calcext:value-type="date">
            <text:p>31 mai 1960</text:p>
          </table:table-cell>
          <table:table-cell table:formula="of:=INT((TODAY()-[.I194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37.25" calcext:value-type="float">
            <text:p>2 037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9" calcext:value-type="date">
            <text:p>29 avr. 1960</text:p>
          </table:table-cell>
          <table:table-cell table:formula="of:=INT((TODAY()-[.I195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40.32" calcext:value-type="float">
            <text:p>1 240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7" calcext:value-type="date">
            <text:p>27 avr. 1960</text:p>
          </table:table-cell>
          <table:table-cell table:formula="of:=INT((TODAY()-[.I196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0.14" calcext:value-type="float">
            <text:p>2 570,1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4" calcext:value-type="date">
            <text:p>4 avr. 1960</text:p>
          </table:table-cell>
          <table:table-cell table:formula="of:=INT((TODAY()-[.I197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8.55" calcext:value-type="float">
            <text:p>1 348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3" calcext:value-type="date">
            <text:p>3 avr. 1960</text:p>
          </table:table-cell>
          <table:table-cell table:formula="of:=INT((TODAY()-[.I19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77.38" calcext:value-type="float">
            <text:p>2 877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22" calcext:value-type="date">
            <text:p>22 mars 1960</text:p>
          </table:table-cell>
          <table:table-cell table:formula="of:=INT((TODAY()-[.I199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22.48" calcext:value-type="float">
            <text:p>1 922,4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16" calcext:value-type="date">
            <text:p>16 mars 1960</text:p>
          </table:table-cell>
          <table:table-cell table:formula="of:=INT((TODAY()-[.I20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6</text:p>
          </table:table-cell>
          <table:table-cell table:style-name="ce3" office:value-type="float" office:value="1966.85" calcext:value-type="float">
            <text:p>1 966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25" calcext:value-type="date">
            <text:p>25 févr. 1960</text:p>
          </table:table-cell>
          <table:table-cell table:formula="of:=INT((TODAY()-[.I201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75.91" calcext:value-type="float">
            <text:p>1 575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17" calcext:value-type="date">
            <text:p>17 févr. 1960</text:p>
          </table:table-cell>
          <table:table-cell table:formula="of:=INT((TODAY()-[.I202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5.25" calcext:value-type="float">
            <text:p>1 845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9" calcext:value-type="date">
            <text:p>29 janv. 1960</text:p>
          </table:table-cell>
          <table:table-cell table:formula="of:=INT((TODAY()-[.I203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50.21" calcext:value-type="float">
            <text:p>1 650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2" calcext:value-type="date">
            <text:p>22 janv. 1960</text:p>
          </table:table-cell>
          <table:table-cell table:formula="of:=INT((TODAY()-[.I204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4" calcext:value-type="float">
            <text:p>2 109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20" calcext:value-type="date">
            <text:p>20 déc. 1959</text:p>
          </table:table-cell>
          <table:table-cell table:formula="of:=INT((TODAY()-[.I205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1</text:p>
          </table:table-cell>
          <table:table-cell table:style-name="ce3" office:value-type="float" office:value="2887.84" calcext:value-type="float">
            <text:p>2 887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11" calcext:value-type="date">
            <text:p>11 déc. 1959</text:p>
          </table:table-cell>
          <table:table-cell table:formula="of:=INT((TODAY()-[.I206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08.71" calcext:value-type="float">
            <text:p>1 108,7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29" calcext:value-type="date">
            <text:p>29 nov. 1959</text:p>
          </table:table-cell>
          <table:table-cell table:formula="of:=INT((TODAY()-[.I207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43" calcext:value-type="float">
            <text:p>1 643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09" calcext:value-type="date">
            <text:p>9 nov. 1959</text:p>
          </table:table-cell>
          <table:table-cell table:formula="of:=INT((TODAY()-[.I20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5</text:p>
          </table:table-cell>
          <table:table-cell table:style-name="ce3" office:value-type="float" office:value="1203.85" calcext:value-type="float">
            <text:p>1 203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9-09" calcext:value-type="date">
            <text:p>9 sept. 1959</text:p>
          </table:table-cell>
          <table:table-cell table:formula="of:=INT((TODAY()-[.I209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8.89" calcext:value-type="float">
            <text:p>3 078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7-24" calcext:value-type="date">
            <text:p>24 juil. 1959</text:p>
          </table:table-cell>
          <table:table-cell table:formula="of:=INT((TODAY()-[.I21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13.23" calcext:value-type="float">
            <text:p>2 11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5-28" calcext:value-type="date">
            <text:p>28 mai 1959</text:p>
          </table:table-cell>
          <table:table-cell table:formula="of:=INT((TODAY()-[.I21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3.51" calcext:value-type="float">
            <text:p>1 803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2-27" calcext:value-type="date">
            <text:p>27 févr. 1959</text:p>
          </table:table-cell>
          <table:table-cell table:formula="of:=INT((TODAY()-[.I212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09" calcext:value-type="float">
            <text:p>2 885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1-20" calcext:value-type="date">
            <text:p>20 janv. 1959</text:p>
          </table:table-cell>
          <table:table-cell table:formula="of:=INT((TODAY()-[.I21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7.13" calcext:value-type="float">
            <text:p>1 407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11-08" calcext:value-type="date">
            <text:p>8 nov. 1958</text:p>
          </table:table-cell>
          <table:table-cell table:formula="of:=INT((TODAY()-[.I214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44" calcext:value-type="float">
            <text:p>1 390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5-11" calcext:value-type="date">
            <text:p>11 mai 1958</text:p>
          </table:table-cell>
          <table:table-cell table:formula="of:=INT((TODAY()-[.I215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4.49" calcext:value-type="float">
            <text:p>1 524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7" calcext:value-type="date">
            <text:p>27 avr. 1958</text:p>
          </table:table-cell>
          <table:table-cell table:formula="of:=INT((TODAY()-[.I216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55" calcext:value-type="float">
            <text:p>1 390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5" calcext:value-type="date">
            <text:p>25 avr. 1958</text:p>
          </table:table-cell>
          <table:table-cell table:formula="of:=INT((TODAY()-[.I217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2</text:p>
          </table:table-cell>
          <table:table-cell table:style-name="ce3" office:value-type="float" office:value="1834.28" calcext:value-type="float">
            <text:p>1 834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0" calcext:value-type="date">
            <text:p>20 avr. 1958</text:p>
          </table:table-cell>
          <table:table-cell table:formula="of:=INT((TODAY()-[.I218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5.57" calcext:value-type="float">
            <text:p>1 475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13" calcext:value-type="date">
            <text:p>13 avr. 1958</text:p>
          </table:table-cell>
          <table:table-cell table:formula="of:=INT((TODAY()-[.I219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11.44" calcext:value-type="float">
            <text:p>3 111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07" calcext:value-type="date">
            <text:p>7 avr. 1958</text:p>
          </table:table-cell>
          <table:table-cell table:formula="of:=INT((TODAY()-[.I220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23.49" calcext:value-type="float">
            <text:p>3 123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2-18" calcext:value-type="date">
            <text:p>18 févr. 1958</text:p>
          </table:table-cell>
          <table:table-cell table:formula="of:=INT((TODAY()-[.I221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</text:p>
          </table:table-cell>
          <table:table-cell table:style-name="ce3" office:value-type="float" office:value="1495.18" calcext:value-type="float">
            <text:p>1 495,1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7" calcext:value-type="date">
            <text:p>7 nov. 1957</text:p>
          </table:table-cell>
          <table:table-cell table:formula="of:=INT((TODAY()-[.I222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15" calcext:value-type="float">
            <text:p>1 415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1" calcext:value-type="date">
            <text:p>1 nov. 1957</text:p>
          </table:table-cell>
          <table:table-cell table:formula="of:=INT((TODAY()-[.I223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7.3" calcext:value-type="float">
            <text:p>1 597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9-24" calcext:value-type="date">
            <text:p>24 sept. 1957</text:p>
          </table:table-cell>
          <table:table-cell table:formula="of:=INT((TODAY()-[.I224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30.92" calcext:value-type="float">
            <text:p>1 130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2-23" calcext:value-type="date">
            <text:p>23 févr. 1957</text:p>
          </table:table-cell>
          <table:table-cell table:formula="of:=INT((TODAY()-[.I225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38.2" calcext:value-type="float">
            <text:p>1 338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9" calcext:value-type="date">
            <text:p>9 oct. 1956</text:p>
          </table:table-cell>
          <table:table-cell table:formula="of:=INT((TODAY()-[.I226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4.15" calcext:value-type="float">
            <text:p>1 404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4" calcext:value-type="date">
            <text:p>4 oct. 1956</text:p>
          </table:table-cell>
          <table:table-cell table:formula="of:=INT((TODAY()-[.I227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48.04" calcext:value-type="float">
            <text:p>94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8-14" calcext:value-type="date">
            <text:p>14 août 1956</text:p>
          </table:table-cell>
          <table:table-cell table:formula="of:=INT((TODAY()-[.I228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94.13" calcext:value-type="float">
            <text:p>2 794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7-05" calcext:value-type="date">
            <text:p>5 juil. 1956</text:p>
          </table:table-cell>
          <table:table-cell table:formula="of:=INT((TODAY()-[.I229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47.83" calcext:value-type="float">
            <text:p>1 44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5-03" calcext:value-type="date">
            <text:p>3 mai 1956</text:p>
          </table:table-cell>
          <table:table-cell table:formula="of:=INT((TODAY()-[.I230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62.52" calcext:value-type="float">
            <text:p>3 162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31" calcext:value-type="date">
            <text:p>31 mars 1956</text:p>
          </table:table-cell>
          <table:table-cell table:formula="of:=INT((TODAY()-[.I231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7.59" calcext:value-type="float">
            <text:p>2 197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06" calcext:value-type="date">
            <text:p>6 mars 1956</text:p>
          </table:table-cell>
          <table:table-cell table:formula="of:=INT((TODAY()-[.I23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7.7" calcext:value-type="float">
            <text:p>1 087,7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31" calcext:value-type="date">
            <text:p>31 janv. 1956</text:p>
          </table:table-cell>
          <table:table-cell table:formula="of:=INT((TODAY()-[.I233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17.58" calcext:value-type="float">
            <text:p>2 417,5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22" calcext:value-type="date">
            <text:p>22 janv. 1956</text:p>
          </table:table-cell>
          <table:table-cell table:formula="of:=INT((TODAY()-[.I23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6.38" calcext:value-type="float">
            <text:p>1 266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9" calcext:value-type="date">
            <text:p>29 nov. 1955</text:p>
          </table:table-cell>
          <table:table-cell table:formula="of:=INT((TODAY()-[.I235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07.73" calcext:value-type="float">
            <text:p>1 307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4" calcext:value-type="date">
            <text:p>24 nov. 1955</text:p>
          </table:table-cell>
          <table:table-cell table:formula="of:=INT((TODAY()-[.I236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0.64" calcext:value-type="float">
            <text:p>2 190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21" calcext:value-type="date">
            <text:p>21 oct. 1955</text:p>
          </table:table-cell>
          <table:table-cell table:formula="of:=INT((TODAY()-[.I237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3.52" calcext:value-type="float">
            <text:p>1 123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06" calcext:value-type="date">
            <text:p>6 oct. 1955</text:p>
          </table:table-cell>
          <table:table-cell table:formula="of:=INT((TODAY()-[.I238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87.83" calcext:value-type="float">
            <text:p>3 08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9-30" calcext:value-type="date">
            <text:p>30 sept. 1955</text:p>
          </table:table-cell>
          <table:table-cell table:formula="of:=INT((TODAY()-[.I239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4.35" calcext:value-type="float">
            <text:p>2 564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7-16" calcext:value-type="date">
            <text:p>16 juil. 1955</text:p>
          </table:table-cell>
          <table:table-cell table:formula="of:=INT((TODAY()-[.I240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1.15" calcext:value-type="float">
            <text:p>2 501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27" calcext:value-type="date">
            <text:p>27 mai 1955</text:p>
          </table:table-cell>
          <table:table-cell table:formula="of:=INT((TODAY()-[.I241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77.62" calcext:value-type="float">
            <text:p>3 177,6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12" calcext:value-type="date">
            <text:p>12 mai 1955</text:p>
          </table:table-cell>
          <table:table-cell table:formula="of:=INT((TODAY()-[.I24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2.22" calcext:value-type="float">
            <text:p>2 57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3-28" calcext:value-type="date">
            <text:p>28 mars 1955</text:p>
          </table:table-cell>
          <table:table-cell table:formula="of:=INT((TODAY()-[.I243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61.37" calcext:value-type="float">
            <text:p>3 061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9-30" calcext:value-type="date">
            <text:p>30 sept. 1954</text:p>
          </table:table-cell>
          <table:table-cell table:formula="of:=INT((TODAY()-[.I244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1</text:p>
          </table:table-cell>
          <table:table-cell table:style-name="ce3" office:value-type="float" office:value="1410.59" calcext:value-type="float">
            <text:p>1 410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8-24" calcext:value-type="date">
            <text:p>24 août 1954</text:p>
          </table:table-cell>
          <table:table-cell table:formula="of:=INT((TODAY()-[.I245])/365.25)" office:value-type="float" office:value="68" calcext:value-type="float">
            <text:p>6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45.86" calcext:value-type="float">
            <text:p>1 14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1-21" calcext:value-type="date">
            <text:p>21 janv. 1954</text:p>
          </table:table-cell>
          <table:table-cell table:formula="of:=INT((TODAY()-[.I246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1.81" calcext:value-type="float">
            <text:p>1 001,8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1-24" calcext:value-type="date">
            <text:p>24 nov. 1953</text:p>
          </table:table-cell>
          <table:table-cell table:formula="of:=INT((TODAY()-[.I247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1.94" calcext:value-type="float">
            <office:annotation draw:style-name="gr3" draw:text-style-name="P2" svg:width="3.976cm" svg:height="1.932cm" svg:x="16.622cm" svg:y="28.31cm" draw:caption-point-x="2.217cm" draw:caption-point-y="82.799cm">
              <dc:date>2023-04-24T00:00:00</dc:date>
              <text:p text:style-name="P1"/>
              <text:p text:style-name="P1"><text:span text:style-name="T2">noter le format personnalisé :</text:span></text:p>
              <text:p text:style-name="P1"><text:span text:style-name="T2"># ##0,00" € <text:s/>"</text:span></text:p>
            </office:annotation>
            <text:p>2 011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29" calcext:value-type="date">
            <text:p>29 oct. 1953</text:p>
          </table:table-cell>
          <table:table-cell table:formula="of:=INT((TODAY()-[.I248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31.34" calcext:value-type="float">
            <text:p>1 731,3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11" calcext:value-type="date">
            <text:p>11 oct. 1953</text:p>
          </table:table-cell>
          <table:table-cell table:formula="of:=INT((TODAY()-[.I24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8</text:p>
          </table:table-cell>
          <table:table-cell table:style-name="ce3" office:value-type="float" office:value="1679.49" calcext:value-type="float">
            <text:p>1 679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4-16" calcext:value-type="date">
            <text:p>16 avr. 1953</text:p>
          </table:table-cell>
          <table:table-cell table:formula="of:=INT((TODAY()-[.I250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2</text:p>
          </table:table-cell>
          <table:table-cell table:style-name="ce3" office:value-type="float" office:value="2374.83" calcext:value-type="float">
            <text:p>2 374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27" calcext:value-type="date">
            <text:p>27 mars 1953</text:p>
          </table:table-cell>
          <table:table-cell table:formula="of:=INT((TODAY()-[.I25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61.85" calcext:value-type="float">
            <text:p>2 061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09" calcext:value-type="date">
            <text:p>9 mars 1953</text:p>
          </table:table-cell>
          <table:table-cell table:formula="of:=INT((TODAY()-[.I252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53</text:p>
          </table:table-cell>
          <table:table-cell table:style-name="ce3" office:value-type="float" office:value="1939.27" calcext:value-type="float">
            <text:p>1 939,2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2-08" calcext:value-type="date">
            <text:p>8 févr. 1953</text:p>
          </table:table-cell>
          <table:table-cell table:formula="of:=INT((TODAY()-[.I253])/365.25)" office:value-type="float" office:value="70" calcext:value-type="float">
            <text:p>7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43.65" calcext:value-type="float">
            <text:p>2 043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9-25" calcext:value-type="date">
            <text:p>25 sept. 1952</text:p>
          </table:table-cell>
          <table:table-cell table:formula="of:=INT((TODAY()-[.I254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56.69" calcext:value-type="float">
            <text:p>1 156,6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8-06" calcext:value-type="date">
            <text:p>6 août 1952</text:p>
          </table:table-cell>
          <table:table-cell table:formula="of:=INT((TODAY()-[.I255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6.42" calcext:value-type="float">
            <text:p>2 366,4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3-17" calcext:value-type="date">
            <text:p>17 mars 1952</text:p>
          </table:table-cell>
          <table:table-cell table:formula="of:=INT((TODAY()-[.I256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30.61" calcext:value-type="float">
            <text:p>2 830,6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2-17" calcext:value-type="date">
            <text:p>17 févr. 1952</text:p>
          </table:table-cell>
          <table:table-cell table:formula="of:=INT((TODAY()-[.I257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55.41" calcext:value-type="float">
            <text:p>2 255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12-24" calcext:value-type="date">
            <text:p>24 déc. 1951</text:p>
          </table:table-cell>
          <table:table-cell table:formula="of:=INT((TODAY()-[.I258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34.24" calcext:value-type="float">
            <text:p>3 134,2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3-02" calcext:value-type="date">
            <text:p>2 mars 1951</text:p>
          </table:table-cell>
          <table:table-cell table:formula="of:=INT((TODAY()-[.I259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47.85" calcext:value-type="float">
            <text:p>2 54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2-07" calcext:value-type="date">
            <text:p>7 févr. 1951</text:p>
          </table:table-cell>
          <table:table-cell table:formula="of:=INT((TODAY()-[.I260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63.43" calcext:value-type="float">
            <text:p>3 163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9-01" calcext:value-type="date">
            <text:p>1 sept. 1950</text:p>
          </table:table-cell>
          <table:table-cell table:formula="of:=INT((TODAY()-[.I261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5</text:p>
          </table:table-cell>
          <table:table-cell table:style-name="ce3" office:value-type="float" office:value="964.26" calcext:value-type="float">
            <text:p>964,2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262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25.21" calcext:value-type="float">
            <text:p>2 525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13" calcext:value-type="date">
            <text:p>13 nov. 1949</text:p>
          </table:table-cell>
          <table:table-cell table:formula="of:=INT((TODAY()-[.I263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6</text:p>
          </table:table-cell>
          <table:table-cell table:style-name="ce3" office:value-type="float" office:value="3193.4" calcext:value-type="float">
            <text:p>3 193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01" calcext:value-type="date">
            <text:p>1 nov. 1949</text:p>
          </table:table-cell>
          <table:table-cell table:formula="of:=INT((TODAY()-[.I264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1</text:p>
          </table:table-cell>
          <table:table-cell table:style-name="ce3" office:value-type="float" office:value="1385.93" calcext:value-type="float">
            <text:p>1 385,9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0-08" calcext:value-type="date">
            <text:p>8 oct. 1949</text:p>
          </table:table-cell>
          <table:table-cell table:formula="of:=INT((TODAY()-[.I265])/365.25)" office:value-type="float" office:value="73" calcext:value-type="float">
            <text:p>7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3</text:p>
          </table:table-cell>
          <table:table-cell table:style-name="ce3" office:value-type="float" office:value="1835.53" calcext:value-type="float">
            <text:p>1 835,5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8-25" calcext:value-type="date">
            <text:p>25 août 1949</text:p>
          </table:table-cell>
          <table:table-cell table:formula="of:=INT((TODAY()-[.I266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5.37" calcext:value-type="float">
            <text:p>2 905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5-19" calcext:value-type="date">
            <text:p>19 mai 1949</text:p>
          </table:table-cell>
          <table:table-cell table:formula="of:=INT((TODAY()-[.I26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63.03" calcext:value-type="float">
            <text:p>1 363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3-04" calcext:value-type="date">
            <text:p>4 mars 1949</text:p>
          </table:table-cell>
          <table:table-cell table:formula="of:=INT((TODAY()-[.I268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76.04" calcext:value-type="float">
            <text:p>2 9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10-21" calcext:value-type="date">
            <text:p>21 oct. 1948</text:p>
          </table:table-cell>
          <table:table-cell table:formula="of:=INT((TODAY()-[.I269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583.16" calcext:value-type="float">
            <text:p>3 583,1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7-27" calcext:value-type="date">
            <text:p>27 juil. 1948</text:p>
          </table:table-cell>
          <table:table-cell table:formula="of:=INT((TODAY()-[.I270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5.12" calcext:value-type="float">
            <text:p>1 755,1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3-18" calcext:value-type="date">
            <text:p>18 mars 1948</text:p>
          </table:table-cell>
          <table:table-cell table:formula="of:=INT((TODAY()-[.I27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4.09" calcext:value-type="float">
            <text:p>2 014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3" calcext:value-type="date">
            <text:p>23 oct. 1947</text:p>
          </table:table-cell>
          <table:table-cell table:formula="of:=INT((TODAY()-[.I27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3</text:p>
          </table:table-cell>
          <table:table-cell table:style-name="ce3" office:value-type="float" office:value="3155.98" calcext:value-type="float">
            <text:p>3 155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0" calcext:value-type="date">
            <text:p>20 oct. 1947</text:p>
          </table:table-cell>
          <table:table-cell table:formula="of:=INT((TODAY()-[.I273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7.08" calcext:value-type="float">
            <text:p>2 097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9-26" calcext:value-type="date">
            <text:p>26 sept. 1947</text:p>
          </table:table-cell>
          <table:table-cell table:formula="of:=INT((TODAY()-[.I274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86.96" calcext:value-type="float">
            <text:p>1 986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4-22" calcext:value-type="date">
            <text:p>22 avr. 1947</text:p>
          </table:table-cell>
          <table:table-cell table:formula="of:=INT((TODAY()-[.I275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7.96" calcext:value-type="float">
            <text:p>1 937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3-12" calcext:value-type="date">
            <text:p>12 mars 1947</text:p>
          </table:table-cell>
          <table:table-cell table:formula="of:=INT((TODAY()-[.I276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0.91" calcext:value-type="float">
            <text:p>1 600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2-15" calcext:value-type="date">
            <text:p>15 févr. 1947</text:p>
          </table:table-cell>
          <table:table-cell table:formula="of:=INT((TODAY()-[.I277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8.04" calcext:value-type="float">
            <text:p>2 56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9-07" calcext:value-type="date">
            <text:p>7 sept. 1946</text:p>
          </table:table-cell>
          <table:table-cell table:formula="of:=INT((TODAY()-[.I278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02.3" calcext:value-type="float">
            <text:p>2 302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8-04" calcext:value-type="date">
            <text:p>4 août 1946</text:p>
          </table:table-cell>
          <table:table-cell table:formula="of:=INT((TODAY()-[.I279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33.77" calcext:value-type="float">
            <text:p>2 23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3-31" calcext:value-type="date">
            <text:p>31 mars 1946</text:p>
          </table:table-cell>
          <table:table-cell table:formula="of:=INT((TODAY()-[.I280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6</text:p>
          </table:table-cell>
          <table:table-cell table:style-name="ce3" office:value-type="float" office:value="1676.04" calcext:value-type="float">
            <text:p>1 6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5-12-14" calcext:value-type="date">
            <text:p>14 déc. 1945</text:p>
          </table:table-cell>
          <table:table-cell table:formula="of:=INT((TODAY()-[.I281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1.32" calcext:value-type="float">
            <text:p>2 091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4-09-23" calcext:value-type="date">
            <text:p>23 sept. 1944</text:p>
          </table:table-cell>
          <table:table-cell table:formula="of:=INT((TODAY()-[.I282])/365.25)" office:value-type="float" office:value="78" calcext:value-type="float">
            <text:p>7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0.68" calcext:value-type="float">
            <text:p>1 750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26" calcext:value-type="date">
            <text:p>26 juin 1942</text:p>
          </table:table-cell>
          <table:table-cell table:formula="of:=INT((TODAY()-[.I283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3B</text:p>
          </table:table-cell>
          <table:table-cell table:style-name="ce3" office:value-type="float" office:value="1946.68" calcext:value-type="float">
            <text:p>1 946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13" calcext:value-type="date">
            <text:p>13 juin 1942</text:p>
          </table:table-cell>
          <table:table-cell table:formula="of:=INT((TODAY()-[.I284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8.76" calcext:value-type="float">
            <text:p>1 268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1-12-08" calcext:value-type="date">
            <text:p>8 déc. 1941</text:p>
          </table:table-cell>
          <table:table-cell table:formula="of:=INT((TODAY()-[.I285])/365.25)" office:value-type="float" office:value="81" calcext:value-type="float">
            <text:p>8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4"/>
        </table:table-row>
        <table:table-row table:style-name="ro1" table:number-rows-repeated="104828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Excel_BuiltIn__FilterDatabase_1" table:base-cell-address="$base_de_données.$A$1" table:cell-range-address="$base_de_données.$A$1:.$I$285"/>
        <table:named-expression table:name="Régions" table:base-cell-address="$base_de_donné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  </number:text>
    </number:number-style>
    <number:date-style style:name="N137"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5f_de_5f_données" style:display-name="PageStyle_base_de_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EM Formation</meta:initial-creator>
    <meta:creation-date>2012-11-16T09:03:28</meta:creation-date>
    <dc:date>2023-04-24T18:51:20.594000000</dc:date>
    <meta:generator>LibreOffice/7.5.2.2$Windows_X86_64 LibreOffice_project/53bb9681a964705cf672590721dbc85eb4d0c3a2</meta:generator>
    <meta:editing-duration>PT28S</meta:editing-duration>
    <meta:editing-cycles>1</meta:editing-cycles>
    <meta:document-statistic meta:table-count="1" meta:cell-count="3135" meta:object-count="0"/>
    <meta:user-defined meta:name="AppVersion">16.0300</meta:user-defined>
  </office:meta>
</office:document-meta>
</file>