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cm"/>
    </style:style>
    <style:style style:name="ro1" style:family="table-row">
      <style:table-row-properties style:row-height="0.50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135">
      <style:table-cell-properties style:rotation-align="none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/>
          <table:table-cell table:style-name="ce1" table:number-columns-repeated="2"/>
          <table:table-cell table:style-name="ce2" office:value-type="string" calcext:value-type="string">
            <text:p>Hommes</text:p>
          </table:table-cell>
          <table:table-cell table:style-name="ce2" office:value-type="string" calcext:value-type="string">
            <text:p>Femmes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0 à 4</text:p>
          </table:table-cell>
          <table:table-cell table:formula="of:=[.B2]&amp; &quot; ans&quot;" office:value-type="string" office:string-value="0 à 4 ans" calcext:value-type="string">
            <text:p>0 à 4 ans</text:p>
          </table:table-cell>
          <table:table-cell table:style-name="ce3" office:value-type="float" office:value="652" calcext:value-type="float">
            <text:p>652</text:p>
          </table:table-cell>
          <table:table-cell office:value-type="float" office:value="-645" calcext:value-type="float">
            <text:p>-645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5 à 9</text:p>
          </table:table-cell>
          <table:table-cell table:formula="of:=[.B3]&amp; &quot; ans&quot;" office:value-type="string" office:string-value="5 à 9 ans" calcext:value-type="string">
            <text:p>5 à 9 ans</text:p>
          </table:table-cell>
          <table:table-cell table:style-name="ce3" office:value-type="float" office:value="849" calcext:value-type="float">
            <text:p>849</text:p>
          </table:table-cell>
          <table:table-cell office:value-type="float" office:value="-751" calcext:value-type="float">
            <text:p>-751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10 à 14</text:p>
          </table:table-cell>
          <table:table-cell table:formula="of:=[.B4]&amp; &quot; ans&quot;" office:value-type="string" office:string-value="10 à 14 ans" calcext:value-type="string">
            <text:p>10 à 14 ans</text:p>
          </table:table-cell>
          <table:table-cell table:style-name="ce3" office:value-type="float" office:value="887" calcext:value-type="float">
            <text:p>887</text:p>
          </table:table-cell>
          <table:table-cell office:value-type="float" office:value="-810" calcext:value-type="float">
            <text:p>-810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15 à 19</text:p>
          </table:table-cell>
          <table:table-cell table:formula="of:=[.B5]&amp; &quot; ans&quot;" office:value-type="string" office:string-value="15 à 19 ans" calcext:value-type="string">
            <text:p>15 à 19 ans</text:p>
          </table:table-cell>
          <table:table-cell table:style-name="ce3" office:value-type="float" office:value="900" calcext:value-type="float">
            <text:p>900</text:p>
          </table:table-cell>
          <table:table-cell office:value-type="float" office:value="-873" calcext:value-type="float">
            <text:p>-873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20 à 24</text:p>
          </table:table-cell>
          <table:table-cell table:formula="of:=[.B6]&amp; &quot; ans&quot;" office:value-type="string" office:string-value="20 à 24 ans" calcext:value-type="string">
            <text:p>20 à 24 ans</text:p>
          </table:table-cell>
          <table:table-cell table:style-name="ce3" office:value-type="float" office:value="821" calcext:value-type="float">
            <text:p>821</text:p>
          </table:table-cell>
          <table:table-cell office:value-type="float" office:value="-795" calcext:value-type="float">
            <text:p>-795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25 à 29</text:p>
          </table:table-cell>
          <table:table-cell table:formula="of:=[.B7]&amp; &quot; ans&quot;" office:value-type="string" office:string-value="25 à 29 ans" calcext:value-type="string">
            <text:p>25 à 29 ans</text:p>
          </table:table-cell>
          <table:table-cell table:style-name="ce3" office:value-type="float" office:value="771" calcext:value-type="float">
            <text:p>771</text:p>
          </table:table-cell>
          <table:table-cell office:value-type="float" office:value="-797" calcext:value-type="float">
            <text:p>-797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30 à 34</text:p>
          </table:table-cell>
          <table:table-cell table:formula="of:=[.B8]&amp; &quot; ans&quot;" office:value-type="string" office:string-value="30 à 34 ans" calcext:value-type="string">
            <text:p>30 à 34 ans</text:p>
          </table:table-cell>
          <table:table-cell table:style-name="ce3" office:value-type="float" office:value="764" calcext:value-type="float">
            <text:p>764</text:p>
          </table:table-cell>
          <table:table-cell office:value-type="float" office:value="-831" calcext:value-type="float">
            <text:p>-831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35 à 39</text:p>
          </table:table-cell>
          <table:table-cell table:formula="of:=[.B9]&amp; &quot; ans&quot;" office:value-type="string" office:string-value="35 à 39 ans" calcext:value-type="string">
            <text:p>35 à 39 ans</text:p>
          </table:table-cell>
          <table:table-cell table:style-name="ce3" office:value-type="float" office:value="852" calcext:value-type="float">
            <text:p>852</text:p>
          </table:table-cell>
          <table:table-cell office:value-type="float" office:value="-897" calcext:value-type="float">
            <text:p>-897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40 à 44</text:p>
          </table:table-cell>
          <table:table-cell table:formula="of:=[.B10]&amp; &quot; ans&quot;" office:value-type="string" office:string-value="40 à 44 ans" calcext:value-type="string">
            <text:p>40 à 44 ans</text:p>
          </table:table-cell>
          <table:table-cell table:style-name="ce3" office:value-type="float" office:value="820" calcext:value-type="float">
            <text:p>820</text:p>
          </table:table-cell>
          <table:table-cell office:value-type="float" office:value="-948" calcext:value-type="float">
            <text:p>-948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45 à 49</text:p>
          </table:table-cell>
          <table:table-cell table:formula="of:=[.B11]&amp; &quot; ans&quot;" office:value-type="string" office:string-value="45 à 49 ans" calcext:value-type="string">
            <text:p>45 à 49 ans</text:p>
          </table:table-cell>
          <table:table-cell table:style-name="ce3" office:value-type="float" office:value="1021" calcext:value-type="float">
            <text:p>1021</text:p>
          </table:table-cell>
          <table:table-cell office:value-type="float" office:value="-1119" calcext:value-type="float">
            <text:p>-1119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50 à 54</text:p>
          </table:table-cell>
          <table:table-cell table:formula="of:=[.B12]&amp; &quot; ans&quot;" office:value-type="string" office:string-value="50 à 54 ans" calcext:value-type="string">
            <text:p>50 à 54 ans</text:p>
          </table:table-cell>
          <table:table-cell table:style-name="ce3" office:value-type="float" office:value="1035" calcext:value-type="float">
            <text:p>1035</text:p>
          </table:table-cell>
          <table:table-cell office:value-type="float" office:value="-1072" calcext:value-type="float">
            <text:p>-1072</text:p>
          </table:table-cell>
          <table:table-cell/>
          <table:table-cell>
            <draw:frame table:end-cell-address="Feuil1.M27" table:end-x="0.041cm" table:end-y="0.158cm" draw:z-index="0" draw:name="Graphique 1" draw:style-name="gr1" draw:text-style-name="P1" svg:width="12.033cm" svg:height="7.539cm" svg:x="0.55cm" svg:y="0.159cm">
              <draw:object draw:notify-on-update-of-ranges="Feuil1.C2:Feuil1.C21 Feuil1.D1:Feuil1.D1 Feuil1.D2:Feuil1.D21 Feuil1.E1:Feuil1.E1 Feuil1.E2:Feuil1.E2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55 à 59</text:p>
          </table:table-cell>
          <table:table-cell table:formula="of:=[.B13]&amp; &quot; ans&quot;" office:value-type="string" office:string-value="55 à 59 ans" calcext:value-type="string">
            <text:p>55 à 59 ans</text:p>
          </table:table-cell>
          <table:table-cell table:style-name="ce3" office:value-type="float" office:value="773" calcext:value-type="float">
            <text:p>773</text:p>
          </table:table-cell>
          <table:table-cell office:value-type="float" office:value="-753" calcext:value-type="float">
            <text:p>-753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60 à 64</text:p>
          </table:table-cell>
          <table:table-cell table:formula="of:=[.B14]&amp; &quot; ans&quot;" office:value-type="string" office:string-value="60 à 64 ans" calcext:value-type="string">
            <text:p>60 à 64 ans</text:p>
          </table:table-cell>
          <table:table-cell table:style-name="ce3" office:value-type="float" office:value="566" calcext:value-type="float">
            <text:p>566</text:p>
          </table:table-cell>
          <table:table-cell office:value-type="float" office:value="-605" calcext:value-type="float">
            <text:p>-605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65 à 69</text:p>
          </table:table-cell>
          <table:table-cell table:formula="of:=[.B15]&amp; &quot; ans&quot;" office:value-type="string" office:string-value="65 à 69 ans" calcext:value-type="string">
            <text:p>65 à 69 ans</text:p>
          </table:table-cell>
          <table:table-cell table:style-name="ce3" office:value-type="float" office:value="440" calcext:value-type="float">
            <text:p>440</text:p>
          </table:table-cell>
          <table:table-cell office:value-type="float" office:value="-553" calcext:value-type="float">
            <text:p>-553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70 à 74</text:p>
          </table:table-cell>
          <table:table-cell table:formula="of:=[.B16]&amp; &quot; ans&quot;" office:value-type="string" office:string-value="70 à 74 ans" calcext:value-type="string">
            <text:p>70 à 74 ans</text:p>
          </table:table-cell>
          <table:table-cell table:style-name="ce3" office:value-type="float" office:value="346" calcext:value-type="float">
            <text:p>346</text:p>
          </table:table-cell>
          <table:table-cell office:value-type="float" office:value="-462" calcext:value-type="float">
            <text:p>-462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75 à 79</text:p>
          </table:table-cell>
          <table:table-cell table:formula="of:=[.B17]&amp; &quot; ans&quot;" office:value-type="string" office:string-value="75 à 79 ans" calcext:value-type="string">
            <text:p>75 à 79 ans</text:p>
          </table:table-cell>
          <table:table-cell table:style-name="ce3" office:value-type="float" office:value="257" calcext:value-type="float">
            <text:p>257</text:p>
          </table:table-cell>
          <table:table-cell office:value-type="float" office:value="-394" calcext:value-type="float">
            <text:p>-394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80 à 84</text:p>
          </table:table-cell>
          <table:table-cell table:formula="of:=[.B18]&amp; &quot; ans&quot;" office:value-type="string" office:string-value="80 à 84 ans" calcext:value-type="string">
            <text:p>80 à 84 ans</text:p>
          </table:table-cell>
          <table:table-cell table:style-name="ce3" office:value-type="float" office:value="104" calcext:value-type="float">
            <text:p>104</text:p>
          </table:table-cell>
          <table:table-cell office:value-type="float" office:value="-184" calcext:value-type="float">
            <text:p>-184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85 à 89</text:p>
          </table:table-cell>
          <table:table-cell table:formula="of:=[.B19]&amp; &quot; ans&quot;" office:value-type="string" office:string-value="85 à 89 ans" calcext:value-type="string">
            <text:p>85 à 89 ans</text:p>
          </table:table-cell>
          <table:table-cell table:style-name="ce3" office:value-type="float" office:value="92" calcext:value-type="float">
            <text:p>92</text:p>
          </table:table-cell>
          <table:table-cell office:value-type="float" office:value="-216" calcext:value-type="float">
            <text:p>-216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90 à 94</text:p>
          </table:table-cell>
          <table:table-cell table:formula="of:=[.B20]&amp; &quot; ans&quot;" office:value-type="string" office:string-value="90 à 94 ans" calcext:value-type="string">
            <text:p>90 à 94 ans</text:p>
          </table:table-cell>
          <table:table-cell table:style-name="ce3" office:value-type="float" office:value="30" calcext:value-type="float">
            <text:p>30</text:p>
          </table:table-cell>
          <table:table-cell office:value-type="float" office:value="-95" calcext:value-type="float">
            <text:p>-95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95 et +</text:p>
          </table:table-cell>
          <table:table-cell table:formula="of:=[.B21]&amp; &quot; ans&quot;" office:value-type="string" office:string-value="95 et + ans" calcext:value-type="string">
            <text:p>95 et + ans</text:p>
          </table:table-cell>
          <table:table-cell table:style-name="ce3" office:value-type="float" office:value="6" calcext:value-type="float">
            <text:p>6</text:p>
          </table:table-cell>
          <table:table-cell office:value-type="float" office:value="-33" calcext:value-type="float">
            <text:p>-33</text:p>
          </table:table-cell>
          <table:table-cell table:number-columns-repeated="16379"/>
        </table:table-row>
        <table:table-row table:style-name="ro1">
          <table:table-cell table:number-columns-repeated="3"/>
          <table:table-cell table:style-name="ce3"/>
          <table:table-cell table:number-columns-repeated="16380"/>
        </table:table-row>
        <table:table-row table:style-name="ro1" table:number-rows-repeated="104855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Feuil2" table:style-name="ta2">
        <table:table-column table:style-name="co1" table:default-cell-style-name="Default"/>
        <table:table-column table:style-name="co1" table:number-columns-repeated="16383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Feuil3" table:style-name="ta3">
        <table:table-column table:style-name="co1" table:default-cell-style-name="Default"/>
        <table:table-column table:style-name="co1" table:number-columns-repeated="16383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number number:decimal-places="0" number:min-decimal-places="0" number:min-integer-digits="1"/>
    </number:number-style>
    <number:number-style style:name="N135">
      <number:number number:decimal-places="0" number:min-decimal-places="0" number:min-integer-digits="1"/>
      <style:map style:condition="value()&gt;=0" style:apply-style-name="N135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euil1" style:display-name="PageStyle_Feuil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ominique</meta:initial-creator>
    <dc:creator>Dominique</dc:creator>
    <meta:creation-date>2016-04-07T16:21:59</meta:creation-date>
    <dc:date>2016-04-07T16:53:43</dc:date>
    <meta:generator>LibreOffice/7.5.2.2$Windows_X86_64 LibreOffice_project/53bb9681a964705cf672590721dbc85eb4d0c3a2</meta:generator>
    <meta:document-statistic meta:table-count="3" meta:cell-count="82" meta:object-count="1"/>
    <meta:user-defined meta:name="AppVersion">14.0300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5P0" style:volatile="true">
      <number:number number:decimal-places="0" number:min-decimal-places="0" number:min-integer-digits="1"/>
    </number:number-style>
    <number:number-style style:name="N135">
      <number:number number:decimal-places="0" number:min-decimal-places="0" number:min-integer-digits="1"/>
      <style:map style:condition="value()&gt;=0" style:apply-style-name="N135P0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58ed5" style:text-position="0% 100%" fo:font-family="Calibri" fo:font-size="18pt" fo:language="fr" fo:country="FR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vertical="true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graphic-properties svg:stroke-width="0.026cm" svg:stroke-color="#878787"/>
      <style:text-properties fo:color="#558ed5" style:text-position="0% 100%" fo:font-family="Calibri" fo:font-size="10pt" style:font-size-asian="10pt" style:font-size-complex="10pt"/>
    </style:style>
    <style:style style:name="ch6" style:family="chart" style:data-style-name="N135">
      <style:chart-properties chart:display-label="true" chart:logarithmic="false" chart:interval-minor-divisor="5" chart:gap-width="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558ed5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135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5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.034cm" svg:height="7.54cm" xlink:href=".." xlink:type="simple" chart:class="chart:bar" chart:style-name="ch1">
        <chart:title svg:x="2.595cm" svg:y="0.286cm" chart:style-name="ch2">
          <text:p>Population Thonon 2015 </text:p>
        </chart:title>
        <chart:legend chart:legend-position="end" svg:x="10.062cm" svg:y="3.275cm" style:legend-expansion="high" chart:style-name="ch3"/>
        <chart:plot-area chart:style-name="ch4" table:cell-range-address="Feuil1.C1:Feuil1.E21" chart:data-source-has-labels="both" svg:x="0.24cm" svg:y="1.453cm" svg:width="9.582cm" svg:height="5.937cm">
          <chart:coordinate-region svg:x="2.106cm" svg:y="1.453cm" svg:width="7.344cm" svg:height="5.343cm"/>
          <chart:axis chart:dimension="x" chart:name="primary-x" chart:style-name="ch5" chartooo:axis-type="auto">
            <chartooo:date-scale/>
            <chart:categories table:cell-range-address="Feuil1.C2:Feuil1.C2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euil1.D2:Feuil1.D21" chart:label-cell-address="Feuil1.D1:Feuil1.D1" chart:class="chart:bar">
            <chart:data-point chart:repeated="20"/>
          </chart:series>
          <chart:series chart:style-name="ch9" chart:values-cell-range-address="Feuil1.E2:Feuil1.E21" chart:label-cell-address="Feuil1.E1:Feuil1.E1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mes</text:p>
                <draw:g>
                  <svg:desc>Feuil1.D1:Feuil1.D1</svg:desc>
                </draw:g>
              </table:table-cell>
              <table:table-cell office:value-type="string">
                <text:p>Femmes</text:p>
                <draw:g>
                  <svg:desc>Feuil1.E1:Feuil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à 4 ans</text:p>
                <draw:g>
                  <svg:desc>Feuil1.C2:Feuil1.C21</svg:desc>
                </draw:g>
              </table:table-cell>
              <table:table-cell office:value-type="float" office:value="652">
                <text:p>652</text:p>
                <draw:g>
                  <svg:desc>Feuil1.D2:Feuil1.D21</svg:desc>
                </draw:g>
              </table:table-cell>
              <table:table-cell office:value-type="float" office:value="-645">
                <text:p>-645</text:p>
                <draw:g>
                  <svg:desc>Feuil1.E2:Feuil1.E21</svg:desc>
                </draw:g>
              </table:table-cell>
            </table:table-row>
            <table:table-row>
              <table:table-cell office:value-type="string">
                <text:p>5 à 9 ans</text:p>
              </table:table-cell>
              <table:table-cell office:value-type="float" office:value="849">
                <text:p>849</text:p>
              </table:table-cell>
              <table:table-cell office:value-type="float" office:value="-751">
                <text:p>-751</text:p>
              </table:table-cell>
            </table:table-row>
            <table:table-row>
              <table:table-cell office:value-type="string">
                <text:p>10 à 14 ans</text:p>
              </table:table-cell>
              <table:table-cell office:value-type="float" office:value="887">
                <text:p>887</text:p>
              </table:table-cell>
              <table:table-cell office:value-type="float" office:value="-810">
                <text:p>-810</text:p>
              </table:table-cell>
            </table:table-row>
            <table:table-row>
              <table:table-cell office:value-type="string">
                <text:p>15 à 19 ans</text:p>
              </table:table-cell>
              <table:table-cell office:value-type="float" office:value="900">
                <text:p>900</text:p>
              </table:table-cell>
              <table:table-cell office:value-type="float" office:value="-873">
                <text:p>-873</text:p>
              </table:table-cell>
            </table:table-row>
            <table:table-row>
              <table:table-cell office:value-type="string">
                <text:p>20 à 24 ans</text:p>
              </table:table-cell>
              <table:table-cell office:value-type="float" office:value="821">
                <text:p>821</text:p>
              </table:table-cell>
              <table:table-cell office:value-type="float" office:value="-795">
                <text:p>-795</text:p>
              </table:table-cell>
            </table:table-row>
            <table:table-row>
              <table:table-cell office:value-type="string">
                <text:p>25 à 29 ans</text:p>
              </table:table-cell>
              <table:table-cell office:value-type="float" office:value="771">
                <text:p>771</text:p>
              </table:table-cell>
              <table:table-cell office:value-type="float" office:value="-797">
                <text:p>-797</text:p>
              </table:table-cell>
            </table:table-row>
            <table:table-row>
              <table:table-cell office:value-type="string">
                <text:p>30 à 34 ans</text:p>
              </table:table-cell>
              <table:table-cell office:value-type="float" office:value="764">
                <text:p>764</text:p>
              </table:table-cell>
              <table:table-cell office:value-type="float" office:value="-831">
                <text:p>-831</text:p>
              </table:table-cell>
            </table:table-row>
            <table:table-row>
              <table:table-cell office:value-type="string">
                <text:p>35 à 39 ans</text:p>
              </table:table-cell>
              <table:table-cell office:value-type="float" office:value="852">
                <text:p>852</text:p>
              </table:table-cell>
              <table:table-cell office:value-type="float" office:value="-897">
                <text:p>-897</text:p>
              </table:table-cell>
            </table:table-row>
            <table:table-row>
              <table:table-cell office:value-type="string">
                <text:p>40 à 44 ans</text:p>
              </table:table-cell>
              <table:table-cell office:value-type="float" office:value="820">
                <text:p>820</text:p>
              </table:table-cell>
              <table:table-cell office:value-type="float" office:value="-948">
                <text:p>-948</text:p>
              </table:table-cell>
            </table:table-row>
            <table:table-row>
              <table:table-cell office:value-type="string">
                <text:p>45 à 49 ans</text:p>
              </table:table-cell>
              <table:table-cell office:value-type="float" office:value="1021">
                <text:p>1021</text:p>
              </table:table-cell>
              <table:table-cell office:value-type="float" office:value="-1119">
                <text:p>-1119</text:p>
              </table:table-cell>
            </table:table-row>
            <table:table-row>
              <table:table-cell office:value-type="string">
                <text:p>50 à 54 ans</text:p>
              </table:table-cell>
              <table:table-cell office:value-type="float" office:value="1035">
                <text:p>1035</text:p>
              </table:table-cell>
              <table:table-cell office:value-type="float" office:value="-1072">
                <text:p>-1072</text:p>
              </table:table-cell>
            </table:table-row>
            <table:table-row>
              <table:table-cell office:value-type="string">
                <text:p>55 à 59 ans</text:p>
              </table:table-cell>
              <table:table-cell office:value-type="float" office:value="773">
                <text:p>773</text:p>
              </table:table-cell>
              <table:table-cell office:value-type="float" office:value="-753">
                <text:p>-753</text:p>
              </table:table-cell>
            </table:table-row>
            <table:table-row>
              <table:table-cell office:value-type="string">
                <text:p>60 à 64 ans</text:p>
              </table:table-cell>
              <table:table-cell office:value-type="float" office:value="566">
                <text:p>566</text:p>
              </table:table-cell>
              <table:table-cell office:value-type="float" office:value="-605">
                <text:p>-605</text:p>
              </table:table-cell>
            </table:table-row>
            <table:table-row>
              <table:table-cell office:value-type="string">
                <text:p>65 à 69 ans</text:p>
              </table:table-cell>
              <table:table-cell office:value-type="float" office:value="440">
                <text:p>440</text:p>
              </table:table-cell>
              <table:table-cell office:value-type="float" office:value="-553">
                <text:p>-553</text:p>
              </table:table-cell>
            </table:table-row>
            <table:table-row>
              <table:table-cell office:value-type="string">
                <text:p>70 à 74 ans</text:p>
              </table:table-cell>
              <table:table-cell office:value-type="float" office:value="346">
                <text:p>346</text:p>
              </table:table-cell>
              <table:table-cell office:value-type="float" office:value="-462">
                <text:p>-462</text:p>
              </table:table-cell>
            </table:table-row>
            <table:table-row>
              <table:table-cell office:value-type="string">
                <text:p>75 à 79 ans</text:p>
              </table:table-cell>
              <table:table-cell office:value-type="float" office:value="257">
                <text:p>257</text:p>
              </table:table-cell>
              <table:table-cell office:value-type="float" office:value="-394">
                <text:p>-394</text:p>
              </table:table-cell>
            </table:table-row>
            <table:table-row>
              <table:table-cell office:value-type="string">
                <text:p>80 à 84 ans</text:p>
              </table:table-cell>
              <table:table-cell office:value-type="float" office:value="104">
                <text:p>104</text:p>
              </table:table-cell>
              <table:table-cell office:value-type="float" office:value="-184">
                <text:p>-184</text:p>
              </table:table-cell>
            </table:table-row>
            <table:table-row>
              <table:table-cell office:value-type="string">
                <text:p>85 à 89 ans</text:p>
              </table:table-cell>
              <table:table-cell office:value-type="float" office:value="92">
                <text:p>92</text:p>
              </table:table-cell>
              <table:table-cell office:value-type="float" office:value="-216">
                <text:p>-216</text:p>
              </table:table-cell>
            </table:table-row>
            <table:table-row>
              <table:table-cell office:value-type="string">
                <text:p>90 à 94 ans</text:p>
              </table:table-cell>
              <table:table-cell office:value-type="float" office:value="30">
                <text:p>30</text:p>
              </table:table-cell>
              <table:table-cell office:value-type="float" office:value="-95">
                <text:p>-95</text:p>
              </table:table-cell>
            </table:table-row>
            <table:table-row>
              <table:table-cell office:value-type="string">
                <text:p>95 et + ans</text:p>
              </table:table-cell>
              <table:table-cell office:value-type="float" office:value="6">
                <text:p>6</text:p>
              </table:table-cell>
              <table:table-cell office:value-type="float" office:value="-33">
                <text:p>-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9c2f2c" draw:end-color="#cb3d39" draw:start-intensity="100%" draw:end-intensity="100%" draw:angle="180deg" draw:border="0%"/>
    <draw:gradient draw:name="msFillGradient_20_2" draw:display-name="msFillGradient 2" draw:style="linear" draw:start-color="#779637" draw:end-color="#9bc348" draw:start-intensity="100%" draw:end-intensity="100%" draw:angle="180deg" draw:border="0%"/>
  </office:styles>
</office:document-styles>
</file>