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4.586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base_5f_de_5f_données">
      <style:table-properties table:display="true" style:writing-mode="lr-tb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6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35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4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8pt" fo:font-style="normal" fo:text-shadow="none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text-position="0% 100%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_de_donné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Default"/>
        <table:table-column table:style-name="co12" table:number-columns-repeated="16371"/>
        <table:table-row table:style-name="ro1">
          <table:table-cell table:style-name="ce1" office:value-type="string" calcext:value-type="string">
            <office:annotation draw:style-name="gr1" draw:text-style-name="P2" svg:width="6.237cm" svg:height="3.81cm" svg:x="3.28cm" svg:y="0.053cm" draw:caption-point-x="0.85cm" draw:caption-point-y="-0.043cm">
              <dc:date>2023-04-24T00:00:00</dc:date>
              <text:p text:style-name="P1"/>
              <text:p text:style-name="P1"><text:span text:style-name="T1">Jean-Marc Stoeffler:</text:span></text:p>
              <text:p text:style-name="P1"><text:span text:style-name="T2">importé directement d'internet</text:span></text:p>
              <text:p text:style-name="P1"><text:span text:style-name="T2">version juillet 2003</text:span></text:p>
              <text:p text:style-name="P1"><text:span text:style-name="T2">http://doublevez.com</text:span></text:p>
              <text:p text:style-name="P1"><text:span text:style-name="T2"/></text:p>
              <text:p text:style-name="P1"><text:span text:style-name="T3">tous les noms sont fictifs !</text:span></text:p>
              <text:p text:style-name="P1"><text:span text:style-name="T3"/></text:p>
            </office:annotation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PIECE</text:p>
          </table:table-cell>
          <table:table-cell table:style-name="ce1" office:value-type="string" calcext:value-type="string">
            <text:p>SALAIRE MENSUEL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SAN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REGION</text:p>
          </table:table-cell>
          <table:table-cell table:style-name="ce1" table:number-columns-repeated="16373"/>
        </table:table-row>
        <table:table-row table:style-name="ro1">
          <table:table-cell office:value-type="string" calcext:value-type="string">
            <text:p>DINIC</text:p>
          </table:table-cell>
          <table:table-cell office:value-type="string" calcext:value-type="string">
            <text:p>Jean-François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1196.72" calcext:value-type="float">
            <text:p>1 196,7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4-09-07" calcext:value-type="date">
            <text:p>7 sept. 1984</text:p>
          </table:table-cell>
          <table:table-cell table:formula="of:=INT((TODAY()-[.I2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Laurent</text:p>
          </table:table-cell>
          <table:table-cell office:value-type="float" office:value="3638" calcext:value-type="float">
            <text:p>363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42.47" calcext:value-type="float">
            <text:p>1 042,4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3-08-24" calcext:value-type="date">
            <text:p>24 août 1983</text:p>
          </table:table-cell>
          <table:table-cell table:formula="of:=INT((TODAY()-[.I3])/365.25)" office:value-type="float" office:value="39" calcext:value-type="float">
            <text:p>3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HOU</text:p>
          </table:table-cell>
          <table:table-cell office:value-type="string" calcext:value-type="string">
            <text:p>Philippe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22.68" calcext:value-type="float">
            <text:p>2 322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3-06-13" calcext:value-type="date">
            <text:p>13 juin 1983</text:p>
          </table:table-cell>
          <table:table-cell table:formula="of:=INT((TODAY()-[.I4])/365.25)" office:value-type="float" office:value="39" calcext:value-type="float">
            <text:p>39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UBEAU</text:p>
          </table:table-cell>
          <table:table-cell office:value-type="string" calcext:value-type="string">
            <text:p>Louis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54.66" calcext:value-type="float">
            <text:p>2 754,6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2-11-01" calcext:value-type="date">
            <text:p>1 nov. 1982</text:p>
          </table:table-cell>
          <table:table-cell table:formula="of:=INT((TODAY()-[.I5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MARIÉ</text:p>
          </table:table-cell>
          <table:table-cell office:value-type="string" calcext:value-type="string">
            <text:p>Hervé</text:p>
          </table:table-cell>
          <table:table-cell office:value-type="float" office:value="3037" calcext:value-type="float">
            <text:p>303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4</text:p>
          </table:table-cell>
          <table:table-cell table:style-name="ce3" office:value-type="float" office:value="1666.43" calcext:value-type="float">
            <text:p>1 666,4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10-01" calcext:value-type="date">
            <text:p>1 oct. 1981</text:p>
          </table:table-cell>
          <table:table-cell table:formula="of:=INT((TODAY()-[.I6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Jacques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18.2" calcext:value-type="float">
            <text:p>2 218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7-22" calcext:value-type="date">
            <text:p>22 juil. 1981</text:p>
          </table:table-cell>
          <table:table-cell table:formula="of:=INT((TODAY()-[.I7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  <table:table-cell/>
          <table:table-cell table:style-name="ce7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Daniel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4.94" calcext:value-type="float">
            <text:p>2 984,9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7-13" calcext:value-type="date">
            <text:p>13 juil. 1981</text:p>
          </table:table-cell>
          <table:table-cell table:formula="of:=INT((TODAY()-[.I8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JOY</text:p>
          </table:table-cell>
          <table:table-cell office:value-type="string" calcext:value-type="string">
            <text:p>Patrick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5</text:p>
          </table:table-cell>
          <table:table-cell table:style-name="ce3" office:value-type="float" office:value="1675.91" calcext:value-type="float">
            <text:p>1 675,9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6-17" calcext:value-type="date">
            <text:p>17 juin 1981</text:p>
          </table:table-cell>
          <table:table-cell table:formula="of:=INT((TODAY()-[.I9])/365.25)" office:value-type="float" office:value="41" calcext:value-type="float">
            <text:p>41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OS</text:p>
          </table:table-cell>
          <table:table-cell office:value-type="string" calcext:value-type="string">
            <text:p>Yvan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96.55" calcext:value-type="float">
            <text:p>2 396,5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0-02-23" calcext:value-type="date">
            <text:p>23 févr. 1980</text:p>
          </table:table-cell>
          <table:table-cell table:formula="of:=INT((TODAY()-[.I10])/365.25)" office:value-type="float" office:value="43" calcext:value-type="float">
            <text:p>43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SOT</text:p>
          </table:table-cell>
          <table:table-cell office:value-type="string" calcext:value-type="string">
            <text:p>Pierre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7</text:p>
          </table:table-cell>
          <table:table-cell table:style-name="ce3" office:value-type="float" office:value="1970.7" calcext:value-type="float">
            <text:p>1 970,7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0-02-01" calcext:value-type="date">
            <text:p>1 févr. 1980</text:p>
          </table:table-cell>
          <table:table-cell table:formula="of:=INT((TODAY()-[.I11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RANT</text:p>
          </table:table-cell>
          <table:table-cell office:value-type="string" calcext:value-type="string">
            <text:p>Moïse</text:p>
          </table:table-cell>
          <table:table-cell office:value-type="float" office:value="3115" calcext:value-type="float">
            <text:p>311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283.26" calcext:value-type="float">
            <text:p>2 283,2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9-10-20" calcext:value-type="date">
            <text:p>20 oct. 1979</text:p>
          </table:table-cell>
          <table:table-cell table:formula="of:=INT((TODAY()-[.I12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TTON</text:p>
          </table:table-cell>
          <table:table-cell office:value-type="string" calcext:value-type="string">
            <text:p>Francis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6</text:p>
          </table:table-cell>
          <table:table-cell table:style-name="ce3" office:value-type="float" office:value="1430.29" calcext:value-type="float">
            <text:p>1 430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9-04-28" calcext:value-type="date">
            <text:p>28 avr. 1979</text:p>
          </table:table-cell>
          <table:table-cell table:formula="of:=INT((TODAY()-[.I13])/365.25)" office:value-type="float" office:value="43" calcext:value-type="float">
            <text:p>4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ENDEL</text:p>
          </table:table-cell>
          <table:table-cell office:value-type="string" calcext:value-type="string">
            <text:p>Hubert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2.07" calcext:value-type="float">
            <text:p>2 442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9-24" calcext:value-type="date">
            <text:p>24 sept. 1978</text:p>
          </table:table-cell>
          <table:table-cell table:formula="of:=INT((TODAY()-[.I14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O</text:p>
          </table:table-cell>
          <table:table-cell office:value-type="string" calcext:value-type="string">
            <text:p>Jean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6.84" calcext:value-type="float">
            <text:p>1 476,8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9-01" calcext:value-type="date">
            <text:p>1 sept. 1978</text:p>
          </table:table-cell>
          <table:table-cell table:formula="of:=INT((TODAY()-[.I15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YOT</text:p>
          </table:table-cell>
          <table:table-cell office:value-type="string" calcext:value-type="string">
            <text:p>Pierre</text:p>
          </table:table-cell>
          <table:table-cell office:value-type="float" office:value="3711" calcext:value-type="float">
            <text:p>371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9</text:p>
          </table:table-cell>
          <table:table-cell table:style-name="ce3" office:value-type="float" office:value="1686.37" calcext:value-type="float">
            <text:p>1 686,3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5-20" calcext:value-type="date">
            <text:p>20 mai 1978</text:p>
          </table:table-cell>
          <table:table-cell table:formula="of:=INT((TODAY()-[.I16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UDEAU</text:p>
          </table:table-cell>
          <table:table-cell office:value-type="string" calcext:value-type="string">
            <text:p>Gérard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26.95" calcext:value-type="float">
            <text:p>1 426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4-04" calcext:value-type="date">
            <text:p>4 avr. 1978</text:p>
          </table:table-cell>
          <table:table-cell table:formula="of:=INT((TODAY()-[.I17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Gérard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1.89" calcext:value-type="float">
            <text:p>2 381,8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2-04" calcext:value-type="date">
            <text:p>4 févr. 1978</text:p>
          </table:table-cell>
          <table:table-cell table:formula="of:=INT((TODAY()-[.I18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LEUR</text:p>
          </table:table-cell>
          <table:table-cell office:value-type="string" calcext:value-type="string">
            <text:p>Jacques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48.4" calcext:value-type="float">
            <text:p>2 648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7-12-25" calcext:value-type="date">
            <text:p>25 déc. 1977</text:p>
          </table:table-cell>
          <table:table-cell table:formula="of:=INT((TODAY()-[.I19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Stéphane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79.73" calcext:value-type="float">
            <text:p>2 679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7-02-10" calcext:value-type="date">
            <text:p>10 févr. 1977</text:p>
          </table:table-cell>
          <table:table-cell table:formula="of:=INT((TODAY()-[.I20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COURE</text:p>
          </table:table-cell>
          <table:table-cell office:value-type="string" calcext:value-type="string">
            <text:p>Jean-Jacques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43.02" calcext:value-type="float">
            <text:p>1 043,0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12-31" calcext:value-type="date">
            <text:p>31 déc. 1976</text:p>
          </table:table-cell>
          <table:table-cell table:formula="of:=INT((TODAY()-[.I21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GOLO</text:p>
          </table:table-cell>
          <table:table-cell office:value-type="string" calcext:value-type="string">
            <text:p>Bernard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16.06" calcext:value-type="float">
            <text:p>1 016,0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9-14" calcext:value-type="date">
            <text:p>14 sept. 1976</text:p>
          </table:table-cell>
          <table:table-cell table:formula="of:=INT((TODAY()-[.I22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Jean-Claude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9.08" calcext:value-type="float">
            <text:p>2 109,0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15" calcext:value-type="date">
            <text:p>15 janv. 1976</text:p>
          </table:table-cell>
          <table:table-cell table:formula="of:=INT((TODAY()-[.I23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UET</text:p>
          </table:table-cell>
          <table:table-cell office:value-type="string" calcext:value-type="string">
            <text:p>Daniel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34.07" calcext:value-type="float">
            <text:p>2 434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11" calcext:value-type="date">
            <text:p>11 janv. 1976</text:p>
          </table:table-cell>
          <table:table-cell table:formula="of:=INT((TODAY()-[.I24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INET</text:p>
          </table:table-cell>
          <table:table-cell office:value-type="string" calcext:value-type="string">
            <text:p>Jean-Louis</text:p>
          </table:table-cell>
          <table:table-cell office:value-type="float" office:value="3881" calcext:value-type="float">
            <text:p>38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92.15" calcext:value-type="float">
            <text:p>992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07" calcext:value-type="date">
            <text:p>7 janv. 1976</text:p>
          </table:table-cell>
          <table:table-cell table:formula="of:=INT((TODAY()-[.I25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AU</text:p>
          </table:table-cell>
          <table:table-cell office:value-type="string" calcext:value-type="string">
            <text:p>Paul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02.44" calcext:value-type="float">
            <text:p>2 602,4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5-11-01" calcext:value-type="date">
            <text:p>1 nov. 1975</text:p>
          </table:table-cell>
          <table:table-cell table:formula="of:=INT((TODAY()-[.I26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LLICAUD</text:p>
          </table:table-cell>
          <table:table-cell office:value-type="string" calcext:value-type="string">
            <text:p>Jean-Paul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1.96" calcext:value-type="float">
            <text:p>2 381,9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5-10-29" calcext:value-type="date">
            <text:p>29 oct. 1975</text:p>
          </table:table-cell>
          <table:table-cell table:formula="of:=INT((TODAY()-[.I27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EN</text:p>
          </table:table-cell>
          <table:table-cell office:value-type="string" calcext:value-type="string">
            <text:p>Paul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74.29" calcext:value-type="float">
            <text:p>2 474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11-11" calcext:value-type="date">
            <text:p>11 nov. 1974</text:p>
          </table:table-cell>
          <table:table-cell table:formula="of:=INT((TODAY()-[.I28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TTE</text:p>
          </table:table-cell>
          <table:table-cell office:value-type="string" calcext:value-type="string">
            <text:p>Daniel</text:p>
          </table:table-cell>
          <table:table-cell office:value-type="float" office:value="3969" calcext:value-type="float">
            <text:p>3969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47.03" calcext:value-type="float">
            <text:p>1 147,0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10-16" calcext:value-type="date">
            <text:p>16 oct. 1974</text:p>
          </table:table-cell>
          <table:table-cell table:formula="of:=INT((TODAY()-[.I29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TEX</text:p>
          </table:table-cell>
          <table:table-cell office:value-type="string" calcext:value-type="string">
            <text:p>Stéphane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87.03" calcext:value-type="float">
            <text:p>2 187,0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24" calcext:value-type="date">
            <text:p>24 févr. 1974</text:p>
          </table:table-cell>
          <table:table-cell table:formula="of:=INT((TODAY()-[.I30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RUCHON</text:p>
          </table:table-cell>
          <table:table-cell office:value-type="string" calcext:value-type="string">
            <text:p>Fabrice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B</text:p>
          </table:table-cell>
          <table:table-cell table:style-name="ce3" office:value-type="float" office:value="1102.81" calcext:value-type="float">
            <text:p>1 102,8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19" calcext:value-type="date">
            <text:p>19 févr. 1974</text:p>
          </table:table-cell>
          <table:table-cell table:formula="of:=INT((TODAY()-[.I31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SENTY</text:p>
          </table:table-cell>
          <table:table-cell office:value-type="string" calcext:value-type="string">
            <text:p>Christian</text:p>
          </table:table-cell>
          <table:table-cell office:value-type="float" office:value="3248" calcext:value-type="float">
            <text:p>324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4.73" calcext:value-type="float">
            <text:p>974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17" calcext:value-type="date">
            <text:p>17 févr. 1974</text:p>
          </table:table-cell>
          <table:table-cell table:formula="of:=INT((TODAY()-[.I32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MBERT</text:p>
          </table:table-cell>
          <table:table-cell office:value-type="string" calcext:value-type="string">
            <text:p>Jean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4</text:p>
          </table:table-cell>
          <table:table-cell table:style-name="ce3" office:value-type="float" office:value="1183.9" calcext:value-type="float">
            <text:p>1 183,9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1-12" calcext:value-type="date">
            <text:p>12 janv. 1974</text:p>
          </table:table-cell>
          <table:table-cell table:formula="of:=INT((TODAY()-[.I33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LO</text:p>
          </table:table-cell>
          <table:table-cell office:value-type="string" calcext:value-type="string">
            <text:p>René</text:p>
          </table:table-cell>
          <table:table-cell office:value-type="float" office:value="3568" calcext:value-type="float">
            <text:p>35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1.56" calcext:value-type="float">
            <text:p>971,5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10-11" calcext:value-type="date">
            <text:p>11 oct. 1973</text:p>
          </table:table-cell>
          <table:table-cell table:formula="of:=INT((TODAY()-[.I34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EL</text:p>
          </table:table-cell>
          <table:table-cell office:value-type="string" calcext:value-type="string">
            <text:p>Jean-Claude</text:p>
          </table:table-cell>
          <table:table-cell office:value-type="float" office:value="3591" calcext:value-type="float">
            <text:p>3591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70.73" calcext:value-type="float">
            <text:p>1 970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10-06" calcext:value-type="date">
            <text:p>6 oct. 1973</text:p>
          </table:table-cell>
          <table:table-cell table:formula="of:=INT((TODAY()-[.I35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Jean-Pierre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3</text:p>
          </table:table-cell>
          <table:table-cell table:style-name="ce3" office:value-type="float" office:value="1764.3" calcext:value-type="float">
            <text:p>1 764,3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05-18" calcext:value-type="date">
            <text:p>18 mai 1973</text:p>
          </table:table-cell>
          <table:table-cell table:formula="of:=INT((TODAY()-[.I36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MARRE</text:p>
          </table:table-cell>
          <table:table-cell office:value-type="string" calcext:value-type="string">
            <text:p>Jean-Luc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45.76" calcext:value-type="float">
            <text:p>1 045,7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2-05-14" calcext:value-type="date">
            <text:p>14 mai 1972</text:p>
          </table:table-cell>
          <table:table-cell table:formula="of:=INT((TODAY()-[.I37])/365.25)" office:value-type="float" office:value="50" calcext:value-type="float">
            <text:p>5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ON</text:p>
          </table:table-cell>
          <table:table-cell office:value-type="string" calcext:value-type="string">
            <text:p>William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S/S</text:p>
          </table:table-cell>
          <table:table-cell table:style-name="ce3" office:value-type="float" office:value="3125.34" calcext:value-type="float">
            <text:p>3 125,3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1-12-07" calcext:value-type="date">
            <text:p>7 déc. 1971</text:p>
          </table:table-cell>
          <table:table-cell table:formula="of:=INT((TODAY()-[.I38])/365.25)" office:value-type="float" office:value="51" calcext:value-type="float">
            <text:p>51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VES</text:p>
          </table:table-cell>
          <table:table-cell office:value-type="string" calcext:value-type="string">
            <text:p>Thierry</text:p>
          </table:table-cell>
          <table:table-cell office:value-type="float" office:value="3879" calcext:value-type="float">
            <text:p>387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1</text:p>
          </table:table-cell>
          <table:table-cell table:style-name="ce3" office:value-type="float" office:value="1934.15" calcext:value-type="float">
            <text:p>1 934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1-05-02" calcext:value-type="date">
            <text:p>2 mai 1971</text:p>
          </table:table-cell>
          <table:table-cell table:formula="of:=INT((TODAY()-[.I39])/365.25)" office:value-type="float" office:value="51" calcext:value-type="float">
            <text:p>51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Christian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79.8" calcext:value-type="float">
            <text:p>1 979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0-09-30" calcext:value-type="date">
            <text:p>30 sept. 1970</text:p>
          </table:table-cell>
          <table:table-cell table:formula="of:=INT((TODAY()-[.I40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OUCHE</text:p>
          </table:table-cell>
          <table:table-cell office:value-type="string" calcext:value-type="string">
            <text:p>Robert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897.24" calcext:value-type="float">
            <text:p>2 897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9-03-19" calcext:value-type="date">
            <text:p>19 mars 1969</text:p>
          </table:table-cell>
          <table:table-cell table:formula="of:=INT((TODAY()-[.I41])/365.25)" office:value-type="float" office:value="54" calcext:value-type="float">
            <text:p>5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ELI</text:p>
          </table:table-cell>
          <table:table-cell office:value-type="string" calcext:value-type="string">
            <text:p>Stéphane</text:p>
          </table:table-cell>
          <table:table-cell office:value-type="float" office:value="3588" calcext:value-type="float">
            <text:p>3588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9</text:p>
          </table:table-cell>
          <table:table-cell table:style-name="ce3" office:value-type="float" office:value="2328.82" calcext:value-type="float">
            <text:p>2 328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8-05-22" calcext:value-type="date">
            <text:p>22 mai 1968</text:p>
          </table:table-cell>
          <table:table-cell table:formula="of:=INT((TODAY()-[.I42])/365.25)" office:value-type="float" office:value="54" calcext:value-type="float">
            <text:p>5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TE</text:p>
          </table:table-cell>
          <table:table-cell office:value-type="string" calcext:value-type="string">
            <text:p>Martin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15.22" calcext:value-type="float">
            <text:p>1 015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6-09-06" calcext:value-type="date">
            <text:p>6 sept. 1966</text:p>
          </table:table-cell>
          <table:table-cell table:formula="of:=INT((TODAY()-[.I43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PIENCE</text:p>
          </table:table-cell>
          <table:table-cell office:value-type="string" calcext:value-type="string">
            <text:p>Alain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60.6" calcext:value-type="float">
            <text:p>2 360,6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6-03-09" calcext:value-type="date">
            <text:p>9 mars 1966</text:p>
          </table:table-cell>
          <table:table-cell table:formula="of:=INT((TODAY()-[.I44])/365.25)" office:value-type="float" office:value="57" calcext:value-type="float">
            <text:p>57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AUDO</text:p>
          </table:table-cell>
          <table:table-cell office:value-type="string" calcext:value-type="string">
            <text:p>Jean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18.71" calcext:value-type="float">
            <text:p>1 218,7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5-08-27" calcext:value-type="date">
            <text:p>27 août 1965</text:p>
          </table:table-cell>
          <table:table-cell table:formula="of:=INT((TODAY()-[.I45])/365.25)" office:value-type="float" office:value="57" calcext:value-type="float">
            <text:p>5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HEUX</text:p>
          </table:table-cell>
          <table:table-cell office:value-type="string" calcext:value-type="string">
            <text:p>Michel</text:p>
          </table:table-cell>
          <table:table-cell office:value-type="float" office:value="3557" calcext:value-type="float">
            <text:p>35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0</text:p>
          </table:table-cell>
          <table:table-cell table:style-name="ce3" office:value-type="float" office:value="1501.42" calcext:value-type="float">
            <text:p>1 501,4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4-02-27" calcext:value-type="date">
            <text:p>27 févr. 1964</text:p>
          </table:table-cell>
          <table:table-cell table:formula="of:=INT((TODAY()-[.I46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Thierry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61.75" calcext:value-type="float">
            <text:p>1 861,7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4-02-04" calcext:value-type="date">
            <text:p>4 févr. 1964</text:p>
          </table:table-cell>
          <table:table-cell table:formula="of:=INT((TODAY()-[.I47])/365.25)" office:value-type="float" office:value="59" calcext:value-type="float">
            <text:p>59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O</text:p>
          </table:table-cell>
          <table:table-cell office:value-type="string" calcext:value-type="string">
            <text:p>Stéphan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4.82" calcext:value-type="float">
            <text:p>2 444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12-16" calcext:value-type="date">
            <text:p>16 déc. 1963</text:p>
          </table:table-cell>
          <table:table-cell table:formula="of:=INT((TODAY()-[.I48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SO</text:p>
          </table:table-cell>
          <table:table-cell office:value-type="string" calcext:value-type="string">
            <text:p>Robert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47.41" calcext:value-type="float">
            <text:p>1 347,4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8-20" calcext:value-type="date">
            <text:p>20 août 1963</text:p>
          </table:table-cell>
          <table:table-cell table:formula="of:=INT((TODAY()-[.I49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IL</text:p>
          </table:table-cell>
          <table:table-cell office:value-type="string" calcext:value-type="string">
            <text:p>Dominique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77.79" calcext:value-type="float">
            <text:p>3 077,7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5-06" calcext:value-type="date">
            <text:p>6 mai 1963</text:p>
          </table:table-cell>
          <table:table-cell table:formula="of:=INT((TODAY()-[.I50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Marcel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98.22" calcext:value-type="float">
            <text:p>2 498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5-02" calcext:value-type="date">
            <text:p>2 mai 1963</text:p>
          </table:table-cell>
          <table:table-cell table:formula="of:=INT((TODAY()-[.I51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ALIER</text:p>
          </table:table-cell>
          <table:table-cell office:value-type="string" calcext:value-type="string">
            <text:p>Thierry</text:p>
          </table:table-cell>
          <table:table-cell office:value-type="float" office:value="3765" calcext:value-type="float">
            <text:p>376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74.59" calcext:value-type="float">
            <text:p>1 274,5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3-28" calcext:value-type="date">
            <text:p>28 mars 1963</text:p>
          </table:table-cell>
          <table:table-cell table:formula="of:=INT((TODAY()-[.I52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RETON</text:p>
          </table:table-cell>
          <table:table-cell office:value-type="string" calcext:value-type="string">
            <text:p>Olivier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74.21" calcext:value-type="float">
            <text:p>1 074,2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3-07" calcext:value-type="date">
            <text:p>7 mars 1963</text:p>
          </table:table-cell>
          <table:table-cell table:formula="of:=INT((TODAY()-[.I53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BSKI</text:p>
          </table:table-cell>
          <table:table-cell office:value-type="string" calcext:value-type="string">
            <text:p>René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70.22" calcext:value-type="float">
            <text:p>1 270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2-12-27" calcext:value-type="date">
            <text:p>27 déc. 1962</text:p>
          </table:table-cell>
          <table:table-cell table:formula="of:=INT((TODAY()-[.I54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Didier</text:p>
          </table:table-cell>
          <table:table-cell office:value-type="float" office:value="3717" calcext:value-type="float">
            <text:p>37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3198.59" calcext:value-type="float">
            <text:p>3 198,5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2-06-22" calcext:value-type="date">
            <text:p>22 juin 1962</text:p>
          </table:table-cell>
          <table:table-cell table:formula="of:=INT((TODAY()-[.I55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BEAUD</text:p>
          </table:table-cell>
          <table:table-cell office:value-type="string" calcext:value-type="string">
            <text:p>Christian</text:p>
          </table:table-cell>
          <table:table-cell office:value-type="float" office:value="3198" calcext:value-type="float">
            <text:p>31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3</text:p>
          </table:table-cell>
          <table:table-cell table:style-name="ce3" office:value-type="float" office:value="2892.2" calcext:value-type="float">
            <text:p>2 892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12-24" calcext:value-type="date">
            <text:p>24 déc. 1961</text:p>
          </table:table-cell>
          <table:table-cell table:formula="of:=INT((TODAY()-[.I56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NARD</text:p>
          </table:table-cell>
          <table:table-cell office:value-type="string" calcext:value-type="string">
            <text:p>Loïc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1</text:p>
          </table:table-cell>
          <table:table-cell table:style-name="ce3" office:value-type="float" office:value="1704.5" calcext:value-type="float">
            <text:p>1 704,5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11-18" calcext:value-type="date">
            <text:p>18 nov. 1961</text:p>
          </table:table-cell>
          <table:table-cell table:formula="of:=INT((TODAY()-[.I57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NAXAY</text:p>
          </table:table-cell>
          <table:table-cell office:value-type="string" calcext:value-type="string">
            <text:p>Francis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85.86" calcext:value-type="float">
            <text:p>2 885,8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07-09" calcext:value-type="date">
            <text:p>9 juil. 1961</text:p>
          </table:table-cell>
          <table:table-cell table:formula="of:=INT((TODAY()-[.I58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Pasquale</text:p>
          </table:table-cell>
          <table:table-cell office:value-type="float" office:value="3618" calcext:value-type="float">
            <text:p>361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884" calcext:value-type="float">
            <text:p>1 884,0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01-20" calcext:value-type="date">
            <text:p>20 janv. 1961</text:p>
          </table:table-cell>
          <table:table-cell table:formula="of:=INT((TODAY()-[.I59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MBALIST</text:p>
          </table:table-cell>
          <table:table-cell office:value-type="string" calcext:value-type="string">
            <text:p>Gérard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75.86" calcext:value-type="float">
            <text:p>1 075,8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0-04-25" calcext:value-type="date">
            <text:p>25 avr. 1960</text:p>
          </table:table-cell>
          <table:table-cell table:formula="of:=INT((TODAY()-[.I60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André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2</text:p>
          </table:table-cell>
          <table:table-cell table:style-name="ce3" office:value-type="float" office:value="1388.91" calcext:value-type="float">
            <text:p>1 388,9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0-01-21" calcext:value-type="date">
            <text:p>21 janv. 1960</text:p>
          </table:table-cell>
          <table:table-cell table:formula="of:=INT((TODAY()-[.I61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VERO</text:p>
          </table:table-cell>
          <table:table-cell office:value-type="string" calcext:value-type="string">
            <text:p>Gilbert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92.75" calcext:value-type="float">
            <text:p>2 692,7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11-26" calcext:value-type="date">
            <text:p>26 nov. 1959</text:p>
          </table:table-cell>
          <table:table-cell table:formula="of:=INT((TODAY()-[.I62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HE</text:p>
          </table:table-cell>
          <table:table-cell office:value-type="string" calcext:value-type="string">
            <text:p>Vincent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40.07" calcext:value-type="float">
            <text:p>2 940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10-07" calcext:value-type="date">
            <text:p>7 oct. 1959</text:p>
          </table:table-cell>
          <table:table-cell table:formula="of:=INT((TODAY()-[.I63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AUD</text:p>
          </table:table-cell>
          <table:table-cell office:value-type="string" calcext:value-type="string">
            <text:p>Daniel</text:p>
          </table:table-cell>
          <table:table-cell office:value-type="float" office:value="3086" calcext:value-type="float">
            <text:p>30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81.68" calcext:value-type="float">
            <text:p>1 081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7-30" calcext:value-type="date">
            <text:p>30 juil. 1959</text:p>
          </table:table-cell>
          <table:table-cell table:formula="of:=INT((TODAY()-[.I64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IRE</text:p>
          </table:table-cell>
          <table:table-cell office:value-type="string" calcext:value-type="string">
            <text:p>Vincent</text:p>
          </table:table-cell>
          <table:table-cell office:value-type="float" office:value="3607" calcext:value-type="float">
            <text:p>3607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88.15" calcext:value-type="float">
            <text:p>2 588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5-12" calcext:value-type="date">
            <text:p>12 mai 1959</text:p>
          </table:table-cell>
          <table:table-cell table:formula="of:=INT((TODAY()-[.I65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OUSSI</text:p>
          </table:table-cell>
          <table:table-cell office:value-type="string" calcext:value-type="string">
            <text:p>Samuel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63.4" calcext:value-type="float">
            <text:p>3 1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4-17" calcext:value-type="date">
            <text:p>17 avr. 1959</text:p>
          </table:table-cell>
          <table:table-cell table:formula="of:=INT((TODAY()-[.I66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Daniel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65.88" calcext:value-type="float">
            <text:p>2 865,8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4-12" calcext:value-type="date">
            <text:p>12 avr. 1959</text:p>
          </table:table-cell>
          <table:table-cell table:formula="of:=INT((TODAY()-[.I67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DOUIN</text:p>
          </table:table-cell>
          <table:table-cell office:value-type="string" calcext:value-type="string">
            <text:p>Bernard</text:p>
          </table:table-cell>
          <table:table-cell office:value-type="float" office:value="3824" calcext:value-type="float">
            <text:p>382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70.8" calcext:value-type="float">
            <text:p>2 070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2-15" calcext:value-type="date">
            <text:p>15 févr. 1959</text:p>
          </table:table-cell>
          <table:table-cell table:formula="of:=INT((TODAY()-[.I68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Jean-Marc</text:p>
          </table:table-cell>
          <table:table-cell office:value-type="float" office:value="3766" calcext:value-type="float">
            <text:p>376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15.68" calcext:value-type="float">
            <text:p>1 615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1-19" calcext:value-type="date">
            <text:p>19 janv. 1959</text:p>
          </table:table-cell>
          <table:table-cell table:formula="of:=INT((TODAY()-[.I69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Rog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91.89" calcext:value-type="float">
            <text:p>1 991,8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1-11" calcext:value-type="date">
            <text:p>11 janv. 1959</text:p>
          </table:table-cell>
          <table:table-cell table:formula="of:=INT((TODAY()-[.I70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Francis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3</text:p>
          </table:table-cell>
          <table:table-cell table:style-name="ce3" office:value-type="float" office:value="1763.4" calcext:value-type="float">
            <text:p>1 7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10-05" calcext:value-type="date">
            <text:p>5 oct. 1958</text:p>
          </table:table-cell>
          <table:table-cell table:formula="of:=INT((TODAY()-[.I71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ONIN</text:p>
          </table:table-cell>
          <table:table-cell office:value-type="string" calcext:value-type="string">
            <text:p>Jean-Pierre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54.84" calcext:value-type="float">
            <text:p>2 354,8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9-19" calcext:value-type="date">
            <text:p>19 sept. 1958</text:p>
          </table:table-cell>
          <table:table-cell table:formula="of:=INT((TODAY()-[.I72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SLAH</text:p>
          </table:table-cell>
          <table:table-cell office:value-type="string" calcext:value-type="string">
            <text:p>Fabien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6</text:p>
          </table:table-cell>
          <table:table-cell table:style-name="ce3" office:value-type="float" office:value="1446.08" calcext:value-type="float">
            <text:p>1 446,0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5-14" calcext:value-type="date">
            <text:p>14 mai 1958</text:p>
          </table:table-cell>
          <table:table-cell table:formula="of:=INT((TODAY()-[.I73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T</text:p>
          </table:table-cell>
          <table:table-cell office:value-type="string" calcext:value-type="string">
            <text:p>Philippe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784.35" calcext:value-type="float">
            <text:p>1 784,3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2-22" calcext:value-type="date">
            <text:p>22 févr. 1958</text:p>
          </table:table-cell>
          <table:table-cell table:formula="of:=INT((TODAY()-[.I74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ROBIAN</text:p>
          </table:table-cell>
          <table:table-cell office:value-type="string" calcext:value-type="string">
            <text:p>Joël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B</text:p>
          </table:table-cell>
          <table:table-cell table:style-name="ce3" office:value-type="float" office:value="1099.24" calcext:value-type="float">
            <text:p>1 099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1-07" calcext:value-type="date">
            <text:p>7 janv. 1958</text:p>
          </table:table-cell>
          <table:table-cell table:formula="of:=INT((TODAY()-[.I75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UC</text:p>
          </table:table-cell>
          <table:table-cell office:value-type="string" calcext:value-type="string">
            <text:p>Fred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75.15" calcext:value-type="float">
            <text:p>2 775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10-08" calcext:value-type="date">
            <text:p>8 oct. 1957</text:p>
          </table:table-cell>
          <table:table-cell table:formula="of:=INT((TODAY()-[.I76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Philipp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47.11" calcext:value-type="float">
            <text:p>2 647,1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8-18" calcext:value-type="date">
            <text:p>18 août 1957</text:p>
          </table:table-cell>
          <table:table-cell table:formula="of:=INT((TODAY()-[.I77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ETTO</text:p>
          </table:table-cell>
          <table:table-cell office:value-type="string" calcext:value-type="string">
            <text:p>Pascal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47.79" calcext:value-type="float">
            <text:p>2 747,7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5-13" calcext:value-type="date">
            <text:p>13 mai 1957</text:p>
          </table:table-cell>
          <table:table-cell table:formula="of:=INT((TODAY()-[.I78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O</text:p>
          </table:table-cell>
          <table:table-cell office:value-type="string" calcext:value-type="string">
            <text:p>Sylvain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1</text:p>
          </table:table-cell>
          <table:table-cell table:style-name="ce3" office:value-type="float" office:value="3152.98" calcext:value-type="float">
            <text:p>3 152,9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1-30" calcext:value-type="date">
            <text:p>30 janv. 1957</text:p>
          </table:table-cell>
          <table:table-cell table:formula="of:=INT((TODAY()-[.I79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UC</text:p>
          </table:table-cell>
          <table:table-cell office:value-type="string" calcext:value-type="string">
            <text:p>Pascal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48.2" calcext:value-type="float">
            <text:p>3 048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9-02" calcext:value-type="date">
            <text:p>2 sept. 1956</text:p>
          </table:table-cell>
          <table:table-cell table:formula="of:=INT((TODAY()-[.I80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SIMHON</text:p>
          </table:table-cell>
          <table:table-cell office:value-type="string" calcext:value-type="string">
            <text:p>Pascal</text:p>
          </table:table-cell>
          <table:table-cell office:value-type="float" office:value="3636" calcext:value-type="float">
            <text:p>36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21.24" calcext:value-type="float">
            <text:p>2 421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8-29" calcext:value-type="date">
            <text:p>29 août 1956</text:p>
          </table:table-cell>
          <table:table-cell table:formula="of:=INT((TODAY()-[.I81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Emmanuel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5</text:p>
          </table:table-cell>
          <table:table-cell table:style-name="ce3" office:value-type="float" office:value="1954.68" calcext:value-type="float">
            <text:p>1 954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8-23" calcext:value-type="date">
            <text:p>23 août 1956</text:p>
          </table:table-cell>
          <table:table-cell table:formula="of:=INT((TODAY()-[.I82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FORT</text:p>
          </table:table-cell>
          <table:table-cell office:value-type="string" calcext:value-type="string">
            <text:p>Huong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1</text:p>
          </table:table-cell>
          <table:table-cell table:style-name="ce3" office:value-type="float" office:value="1762.48" calcext:value-type="float">
            <text:p>1 762,4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7-16" calcext:value-type="date">
            <text:p>16 juil. 1956</text:p>
          </table:table-cell>
          <table:table-cell table:formula="of:=INT((TODAY()-[.I83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Y-FAYARD</text:p>
          </table:table-cell>
          <table:table-cell office:value-type="string" calcext:value-type="string">
            <text:p>Luc</text:p>
          </table:table-cell>
          <table:table-cell office:value-type="float" office:value="3004" calcext:value-type="float">
            <text:p>3004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81.8" calcext:value-type="float">
            <text:p>1 881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11-16" calcext:value-type="date">
            <text:p>16 nov. 1955</text:p>
          </table:table-cell>
          <table:table-cell table:formula="of:=INT((TODAY()-[.I84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NOU</text:p>
          </table:table-cell>
          <table:table-cell office:value-type="string" calcext:value-type="string">
            <text:p>Robert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4</text:p>
          </table:table-cell>
          <table:table-cell table:style-name="ce3" office:value-type="float" office:value="1671.29" calcext:value-type="float">
            <text:p>1 671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5-26" calcext:value-type="date">
            <text:p>26 mai 1955</text:p>
          </table:table-cell>
          <table:table-cell table:formula="of:=INT((TODAY()-[.I85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SSON</text:p>
          </table:table-cell>
          <table:table-cell office:value-type="string" calcext:value-type="string">
            <text:p>Daniel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2.66" calcext:value-type="float">
            <text:p>1 472,6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3-01" calcext:value-type="date">
            <text:p>1 mars 1955</text:p>
          </table:table-cell>
          <table:table-cell table:formula="of:=INT((TODAY()-[.I86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OND</text:p>
          </table:table-cell>
          <table:table-cell office:value-type="string" calcext:value-type="string">
            <text:p>Vincent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285.95" calcext:value-type="float">
            <text:p>1 285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1-01" calcext:value-type="date">
            <text:p>1 janv. 1955</text:p>
          </table:table-cell>
          <table:table-cell table:formula="of:=INT((TODAY()-[.I87])/365.25)" office:value-type="float" office:value="68" calcext:value-type="float">
            <text:p>68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CHOT</text:p>
          </table:table-cell>
          <table:table-cell office:value-type="string" calcext:value-type="string">
            <text:p>Guy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3.4" calcext:value-type="float">
            <text:p>2 5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4-06-01" calcext:value-type="date">
            <text:p>1 juin 1954</text:p>
          </table:table-cell>
          <table:table-cell table:formula="of:=INT((TODAY()-[.I88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IER</text:p>
          </table:table-cell>
          <table:table-cell office:value-type="string" calcext:value-type="string">
            <text:p>Régis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1136" calcext:value-type="float">
            <text:p>1 136,0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4-04-01" calcext:value-type="date">
            <text:p>1 avr. 1954</text:p>
          </table:table-cell>
          <table:table-cell table:formula="of:=INT((TODAY()-[.I89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office:annotation draw:style-name="gr2" draw:text-style-name="P3" svg:width="2.817cm" svg:height="1.932cm" svg:x="3.28cm" svg:y="10.742cm" draw:caption-point-x="0.85cm" draw:caption-point-y="29.299cm">
              <dc:date>2023-04-24T00:00:00</dc:date>
              <text:p text:style-name="P1">par hasard...</text:p>
            </office:annotation>
            <text:p>STOEFFLER</text:p>
          </table:table-cell>
          <table:table-cell office:value-type="string" calcext:value-type="string">
            <text:p>Jean-Marc</text:p>
          </table:table-cell>
          <table:table-cell office:value-type="float" office:value="3181" calcext:value-type="float">
            <text:p>3181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9.23" calcext:value-type="float">
            <text:p>2 449,2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3-01-19" calcext:value-type="date">
            <text:p>19 janv. 1953</text:p>
          </table:table-cell>
          <table:table-cell table:formula="of:=INT((TODAY()-[.I90])/365.25)" office:value-type="float" office:value="70" calcext:value-type="float">
            <text:p>70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I</text:p>
          </table:table-cell>
          <table:table-cell office:value-type="string" calcext:value-type="string">
            <text:p>François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6.72" calcext:value-type="float">
            <text:p>2 666,7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2-11-29" calcext:value-type="date">
            <text:p>29 nov. 1952</text:p>
          </table:table-cell>
          <table:table-cell table:formula="of:=INT((TODAY()-[.I91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LE</text:p>
          </table:table-cell>
          <table:table-cell office:value-type="string" calcext:value-type="string">
            <text:p>Jean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15.55" calcext:value-type="float">
            <text:p>1 615,5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2-01-24" calcext:value-type="date">
            <text:p>24 janv. 1952</text:p>
          </table:table-cell>
          <table:table-cell table:formula="of:=INT((TODAY()-[.I92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T</text:p>
          </table:table-cell>
          <table:table-cell office:value-type="string" calcext:value-type="string">
            <text:p>Jean-Pierre</text:p>
          </table:table-cell>
          <table:table-cell office:value-type="float" office:value="3998" calcext:value-type="float">
            <text:p>39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71.05" calcext:value-type="float">
            <text:p>2 371,0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11-19" calcext:value-type="date">
            <text:p>19 nov. 1950</text:p>
          </table:table-cell>
          <table:table-cell table:formula="of:=INT((TODAY()-[.I93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EB</text:p>
          </table:table-cell>
          <table:table-cell office:value-type="string" calcext:value-type="string">
            <text:p>Michel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279.17" calcext:value-type="float">
            <text:p>2 279,1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9-24" calcext:value-type="date">
            <text:p>24 sept. 1950</text:p>
          </table:table-cell>
          <table:table-cell table:formula="of:=INT((TODAY()-[.I94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z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04.82" calcext:value-type="float">
            <text:p>1 804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7-28" calcext:value-type="date">
            <text:p>28 juil. 1950</text:p>
          </table:table-cell>
          <table:table-cell table:formula="of:=INT((TODAY()-[.I95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Georges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45.48" calcext:value-type="float">
            <text:p>2 745,4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4-24" calcext:value-type="date">
            <text:p>24 avr. 1950</text:p>
          </table:table-cell>
          <table:table-cell table:formula="of:=INT((TODAY()-[.I96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RA</text:p>
          </table:table-cell>
          <table:table-cell office:value-type="string" calcext:value-type="string">
            <text:p>Nicolas</text:p>
          </table:table-cell>
          <table:table-cell office:value-type="float" office:value="3098" calcext:value-type="float">
            <text:p>309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4151.95" calcext:value-type="float">
            <text:p>4 151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10-20" calcext:value-type="date">
            <text:p>20 oct. 1949</text:p>
          </table:table-cell>
          <table:table-cell table:formula="of:=INT((TODAY()-[.I97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RA</text:p>
          </table:table-cell>
          <table:table-cell office:value-type="string" calcext:value-type="string">
            <text:p>Victor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76.42" calcext:value-type="float">
            <text:p>1 076,4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03-22" calcext:value-type="date">
            <text:p>22 mars 1949</text:p>
          </table:table-cell>
          <table:table-cell table:formula="of:=INT((TODAY()-[.I98])/365.25)" office:value-type="float" office:value="74" calcext:value-type="float">
            <text:p>74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É</text:p>
          </table:table-cell>
          <table:table-cell office:value-type="string" calcext:value-type="string">
            <text:p>Michel</text:p>
          </table:table-cell>
          <table:table-cell office:value-type="float" office:value="3946" calcext:value-type="float">
            <text:p>394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57.69" calcext:value-type="float">
            <text:p>2 857,6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01-18" calcext:value-type="date">
            <text:p>18 janv. 1949</text:p>
          </table:table-cell>
          <table:table-cell table:formula="of:=INT((TODAY()-[.I99])/365.25)" office:value-type="float" office:value="74" calcext:value-type="float">
            <text:p>7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Henri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201.14" calcext:value-type="float">
            <text:p>3 201,1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2-25" calcext:value-type="date">
            <text:p>25 déc. 1947</text:p>
          </table:table-cell>
          <table:table-cell table:formula="of:=INT((TODAY()-[.I100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FATI</text:p>
          </table:table-cell>
          <table:table-cell office:value-type="string" calcext:value-type="string">
            <text:p>Pascal</text:p>
          </table:table-cell>
          <table:table-cell office:value-type="float" office:value="3963" calcext:value-type="float">
            <text:p>396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57.27" calcext:value-type="float">
            <text:p>1 057,2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0-28" calcext:value-type="date">
            <text:p>28 oct. 1947</text:p>
          </table:table-cell>
          <table:table-cell table:formula="of:=INT((TODAY()-[.I101])/365.25)" office:value-type="float" office:value="75" calcext:value-type="float">
            <text:p>75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ND-RENIER</text:p>
          </table:table-cell>
          <table:table-cell office:value-type="string" calcext:value-type="string">
            <text:p>Jean-François</text:p>
          </table:table-cell>
          <table:table-cell office:value-type="float" office:value="3667" calcext:value-type="float">
            <text:p>366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5</text:p>
          </table:table-cell>
          <table:table-cell table:style-name="ce3" office:value-type="float" office:value="1537.96" calcext:value-type="float">
            <text:p>1 537,9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0-13" calcext:value-type="date">
            <text:p>13 oct. 1947</text:p>
          </table:table-cell>
          <table:table-cell table:formula="of:=INT((TODAY()-[.I102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ENBERG</text:p>
          </table:table-cell>
          <table:table-cell office:value-type="string" calcext:value-type="string">
            <text:p>Michel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85.73" calcext:value-type="float">
            <text:p>2 485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6-07-19" calcext:value-type="date">
            <text:p>19 juil. 1946</text:p>
          </table:table-cell>
          <table:table-cell table:formula="of:=INT((TODAY()-[.I103])/365.25)" office:value-type="float" office:value="76" calcext:value-type="float">
            <text:p>7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RON</text:p>
          </table:table-cell>
          <table:table-cell office:value-type="string" calcext:value-type="string">
            <text:p>Claude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73.69" calcext:value-type="float">
            <text:p>2 173,6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5-08-23" calcext:value-type="date">
            <text:p>23 août 1945</text:p>
          </table:table-cell>
          <table:table-cell table:formula="of:=INT((TODAY()-[.I104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NOT</text:p>
          </table:table-cell>
          <table:table-cell office:value-type="string" calcext:value-type="string">
            <text:p>Laurent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10.39" calcext:value-type="float">
            <text:p>1 210,3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5-07-03" calcext:value-type="date">
            <text:p>3 juil. 1945</text:p>
          </table:table-cell>
          <table:table-cell table:formula="of:=INT((TODAY()-[.I105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Françoise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21.13" calcext:value-type="float">
            <text:p>2 221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6-04-13" calcext:value-type="date">
            <text:p>13 avr. 1986</text:p>
          </table:table-cell>
          <table:table-cell table:formula="of:=INT((TODAY()-[.I106])/365.25)" office:value-type="float" office:value="37" calcext:value-type="float">
            <text:p>3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ANDON</text:p>
          </table:table-cell>
          <table:table-cell office:value-type="string" calcext:value-type="string">
            <text:p>Margaret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4</text:p>
          </table:table-cell>
          <table:table-cell table:style-name="ce3" office:value-type="float" office:value="1848.08" calcext:value-type="float">
            <text:p>1 848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5-01-26" calcext:value-type="date">
            <text:p>26 janv. 1985</text:p>
          </table:table-cell>
          <table:table-cell table:formula="of:=INT((TODAY()-[.I107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OPHE</text:p>
          </table:table-cell>
          <table:table-cell office:value-type="string" calcext:value-type="string">
            <text:p>Gisél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21.97" calcext:value-type="float">
            <text:p>2 721,9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4-06-06" calcext:value-type="date">
            <text:p>6 juin 1984</text:p>
          </table:table-cell>
          <table:table-cell table:formula="of:=INT((TODAY()-[.I108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Nadège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31.28" calcext:value-type="float">
            <text:p>2 431,2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3-05-21" calcext:value-type="date">
            <text:p>21 mai 1983</text:p>
          </table:table-cell>
          <table:table-cell table:formula="of:=INT((TODAY()-[.I109])/365.25)" office:value-type="float" office:value="39" calcext:value-type="float">
            <text:p>3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ORZA</text:p>
          </table:table-cell>
          <table:table-cell office:value-type="string" calcext:value-type="string">
            <text:p>Juliette</text:p>
          </table:table-cell>
          <table:table-cell office:value-type="float" office:value="3056" calcext:value-type="float">
            <text:p>305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55.86" calcext:value-type="float">
            <text:p>1 85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3-03-07" calcext:value-type="date">
            <text:p>7 mars 1983</text:p>
          </table:table-cell>
          <table:table-cell table:formula="of:=INT((TODAY()-[.I110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NET</text:p>
          </table:table-cell>
          <table:table-cell office:value-type="string" calcext:value-type="string">
            <text:p>Françoise</text:p>
          </table:table-cell>
          <table:table-cell office:value-type="float" office:value="3715" calcext:value-type="float">
            <text:p>371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12.47" calcext:value-type="float">
            <text:p>1 112,4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2-10-11" calcext:value-type="date">
            <text:p>11 oct. 1982</text:p>
          </table:table-cell>
          <table:table-cell table:formula="of:=INT((TODAY()-[.I111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HAUSSÉE</text:p>
          </table:table-cell>
          <table:table-cell office:value-type="string" calcext:value-type="string">
            <text:p>Annie</text:p>
          </table:table-cell>
          <table:table-cell office:value-type="float" office:value="3668" calcext:value-type="float">
            <text:p>36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58.15" calcext:value-type="float">
            <text:p>1 358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2-09-12" calcext:value-type="date">
            <text:p>12 sept. 1982</text:p>
          </table:table-cell>
          <table:table-cell table:formula="of:=INT((TODAY()-[.I112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Anne-Marie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S R</text:p>
          </table:table-cell>
          <table:table-cell table:style-name="ce3" office:value-type="float" office:value="3125.1" calcext:value-type="float">
            <text:p>3 125,1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12-01" calcext:value-type="date">
            <text:p>1 déc. 1981</text:p>
          </table:table-cell>
          <table:table-cell table:formula="of:=INT((TODAY()-[.I113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RAND</text:p>
          </table:table-cell>
          <table:table-cell office:value-type="string" calcext:value-type="string">
            <text:p>Danielle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83.23" calcext:value-type="float">
            <text:p>2 083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07-12" calcext:value-type="date">
            <text:p>12 juil. 1981</text:p>
          </table:table-cell>
          <table:table-cell table:formula="of:=INT((TODAY()-[.I114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Joelle</text:p>
          </table:table-cell>
          <table:table-cell office:value-type="float" office:value="3608" calcext:value-type="float">
            <text:p>360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7</text:p>
          </table:table-cell>
          <table:table-cell table:style-name="ce3" office:value-type="float" office:value="1545.23" calcext:value-type="float">
            <text:p>1 545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06-27" calcext:value-type="date">
            <text:p>27 juin 1981</text:p>
          </table:table-cell>
          <table:table-cell table:formula="of:=INT((TODAY()-[.I115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GUILLON</text:p>
          </table:table-cell>
          <table:table-cell office:value-type="string" calcext:value-type="string">
            <text:p>Michelle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10.89" calcext:value-type="float">
            <text:p>3 010,8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0-01-24" calcext:value-type="date">
            <text:p>24 janv. 1980</text:p>
          </table:table-cell>
          <table:table-cell table:formula="of:=INT((TODAY()-[.I116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ITH</text:p>
          </table:table-cell>
          <table:table-cell office:value-type="string" calcext:value-type="string">
            <text:p>Marie-Hélèn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83.55" calcext:value-type="float">
            <text:p>1 883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9-02-26" calcext:value-type="date">
            <text:p>26 févr. 1979</text:p>
          </table:table-cell>
          <table:table-cell table:formula="of:=INT((TODAY()-[.I117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IEU</text:p>
          </table:table-cell>
          <table:table-cell office:value-type="string" calcext:value-type="string">
            <text:p>Josselaine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88.32" calcext:value-type="float">
            <text:p>2 588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9-02-03" calcext:value-type="date">
            <text:p>3 févr. 1979</text:p>
          </table:table-cell>
          <table:table-cell table:formula="of:=INT((TODAY()-[.I118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DERIT</text:p>
          </table:table-cell>
          <table:table-cell office:value-type="string" calcext:value-type="string">
            <text:p>Claude</text:p>
          </table:table-cell>
          <table:table-cell office:value-type="float" office:value="3552" calcext:value-type="float">
            <text:p>355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42.22" calcext:value-type="float">
            <text:p>3 042,2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12-15" calcext:value-type="date">
            <text:p>15 déc. 1978</text:p>
          </table:table-cell>
          <table:table-cell table:formula="of:=INT((TODAY()-[.I119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AY</text:p>
          </table:table-cell>
          <table:table-cell office:value-type="string" calcext:value-type="string">
            <text:p>Nadège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73.25" calcext:value-type="float">
            <text:p>1 873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9-27" calcext:value-type="date">
            <text:p>27 sept. 1978</text:p>
          </table:table-cell>
          <table:table-cell table:formula="of:=INT((TODAY()-[.I120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DON</text:p>
          </table:table-cell>
          <table:table-cell office:value-type="string" calcext:value-type="string">
            <text:p>Annick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3.64" calcext:value-type="float">
            <text:p>2 573,6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8-20" calcext:value-type="date">
            <text:p>20 août 1978</text:p>
          </table:table-cell>
          <table:table-cell table:formula="of:=INT((TODAY()-[.I121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Nathalie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7.29" calcext:value-type="float">
            <text:p>2 667,2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6-18" calcext:value-type="date">
            <text:p>18 juin 1978</text:p>
          </table:table-cell>
          <table:table-cell table:formula="of:=INT((TODAY()-[.I122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DART</text:p>
          </table:table-cell>
          <table:table-cell office:value-type="string" calcext:value-type="string">
            <text:p>Martine</text:p>
          </table:table-cell>
          <table:table-cell office:value-type="float" office:value="3586" calcext:value-type="float">
            <text:p>358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SEC</text:p>
          </table:table-cell>
          <table:table-cell table:style-name="ce3" office:value-type="float" office:value="3135.85" calcext:value-type="float">
            <text:p>3 135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5-28" calcext:value-type="date">
            <text:p>28 mai 1978</text:p>
          </table:table-cell>
          <table:table-cell table:formula="of:=INT((TODAY()-[.I123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Moniqu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83.77" calcext:value-type="float">
            <text:p>1 583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3-31" calcext:value-type="date">
            <text:p>31 mars 1978</text:p>
          </table:table-cell>
          <table:table-cell table:formula="of:=INT((TODAY()-[.I124])/365.25)" office:value-type="float" office:value="45" calcext:value-type="float">
            <text:p>45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</text:p>
          </table:table-cell>
          <table:table-cell office:value-type="string" calcext:value-type="string">
            <text:p>Françoise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08.73" calcext:value-type="float">
            <text:p>2 608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2-08" calcext:value-type="date">
            <text:p>8 févr. 1978</text:p>
          </table:table-cell>
          <table:table-cell table:formula="of:=INT((TODAY()-[.I125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FORT</text:p>
          </table:table-cell>
          <table:table-cell office:value-type="string" calcext:value-type="string">
            <text:p>Françoise</text:p>
          </table:table-cell>
          <table:table-cell office:value-type="float" office:value="3164" calcext:value-type="float">
            <text:p>31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25.83" calcext:value-type="float">
            <text:p>2 125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1-19" calcext:value-type="date">
            <text:p>19 janv. 1978</text:p>
          </table:table-cell>
          <table:table-cell table:formula="of:=INT((TODAY()-[.I126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MBEZ</text:p>
          </table:table-cell>
          <table:table-cell office:value-type="string" calcext:value-type="string">
            <text:p>Katherine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5.86" calcext:value-type="float">
            <text:p>2 66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9-16" calcext:value-type="date">
            <text:p>16 sept. 1977</text:p>
          </table:table-cell>
          <table:table-cell table:formula="of:=INT((TODAY()-[.I127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Marie-Josée</text:p>
          </table:table-cell>
          <table:table-cell office:value-type="float" office:value="3017" calcext:value-type="float">
            <text:p>301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34.44" calcext:value-type="float">
            <text:p>2 534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4-20" calcext:value-type="date">
            <text:p>20 avr. 1977</text:p>
          </table:table-cell>
          <table:table-cell table:formula="of:=INT((TODAY()-[.I128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LLANT</text:p>
          </table:table-cell>
          <table:table-cell office:value-type="string" calcext:value-type="string">
            <text:p>Marie-Claude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917.85" calcext:value-type="float">
            <text:p>1 917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2-28" calcext:value-type="date">
            <text:p>28 févr. 1977</text:p>
          </table:table-cell>
          <table:table-cell table:formula="of:=INT((TODAY()-[.I129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BURG</text:p>
          </table:table-cell>
          <table:table-cell office:value-type="string" calcext:value-type="string">
            <text:p>Sylvie</text:p>
          </table:table-cell>
          <table:table-cell office:value-type="float" office:value="3593" calcext:value-type="float">
            <text:p>359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51.31" calcext:value-type="float">
            <text:p>2 951,3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2-05" calcext:value-type="date">
            <text:p>5 févr. 1977</text:p>
          </table:table-cell>
          <table:table-cell table:formula="of:=INT((TODAY()-[.I130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BET</text:p>
          </table:table-cell>
          <table:table-cell office:value-type="string" calcext:value-type="string">
            <text:p>Marie-Thérése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4</text:p>
          </table:table-cell>
          <table:table-cell table:style-name="ce3" office:value-type="float" office:value="939.76" calcext:value-type="float">
            <text:p>939,7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11-04" calcext:value-type="date">
            <text:p>4 nov. 1976</text:p>
          </table:table-cell>
          <table:table-cell table:formula="of:=INT((TODAY()-[.I131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CLICH</text:p>
          </table:table-cell>
          <table:table-cell office:value-type="string" calcext:value-type="string">
            <text:p>Myriam</text:p>
          </table:table-cell>
          <table:table-cell office:value-type="float" office:value="3954" calcext:value-type="float">
            <text:p>395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45.3" calcext:value-type="float">
            <text:p>2 945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7-26" calcext:value-type="date">
            <text:p>26 juil. 1976</text:p>
          </table:table-cell>
          <table:table-cell table:formula="of:=INT((TODAY()-[.I132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G</text:p>
          </table:table-cell>
          <table:table-cell office:value-type="string" calcext:value-type="string">
            <text:p>Huguette</text:p>
          </table:table-cell>
          <table:table-cell office:value-type="float" office:value="3647" calcext:value-type="float">
            <text:p>364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500.75" calcext:value-type="float">
            <text:p>2 500,7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6-14" calcext:value-type="date">
            <text:p>14 juin 1976</text:p>
          </table:table-cell>
          <table:table-cell table:formula="of:=INT((TODAY()-[.I133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K</text:p>
          </table:table-cell>
          <table:table-cell office:value-type="string" calcext:value-type="string">
            <text:p>Myriam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174.2" calcext:value-type="float">
            <text:p>3 174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5" calcext:value-type="date">
            <text:p>25 mars 1976</text:p>
          </table:table-cell>
          <table:table-cell table:formula="of:=INT((TODAY()-[.I134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APOF</text:p>
          </table:table-cell>
          <table:table-cell office:value-type="string" calcext:value-type="string">
            <text:p>Brigitte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91.09" calcext:value-type="float">
            <text:p>991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4" calcext:value-type="date">
            <text:p>24 mars 1976</text:p>
          </table:table-cell>
          <table:table-cell table:formula="of:=INT((TODAY()-[.I135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LET</text:p>
          </table:table-cell>
          <table:table-cell office:value-type="string" calcext:value-type="string">
            <text:p>Ingrid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95.73" calcext:value-type="float">
            <text:p>2 995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1" calcext:value-type="date">
            <text:p>21 mars 1976</text:p>
          </table:table-cell>
          <table:table-cell table:formula="of:=INT((TODAY()-[.I136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LO</text:p>
          </table:table-cell>
          <table:table-cell office:value-type="string" calcext:value-type="string">
            <text:p>Catherine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27.68" calcext:value-type="float">
            <text:p>1 227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10-08" calcext:value-type="date">
            <text:p>8 oct. 1975</text:p>
          </table:table-cell>
          <table:table-cell table:formula="of:=INT((TODAY()-[.I137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ÉRAUD</text:p>
          </table:table-cell>
          <table:table-cell office:value-type="string" calcext:value-type="string">
            <text:p>Giséle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36.92" calcext:value-type="float">
            <text:p>1 736,9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7-11" calcext:value-type="date">
            <text:p>11 juil. 1975</text:p>
          </table:table-cell>
          <table:table-cell table:formula="of:=INT((TODAY()-[.I138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A</text:p>
          </table:table-cell>
          <table:table-cell office:value-type="string" calcext:value-type="string">
            <text:p>Brigitte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08.65" calcext:value-type="float">
            <text:p>1 008,6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6-17" calcext:value-type="date">
            <text:p>17 juin 1975</text:p>
          </table:table-cell>
          <table:table-cell table:formula="of:=INT((TODAY()-[.I139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ARDO</text:p>
          </table:table-cell>
          <table:table-cell office:value-type="string" calcext:value-type="string">
            <text:p>Sylvie</text:p>
          </table:table-cell>
          <table:table-cell office:value-type="float" office:value="3071" calcext:value-type="float">
            <text:p>307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8.15" calcext:value-type="float">
            <text:p>2 988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5-16" calcext:value-type="date">
            <text:p>16 mai 1975</text:p>
          </table:table-cell>
          <table:table-cell table:formula="of:=INT((TODAY()-[.I140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LET</text:p>
          </table:table-cell>
          <table:table-cell office:value-type="string" calcext:value-type="string">
            <text:p>Christian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22.32" calcext:value-type="float">
            <text:p>1 422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4-18" calcext:value-type="date">
            <text:p>18 avr. 1975</text:p>
          </table:table-cell>
          <table:table-cell table:formula="of:=INT((TODAY()-[.I141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VET</text:p>
          </table:table-cell>
          <table:table-cell office:value-type="string" calcext:value-type="string">
            <text:p>Christine</text:p>
          </table:table-cell>
          <table:table-cell office:value-type="float" office:value="3666" calcext:value-type="float">
            <text:p>366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0.51" calcext:value-type="float">
            <text:p>2 660,5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4-02" calcext:value-type="date">
            <text:p>2 avr. 1975</text:p>
          </table:table-cell>
          <table:table-cell table:formula="of:=INT((TODAY()-[.I142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BURRINI</text:p>
          </table:table-cell>
          <table:table-cell office:value-type="string" calcext:value-type="string">
            <text:p>Marie-Claire</text:p>
          </table:table-cell>
          <table:table-cell office:value-type="float" office:value="3102" calcext:value-type="float">
            <text:p>310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9</text:p>
          </table:table-cell>
          <table:table-cell table:style-name="ce3" office:value-type="float" office:value="1683.6" calcext:value-type="float">
            <text:p>1 683,6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20" calcext:value-type="date">
            <text:p>20 nov. 1974</text:p>
          </table:table-cell>
          <table:table-cell table:formula="of:=INT((TODAY()-[.I143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TTI</text:p>
          </table:table-cell>
          <table:table-cell office:value-type="string" calcext:value-type="string">
            <text:p>Georgette</text:p>
          </table:table-cell>
          <table:table-cell office:value-type="float" office:value="3502" calcext:value-type="float">
            <text:p>350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57.91" calcext:value-type="float">
            <text:p>2 157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17" calcext:value-type="date">
            <text:p>17 nov. 1974</text:p>
          </table:table-cell>
          <table:table-cell table:formula="of:=INT((TODAY()-[.I144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Nathali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893.79" calcext:value-type="float">
            <text:p>1 893,7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10" calcext:value-type="date">
            <text:p>10 nov. 1974</text:p>
          </table:table-cell>
          <table:table-cell table:formula="of:=INT((TODAY()-[.I145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GET</text:p>
          </table:table-cell>
          <table:table-cell office:value-type="string" calcext:value-type="string">
            <text:p>Denis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15.36" calcext:value-type="float">
            <text:p>2 315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09" calcext:value-type="date">
            <text:p>9 nov. 1974</text:p>
          </table:table-cell>
          <table:table-cell table:formula="of:=INT((TODAY()-[.I146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TIN</text:p>
          </table:table-cell>
          <table:table-cell office:value-type="string" calcext:value-type="string">
            <text:p>Martine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4</text:p>
          </table:table-cell>
          <table:table-cell table:style-name="ce3" office:value-type="float" office:value="1176.4" calcext:value-type="float">
            <text:p>1 176,4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9-12" calcext:value-type="date">
            <text:p>12 sept. 1974</text:p>
          </table:table-cell>
          <table:table-cell table:formula="of:=INT((TODAY()-[.I147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SIRI</text:p>
          </table:table-cell>
          <table:table-cell office:value-type="string" calcext:value-type="string">
            <text:p>Marie-Rose</text:p>
          </table:table-cell>
          <table:table-cell office:value-type="float" office:value="3769" calcext:value-type="float">
            <text:p>376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7</text:p>
          </table:table-cell>
          <table:table-cell table:style-name="ce3" office:value-type="float" office:value="2324.6" calcext:value-type="float">
            <text:p>2 324,6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9-01" calcext:value-type="date">
            <text:p>1 sept. 1974</text:p>
          </table:table-cell>
          <table:table-cell table:formula="of:=INT((TODAY()-[.I148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HYARIC</text:p>
          </table:table-cell>
          <table:table-cell office:value-type="string" calcext:value-type="string">
            <text:p>Marie-Hélè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7.36" calcext:value-type="float">
            <text:p>2 387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5-04" calcext:value-type="date">
            <text:p>4 mai 1974</text:p>
          </table:table-cell>
          <table:table-cell table:formula="of:=INT((TODAY()-[.I149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YNATSIS</text:p>
          </table:table-cell>
          <table:table-cell office:value-type="string" calcext:value-type="string">
            <text:p>Hervé</text:p>
          </table:table-cell>
          <table:table-cell office:value-type="float" office:value="3679" calcext:value-type="float">
            <text:p>367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2</text:p>
          </table:table-cell>
          <table:table-cell table:style-name="ce3" office:value-type="float" office:value="2706.2" calcext:value-type="float">
            <text:p>2 706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3-09" calcext:value-type="date">
            <text:p>9 mars 1974</text:p>
          </table:table-cell>
          <table:table-cell table:formula="of:=INT((TODAY()-[.I150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MBLAS</text:p>
          </table:table-cell>
          <table:table-cell office:value-type="string" calcext:value-type="string">
            <text:p>Paul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93.08" calcext:value-type="float">
            <text:p>1 593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3-05" calcext:value-type="date">
            <text:p>5 mars 1974</text:p>
          </table:table-cell>
          <table:table-cell table:formula="of:=INT((TODAY()-[.I151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CIT</text:p>
          </table:table-cell>
          <table:table-cell office:value-type="string" calcext:value-type="string">
            <text:p>Marie-Louise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60.95" calcext:value-type="float">
            <text:p>1 860,9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11-14" calcext:value-type="date">
            <text:p>14 nov. 1973</text:p>
          </table:table-cell>
          <table:table-cell table:formula="of:=INT((TODAY()-[.I152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OL</text:p>
          </table:table-cell>
          <table:table-cell office:value-type="string" calcext:value-type="string">
            <text:p>Michel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00.77" calcext:value-type="float">
            <text:p>2 900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10-26" calcext:value-type="date">
            <text:p>26 oct. 1973</text:p>
          </table:table-cell>
          <table:table-cell table:formula="of:=INT((TODAY()-[.I153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arie-Louise</text:p>
          </table:table-cell>
          <table:table-cell office:value-type="float" office:value="3633" calcext:value-type="float">
            <text:p>36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768.41" calcext:value-type="float">
            <text:p>1 768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08-07" calcext:value-type="date">
            <text:p>7 août 1973</text:p>
          </table:table-cell>
          <table:table-cell table:formula="of:=INT((TODAY()-[.I154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Marti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4.3" calcext:value-type="float">
            <text:p>2 104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06-25" calcext:value-type="date">
            <text:p>25 juin 1973</text:p>
          </table:table-cell>
          <table:table-cell table:formula="of:=INT((TODAY()-[.I155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ZINSKY</text:p>
          </table:table-cell>
          <table:table-cell office:value-type="string" calcext:value-type="string">
            <text:p>Odette</text:p>
          </table:table-cell>
          <table:table-cell office:value-type="float" office:value="3589" calcext:value-type="float">
            <text:p>358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4.23" calcext:value-type="float">
            <text:p>2 984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2-07-24" calcext:value-type="date">
            <text:p>24 juil. 1972</text:p>
          </table:table-cell>
          <table:table-cell table:formula="of:=INT((TODAY()-[.I156])/365.25)" office:value-type="float" office:value="50" calcext:value-type="float">
            <text:p>50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RD</text:p>
          </table:table-cell>
          <table:table-cell office:value-type="string" calcext:value-type="string">
            <text:p>Véronique</text:p>
          </table:table-cell>
          <table:table-cell office:value-type="float" office:value="3611" calcext:value-type="float">
            <text:p>361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228</text:p>
          </table:table-cell>
          <table:table-cell table:style-name="ce3" office:value-type="float" office:value="3183.07" calcext:value-type="float">
            <text:p>3 183,0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12-14" calcext:value-type="date">
            <text:p>14 déc. 1971</text:p>
          </table:table-cell>
          <table:table-cell table:formula="of:=INT((TODAY()-[.I157])/365.25)" office:value-type="float" office:value="51" calcext:value-type="float">
            <text:p>51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UMIER</text:p>
          </table:table-cell>
          <table:table-cell office:value-type="string" calcext:value-type="string">
            <text:p>Isabelle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316.45" calcext:value-type="float">
            <text:p>1 316,4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12-09" calcext:value-type="date">
            <text:p>9 déc. 1971</text:p>
          </table:table-cell>
          <table:table-cell table:formula="of:=INT((TODAY()-[.I158])/365.25)" office:value-type="float" office:value="51" calcext:value-type="float">
            <text:p>5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ROSES</text:p>
          </table:table-cell>
          <table:table-cell office:value-type="string" calcext:value-type="string">
            <text:p>Martine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26.44" calcext:value-type="float">
            <text:p>2 926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05-27" calcext:value-type="date">
            <text:p>27 mai 1971</text:p>
          </table:table-cell>
          <table:table-cell table:formula="of:=INT((TODAY()-[.I159])/365.25)" office:value-type="float" office:value="51" calcext:value-type="float">
            <text:p>51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</text:p>
          </table:table-cell>
          <table:table-cell office:value-type="string" calcext:value-type="string">
            <text:p>Anne</text:p>
          </table:table-cell>
          <table:table-cell office:value-type="float" office:value="3596" calcext:value-type="float">
            <text:p>3596</text:p>
          </table:table-cell>
          <table:table-cell office:value-type="string" calcext:value-type="string">
            <text:p>CFS CHE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11.63" calcext:value-type="float">
            <text:p>3 011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01-27" calcext:value-type="date">
            <text:p>27 janv. 1971</text:p>
          </table:table-cell>
          <table:table-cell table:formula="of:=INT((TODAY()-[.I160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HAMOU</text:p>
          </table:table-cell>
          <table:table-cell office:value-type="string" calcext:value-type="string">
            <text:p>Jeanine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7.23" calcext:value-type="float">
            <text:p>2 017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0-07-24" calcext:value-type="date">
            <text:p>24 juil. 1970</text:p>
          </table:table-cell>
          <table:table-cell table:formula="of:=INT((TODAY()-[.I161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DA</text:p>
          </table:table-cell>
          <table:table-cell office:value-type="string" calcext:value-type="string">
            <text:p>Martine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31.84" calcext:value-type="float">
            <text:p>1 631,8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0-03-22" calcext:value-type="date">
            <text:p>22 mars 1970</text:p>
          </table:table-cell>
          <table:table-cell table:formula="of:=INT((TODAY()-[.I162])/365.25)" office:value-type="float" office:value="53" calcext:value-type="float">
            <text:p>5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KA</text:p>
          </table:table-cell>
          <table:table-cell office:value-type="string" calcext:value-type="string">
            <text:p>Bernadette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96.99" calcext:value-type="float">
            <text:p>2 396,9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9-03-03" calcext:value-type="date">
            <text:p>3 mars 1969</text:p>
          </table:table-cell>
          <table:table-cell table:formula="of:=INT((TODAY()-[.I163])/365.25)" office:value-type="float" office:value="54" calcext:value-type="float">
            <text:p>5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ACHINA</text:p>
          </table:table-cell>
          <table:table-cell office:value-type="string" calcext:value-type="string">
            <text:p>Moniqu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06.47" calcext:value-type="float">
            <text:p>1 606,4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7-06-04" calcext:value-type="date">
            <text:p>4 juin 1967</text:p>
          </table:table-cell>
          <table:table-cell table:formula="of:=INT((TODAY()-[.I164])/365.25)" office:value-type="float" office:value="55" calcext:value-type="float">
            <text:p>55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Michele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3.95" calcext:value-type="float">
            <text:p>2 983,9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7-04-04" calcext:value-type="date">
            <text:p>4 avr. 1967</text:p>
          </table:table-cell>
          <table:table-cell table:formula="of:=INT((TODAY()-[.I165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LIBOIS</text:p>
          </table:table-cell>
          <table:table-cell office:value-type="string" calcext:value-type="string">
            <text:p>Michele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56.23" calcext:value-type="float">
            <text:p>2 956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6-05-20" calcext:value-type="date">
            <text:p>20 mai 1966</text:p>
          </table:table-cell>
          <table:table-cell table:formula="of:=INT((TODAY()-[.I166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UILLON</text:p>
          </table:table-cell>
          <table:table-cell office:value-type="string" calcext:value-type="string">
            <text:p>Chantal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32.32" calcext:value-type="float">
            <text:p>1 832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5-08-25" calcext:value-type="date">
            <text:p>25 août 1965</text:p>
          </table:table-cell>
          <table:table-cell table:formula="of:=INT((TODAY()-[.I167])/365.25)" office:value-type="float" office:value="57" calcext:value-type="float">
            <text:p>5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N</text:p>
          </table:table-cell>
          <table:table-cell office:value-type="string" calcext:value-type="string">
            <text:p>Jeanine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CFS <text:s/>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63.55" calcext:value-type="float">
            <text:p>2 263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5-01-03" calcext:value-type="date">
            <text:p>3 janv. 1965</text:p>
          </table:table-cell>
          <table:table-cell table:formula="of:=INT((TODAY()-[.I168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Claudine</text:p>
          </table:table-cell>
          <table:table-cell office:value-type="float" office:value="3669" calcext:value-type="float">
            <text:p>366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06.37" calcext:value-type="float">
            <text:p>1 206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12-12" calcext:value-type="date">
            <text:p>12 déc. 1964</text:p>
          </table:table-cell>
          <table:table-cell table:formula="of:=INT((TODAY()-[.I169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DERC</text:p>
          </table:table-cell>
          <table:table-cell office:value-type="string" calcext:value-type="string">
            <text:p>Marie-Louise</text:p>
          </table:table-cell>
          <table:table-cell office:value-type="float" office:value="3627" calcext:value-type="float">
            <text:p>362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58.98" calcext:value-type="float">
            <text:p>3 058,9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8-13" calcext:value-type="date">
            <text:p>13 août 1964</text:p>
          </table:table-cell>
          <table:table-cell table:formula="of:=INT((TODAY()-[.I170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IDI</text:p>
          </table:table-cell>
          <table:table-cell office:value-type="string" calcext:value-type="string">
            <text:p>Marie-Thérése</text:p>
          </table:table-cell>
          <table:table-cell office:value-type="float" office:value="3861" calcext:value-type="float">
            <text:p>3861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9</text:p>
          </table:table-cell>
          <table:table-cell table:style-name="ce3" office:value-type="float" office:value="3139.41" calcext:value-type="float">
            <text:p>3 139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7-15" calcext:value-type="date">
            <text:p>15 juil. 1964</text:p>
          </table:table-cell>
          <table:table-cell table:formula="of:=INT((TODAY()-[.I171])/365.25)" office:value-type="float" office:value="58" calcext:value-type="float">
            <text:p>58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Géneviéve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0</text:p>
          </table:table-cell>
          <table:table-cell table:style-name="ce3" office:value-type="float" office:value="1692.02" calcext:value-type="float">
            <text:p>1 692,0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5-10" calcext:value-type="date">
            <text:p>10 mai 1964</text:p>
          </table:table-cell>
          <table:table-cell table:formula="of:=INT((TODAY()-[.I172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N</text:p>
          </table:table-cell>
          <table:table-cell office:value-type="string" calcext:value-type="string">
            <text:p>Géneviéve</text:p>
          </table:table-cell>
          <table:table-cell office:value-type="float" office:value="3009" calcext:value-type="float">
            <text:p>300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53.75" calcext:value-type="float">
            <text:p>2 153,7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3-09" calcext:value-type="date">
            <text:p>9 mars 1964</text:p>
          </table:table-cell>
          <table:table-cell table:formula="of:=INT((TODAY()-[.I173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ARD</text:p>
          </table:table-cell>
          <table:table-cell office:value-type="string" calcext:value-type="string">
            <text:p>Annie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90.36" calcext:value-type="float">
            <text:p>2 590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2-04" calcext:value-type="date">
            <text:p>4 févr. 1964</text:p>
          </table:table-cell>
          <table:table-cell table:formula="of:=INT((TODAY()-[.I174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IXONNE</text:p>
          </table:table-cell>
          <table:table-cell office:value-type="string" calcext:value-type="string">
            <text:p>Nadine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49.44" calcext:value-type="float">
            <text:p>1 149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2-02" calcext:value-type="date">
            <text:p>2 févr. 1964</text:p>
          </table:table-cell>
          <table:table-cell table:formula="of:=INT((TODAY()-[.I175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AIS-LARROUSSE</text:p>
          </table:table-cell>
          <table:table-cell office:value-type="string" calcext:value-type="string">
            <text:p>Colette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24.79" calcext:value-type="float">
            <text:p>2 224,7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12-11" calcext:value-type="date">
            <text:p>11 déc. 1963</text:p>
          </table:table-cell>
          <table:table-cell table:formula="of:=INT((TODAY()-[.I176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AM</text:p>
          </table:table-cell>
          <table:table-cell office:value-type="string" calcext:value-type="string">
            <text:p>Anne-Marie</text:p>
          </table:table-cell>
          <table:table-cell office:value-type="float" office:value="3019" calcext:value-type="float">
            <text:p>30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14.1" calcext:value-type="float">
            <text:p>1 214,1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9-26" calcext:value-type="date">
            <text:p>26 sept. 1963</text:p>
          </table:table-cell>
          <table:table-cell table:formula="of:=INT((TODAY()-[.I177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Viviane</text:p>
          </table:table-cell>
          <table:table-cell office:value-type="float" office:value="3531" calcext:value-type="float">
            <text:p>353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08.74" calcext:value-type="float">
            <text:p>1 508,7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6-27" calcext:value-type="date">
            <text:p>27 juin 1963</text:p>
          </table:table-cell>
          <table:table-cell table:formula="of:=INT((TODAY()-[.I178])/365.25)" office:value-type="float" office:value="59" calcext:value-type="float">
            <text:p>59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FREUND</text:p>
          </table:table-cell>
          <table:table-cell office:value-type="string" calcext:value-type="string">
            <text:p>Dominique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20.56" calcext:value-type="float">
            <text:p>1 120,5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6-12" calcext:value-type="date">
            <text:p>12 juin 1963</text:p>
          </table:table-cell>
          <table:table-cell table:formula="of:=INT((TODAY()-[.I179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ALVA</text:p>
          </table:table-cell>
          <table:table-cell office:value-type="string" calcext:value-type="string">
            <text:p>Isabelle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18.49" calcext:value-type="float">
            <text:p>2 718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5-31" calcext:value-type="date">
            <text:p>31 mai 1963</text:p>
          </table:table-cell>
          <table:table-cell table:formula="of:=INT((TODAY()-[.I180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DOUX</text:p>
          </table:table-cell>
          <table:table-cell office:value-type="string" calcext:value-type="string">
            <text:p>Madeleine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88.35" calcext:value-type="float">
            <text:p>988,3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12-31" calcext:value-type="date">
            <text:p>31 déc. 1962</text:p>
          </table:table-cell>
          <table:table-cell table:formula="of:=INT((TODAY()-[.I181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ÉVY</text:p>
          </table:table-cell>
          <table:table-cell office:value-type="string" calcext:value-type="string">
            <text:p>Denise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98.52" calcext:value-type="float">
            <text:p>2 598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12-04" calcext:value-type="date">
            <text:p>4 déc. 1962</text:p>
          </table:table-cell>
          <table:table-cell table:formula="of:=INT((TODAY()-[.I182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Viviane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4.91" calcext:value-type="float">
            <text:p>2 664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05-20" calcext:value-type="date">
            <text:p>20 mai 1962</text:p>
          </table:table-cell>
          <table:table-cell table:formula="of:=INT((TODAY()-[.I183])/365.25)" office:value-type="float" office:value="60" calcext:value-type="float">
            <text:p>60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Nicole</text:p>
          </table:table-cell>
          <table:table-cell office:value-type="float" office:value="3778" calcext:value-type="float">
            <text:p>377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598.77" calcext:value-type="float">
            <text:p>2 598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04-01" calcext:value-type="date">
            <text:p>1 avr. 1962</text:p>
          </table:table-cell>
          <table:table-cell table:formula="of:=INT((TODAY()-[.I184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EAU</text:p>
          </table:table-cell>
          <table:table-cell office:value-type="string" calcext:value-type="string">
            <text:p>Sylvie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48.78" calcext:value-type="float">
            <text:p>2 848,7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12-16" calcext:value-type="date">
            <text:p>16 déc. 1961</text:p>
          </table:table-cell>
          <table:table-cell table:formula="of:=INT((TODAY()-[.I185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EF</text:p>
          </table:table-cell>
          <table:table-cell office:value-type="string" calcext:value-type="string">
            <text:p>Arlette</text:p>
          </table:table-cell>
          <table:table-cell office:value-type="float" office:value="3676" calcext:value-type="float">
            <text:p>367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06.03" calcext:value-type="float">
            <text:p>2 206,0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12-02" calcext:value-type="date">
            <text:p>2 déc. 1961</text:p>
          </table:table-cell>
          <table:table-cell table:formula="of:=INT((TODAY()-[.I186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ILLE</text:p>
          </table:table-cell>
          <table:table-cell office:value-type="string" calcext:value-type="string">
            <text:p>Marthe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21.63" calcext:value-type="float">
            <text:p>2 321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6-22" calcext:value-type="date">
            <text:p>22 juin 1961</text:p>
          </table:table-cell>
          <table:table-cell table:formula="of:=INT((TODAY()-[.I187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OURA</text:p>
          </table:table-cell>
          <table:table-cell office:value-type="string" calcext:value-type="string">
            <text:p>Marie-France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3145.8" calcext:value-type="float">
            <text:p>3 145,8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4-12" calcext:value-type="date">
            <text:p>12 avr. 1961</text:p>
          </table:table-cell>
          <table:table-cell table:formula="of:=INT((TODAY()-[.I188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YADOU</text:p>
          </table:table-cell>
          <table:table-cell office:value-type="string" calcext:value-type="string">
            <text:p>Josette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77.63" calcext:value-type="float">
            <text:p>2 777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1-07" calcext:value-type="date">
            <text:p>7 janv. 1961</text:p>
          </table:table-cell>
          <table:table-cell table:formula="of:=INT((TODAY()-[.I189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IER</text:p>
          </table:table-cell>
          <table:table-cell office:value-type="string" calcext:value-type="string">
            <text:p>Monique</text:p>
          </table:table-cell>
          <table:table-cell office:value-type="float" office:value="3208" calcext:value-type="float">
            <text:p>32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3.5" calcext:value-type="float">
            <text:p>973,5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8-05" calcext:value-type="date">
            <text:p>5 août 1960</text:p>
          </table:table-cell>
          <table:table-cell table:formula="of:=INT((TODAY()-[.I190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L</text:p>
          </table:table-cell>
          <table:table-cell office:value-type="string" calcext:value-type="string">
            <text:p>Rolande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27.94" calcext:value-type="float">
            <text:p>1 527,9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8-01" calcext:value-type="date">
            <text:p>1 août 1960</text:p>
          </table:table-cell>
          <table:table-cell table:formula="of:=INT((TODAY()-[.I191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AR</text:p>
          </table:table-cell>
          <table:table-cell office:value-type="string" calcext:value-type="string">
            <text:p>Georgette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2.43" calcext:value-type="float">
            <text:p>2 092,4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6-15" calcext:value-type="date">
            <text:p>15 juin 1960</text:p>
          </table:table-cell>
          <table:table-cell table:formula="of:=INT((TODAY()-[.I192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HOUNE</text:p>
          </table:table-cell>
          <table:table-cell office:value-type="string" calcext:value-type="string">
            <text:p>Christiane</text:p>
          </table:table-cell>
          <table:table-cell office:value-type="float" office:value="3671" calcext:value-type="float">
            <text:p>36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16.04" calcext:value-type="float">
            <text:p>1 01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6-01" calcext:value-type="date">
            <text:p>1 juin 1960</text:p>
          </table:table-cell>
          <table:table-cell table:formula="of:=INT((TODAY()-[.I193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AFFAR</text:p>
          </table:table-cell>
          <table:table-cell office:value-type="string" calcext:value-type="string">
            <text:p>Ghislain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58.57" calcext:value-type="float">
            <text:p>2 458,5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5-31" calcext:value-type="date">
            <text:p>31 mai 1960</text:p>
          </table:table-cell>
          <table:table-cell table:formula="of:=INT((TODAY()-[.I194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SEUR</text:p>
          </table:table-cell>
          <table:table-cell office:value-type="string" calcext:value-type="string">
            <text:p>Christiane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37.25" calcext:value-type="float">
            <text:p>2 037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29" calcext:value-type="date">
            <text:p>29 avr. 1960</text:p>
          </table:table-cell>
          <table:table-cell table:formula="of:=INT((TODAY()-[.I195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HAYES</text:p>
          </table:table-cell>
          <table:table-cell office:value-type="string" calcext:value-type="string">
            <text:p>Isabelle</text:p>
          </table:table-cell>
          <table:table-cell office:value-type="float" office:value="3822" calcext:value-type="float">
            <text:p>38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40.32" calcext:value-type="float">
            <text:p>1 240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27" calcext:value-type="date">
            <text:p>27 avr. 1960</text:p>
          </table:table-cell>
          <table:table-cell table:formula="of:=INT((TODAY()-[.I196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Yvette</text:p>
          </table:table-cell>
          <table:table-cell office:value-type="float" office:value="3736" calcext:value-type="float">
            <text:p>37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0.14" calcext:value-type="float">
            <text:p>2 570,1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04" calcext:value-type="date">
            <text:p>4 avr. 1960</text:p>
          </table:table-cell>
          <table:table-cell table:formula="of:=INT((TODAY()-[.I197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ECHAL</text:p>
          </table:table-cell>
          <table:table-cell office:value-type="string" calcext:value-type="string">
            <text:p>Géneviéve</text:p>
          </table:table-cell>
          <table:table-cell office:value-type="float" office:value="3206" calcext:value-type="float">
            <text:p>320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48.55" calcext:value-type="float">
            <text:p>1 348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03" calcext:value-type="date">
            <text:p>3 avr. 1960</text:p>
          </table:table-cell>
          <table:table-cell table:formula="of:=INT((TODAY()-[.I198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ON</text:p>
          </table:table-cell>
          <table:table-cell office:value-type="string" calcext:value-type="string">
            <text:p>Anne-Marie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77.38" calcext:value-type="float">
            <text:p>2 877,3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3-22" calcext:value-type="date">
            <text:p>22 mars 1960</text:p>
          </table:table-cell>
          <table:table-cell table:formula="of:=INT((TODAY()-[.I199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Aline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922.48" calcext:value-type="float">
            <text:p>1 922,4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3-16" calcext:value-type="date">
            <text:p>16 mars 1960</text:p>
          </table:table-cell>
          <table:table-cell table:formula="of:=INT((TODAY()-[.I200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 KAABI</text:p>
          </table:table-cell>
          <table:table-cell office:value-type="string" calcext:value-type="string">
            <text:p>Nicole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6</text:p>
          </table:table-cell>
          <table:table-cell table:style-name="ce3" office:value-type="float" office:value="1966.85" calcext:value-type="float">
            <text:p>1 966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2-25" calcext:value-type="date">
            <text:p>25 févr. 1960</text:p>
          </table:table-cell>
          <table:table-cell table:formula="of:=INT((TODAY()-[.I201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TIL</text:p>
          </table:table-cell>
          <table:table-cell office:value-type="string" calcext:value-type="string">
            <text:p>Michelle</text:p>
          </table:table-cell>
          <table:table-cell office:value-type="float" office:value="3581" calcext:value-type="float">
            <text:p>358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7</text:p>
          </table:table-cell>
          <table:table-cell table:style-name="ce3" office:value-type="float" office:value="1575.91" calcext:value-type="float">
            <text:p>1 575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2-17" calcext:value-type="date">
            <text:p>17 févr. 1960</text:p>
          </table:table-cell>
          <table:table-cell table:formula="of:=INT((TODAY()-[.I202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YER</text:p>
          </table:table-cell>
          <table:table-cell office:value-type="string" calcext:value-type="string">
            <text:p>Brigitte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4</text:p>
          </table:table-cell>
          <table:table-cell table:style-name="ce3" office:value-type="float" office:value="1845.25" calcext:value-type="float">
            <text:p>1 845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1-29" calcext:value-type="date">
            <text:p>29 janv. 1960</text:p>
          </table:table-cell>
          <table:table-cell table:formula="of:=INT((TODAY()-[.I203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RIA</text:p>
          </table:table-cell>
          <table:table-cell office:value-type="string" calcext:value-type="string">
            <text:p>Maryse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50.21" calcext:value-type="float">
            <text:p>1 650,2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1-22" calcext:value-type="date">
            <text:p>22 janv. 1960</text:p>
          </table:table-cell>
          <table:table-cell table:formula="of:=INT((TODAY()-[.I204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Micheline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9.04" calcext:value-type="float">
            <text:p>2 109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2-20" calcext:value-type="date">
            <text:p>20 déc. 1959</text:p>
          </table:table-cell>
          <table:table-cell table:formula="of:=INT((TODAY()-[.I205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Arlette</text:p>
          </table:table-cell>
          <table:table-cell office:value-type="float" office:value="3632" calcext:value-type="float">
            <text:p>363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1</text:p>
          </table:table-cell>
          <table:table-cell table:style-name="ce3" office:value-type="float" office:value="2887.84" calcext:value-type="float">
            <text:p>2 887,8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2-11" calcext:value-type="date">
            <text:p>11 déc. 1959</text:p>
          </table:table-cell>
          <table:table-cell table:formula="of:=INT((TODAY()-[.I206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H</text:p>
          </table:table-cell>
          <table:table-cell office:value-type="string" calcext:value-type="string">
            <text:p>Paule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08.71" calcext:value-type="float">
            <text:p>1 108,7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1-29" calcext:value-type="date">
            <text:p>29 nov. 1959</text:p>
          </table:table-cell>
          <table:table-cell table:formula="of:=INT((TODAY()-[.I207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</text:p>
          </table:table-cell>
          <table:table-cell office:value-type="string" calcext:value-type="string">
            <text:p>Claude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43" calcext:value-type="float">
            <text:p>1 643,0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1-09" calcext:value-type="date">
            <text:p>9 nov. 1959</text:p>
          </table:table-cell>
          <table:table-cell table:formula="of:=INT((TODAY()-[.I208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</text:p>
          </table:table-cell>
          <table:table-cell office:value-type="string" calcext:value-type="string">
            <text:p>Pierrette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5</text:p>
          </table:table-cell>
          <table:table-cell table:style-name="ce3" office:value-type="float" office:value="1203.85" calcext:value-type="float">
            <text:p>1 203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9-09" calcext:value-type="date">
            <text:p>9 sept. 1959</text:p>
          </table:table-cell>
          <table:table-cell table:formula="of:=INT((TODAY()-[.I209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Z</text:p>
          </table:table-cell>
          <table:table-cell office:value-type="string" calcext:value-type="string">
            <text:p>Marie-Cecil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78.89" calcext:value-type="float">
            <text:p>3 078,8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7-24" calcext:value-type="date">
            <text:p>24 juil. 1959</text:p>
          </table:table-cell>
          <table:table-cell table:formula="of:=INT((TODAY()-[.I210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VERIE</text:p>
          </table:table-cell>
          <table:table-cell office:value-type="string" calcext:value-type="string">
            <text:p>Chantal</text:p>
          </table:table-cell>
          <table:table-cell office:value-type="float" office:value="3168" calcext:value-type="float">
            <text:p>31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13.23" calcext:value-type="float">
            <text:p>2 113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5-28" calcext:value-type="date">
            <text:p>28 mai 1959</text:p>
          </table:table-cell>
          <table:table-cell table:formula="of:=INT((TODAY()-[.I211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AIN</text:p>
          </table:table-cell>
          <table:table-cell office:value-type="string" calcext:value-type="string">
            <text:p>Roseline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03.51" calcext:value-type="float">
            <text:p>1 803,5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2-27" calcext:value-type="date">
            <text:p>27 févr. 1959</text:p>
          </table:table-cell>
          <table:table-cell table:formula="of:=INT((TODAY()-[.I212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H</text:p>
          </table:table-cell>
          <table:table-cell office:value-type="string" calcext:value-type="string">
            <text:p>Ginette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85.09" calcext:value-type="float">
            <text:p>2 885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1-20" calcext:value-type="date">
            <text:p>20 janv. 1959</text:p>
          </table:table-cell>
          <table:table-cell table:formula="of:=INT((TODAY()-[.I213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LINGHAM</text:p>
          </table:table-cell>
          <table:table-cell office:value-type="string" calcext:value-type="string">
            <text:p>Magdeleine</text:p>
          </table:table-cell>
          <table:table-cell office:value-type="float" office:value="3617" calcext:value-type="float">
            <text:p>361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9</text:p>
          </table:table-cell>
          <table:table-cell table:style-name="ce3" office:value-type="float" office:value="1407.13" calcext:value-type="float">
            <text:p>1 407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11-08" calcext:value-type="date">
            <text:p>8 nov. 1958</text:p>
          </table:table-cell>
          <table:table-cell table:formula="of:=INT((TODAY()-[.I214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UBLE</text:p>
          </table:table-cell>
          <table:table-cell office:value-type="string" calcext:value-type="string">
            <text:p>Sylvie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6</text:p>
          </table:table-cell>
          <table:table-cell table:style-name="ce3" office:value-type="float" office:value="1390.44" calcext:value-type="float">
            <text:p>1 390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5-11" calcext:value-type="date">
            <text:p>11 mai 1958</text:p>
          </table:table-cell>
          <table:table-cell table:formula="of:=INT((TODAY()-[.I215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TA</text:p>
          </table:table-cell>
          <table:table-cell office:value-type="string" calcext:value-type="string">
            <text:p>Jeanne-Mari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Onconnu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24.49" calcext:value-type="float">
            <text:p>1 524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7" calcext:value-type="date">
            <text:p>27 avr. 1958</text:p>
          </table:table-cell>
          <table:table-cell table:formula="of:=INT((TODAY()-[.I216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</text:p>
          </table:table-cell>
          <table:table-cell office:value-type="string" calcext:value-type="string">
            <text:p>Nadine</text:p>
          </table:table-cell>
          <table:table-cell office:value-type="float" office:value="3727" calcext:value-type="float">
            <text:p>37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6</text:p>
          </table:table-cell>
          <table:table-cell table:style-name="ce3" office:value-type="float" office:value="1390.55" calcext:value-type="float">
            <text:p>1 390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5" calcext:value-type="date">
            <text:p>25 avr. 1958</text:p>
          </table:table-cell>
          <table:table-cell table:formula="of:=INT((TODAY()-[.I217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AULT</text:p>
          </table:table-cell>
          <table:table-cell office:value-type="string" calcext:value-type="string">
            <text:p>Armelle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2</text:p>
          </table:table-cell>
          <table:table-cell table:style-name="ce3" office:value-type="float" office:value="1834.28" calcext:value-type="float">
            <text:p>1 834,2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0" calcext:value-type="date">
            <text:p>20 avr. 1958</text:p>
          </table:table-cell>
          <table:table-cell table:formula="of:=INT((TODAY()-[.I218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RDITO</text:p>
          </table:table-cell>
          <table:table-cell office:value-type="string" calcext:value-type="string">
            <text:p>Marie-Jeanne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5.57" calcext:value-type="float">
            <text:p>1 475,5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13" calcext:value-type="date">
            <text:p>13 avr. 1958</text:p>
          </table:table-cell>
          <table:table-cell table:formula="of:=INT((TODAY()-[.I219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LOO</text:p>
          </table:table-cell>
          <table:table-cell office:value-type="string" calcext:value-type="string">
            <text:p>Thérése</text:p>
          </table:table-cell>
          <table:table-cell office:value-type="float" office:value="3067" calcext:value-type="float">
            <text:p>3067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11.44" calcext:value-type="float">
            <text:p>3 111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07" calcext:value-type="date">
            <text:p>7 avr. 1958</text:p>
          </table:table-cell>
          <table:table-cell table:formula="of:=INT((TODAY()-[.I220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nette</text:p>
          </table:table-cell>
          <table:table-cell office:value-type="float" office:value="3637" calcext:value-type="float">
            <text:p>363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23.49" calcext:value-type="float">
            <text:p>3 123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2-18" calcext:value-type="date">
            <text:p>18 févr. 1958</text:p>
          </table:table-cell>
          <table:table-cell table:formula="of:=INT((TODAY()-[.I221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ZON</text:p>
          </table:table-cell>
          <table:table-cell office:value-type="string" calcext:value-type="string">
            <text:p>Patricia</text:p>
          </table:table-cell>
          <table:table-cell office:value-type="float" office:value="3673" calcext:value-type="float">
            <text:p>367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</text:p>
          </table:table-cell>
          <table:table-cell table:style-name="ce3" office:value-type="float" office:value="1495.18" calcext:value-type="float">
            <text:p>1 495,1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11-07" calcext:value-type="date">
            <text:p>7 nov. 1957</text:p>
          </table:table-cell>
          <table:table-cell table:formula="of:=INT((TODAY()-[.I222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SETOWSKI</text:p>
          </table:table-cell>
          <table:table-cell office:value-type="string" calcext:value-type="string">
            <text:p>Franca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15" calcext:value-type="float">
            <text:p>1 415,0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11-01" calcext:value-type="date">
            <text:p>1 nov. 1957</text:p>
          </table:table-cell>
          <table:table-cell table:formula="of:=INT((TODAY()-[.I223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anick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97.3" calcext:value-type="float">
            <text:p>1 597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09-24" calcext:value-type="date">
            <text:p>24 sept. 1957</text:p>
          </table:table-cell>
          <table:table-cell table:formula="of:=INT((TODAY()-[.I224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THOVEN</text:p>
          </table:table-cell>
          <table:table-cell office:value-type="string" calcext:value-type="string">
            <text:p>Michele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30.92" calcext:value-type="float">
            <text:p>1 130,9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02-23" calcext:value-type="date">
            <text:p>23 févr. 1957</text:p>
          </table:table-cell>
          <table:table-cell table:formula="of:=INT((TODAY()-[.I225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UND</text:p>
          </table:table-cell>
          <table:table-cell office:value-type="string" calcext:value-type="string">
            <text:p>Marie-Marth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38.2" calcext:value-type="float">
            <text:p>1 338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10-09" calcext:value-type="date">
            <text:p>9 oct. 1956</text:p>
          </table:table-cell>
          <table:table-cell table:formula="of:=INT((TODAY()-[.I226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Armel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9</text:p>
          </table:table-cell>
          <table:table-cell table:style-name="ce3" office:value-type="float" office:value="1404.15" calcext:value-type="float">
            <text:p>1 404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10-04" calcext:value-type="date">
            <text:p>4 oct. 1956</text:p>
          </table:table-cell>
          <table:table-cell table:formula="of:=INT((TODAY()-[.I227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Marie-Thérése</text:p>
          </table:table-cell>
          <table:table-cell office:value-type="float" office:value="3148" calcext:value-type="float">
            <text:p>3148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4</text:p>
          </table:table-cell>
          <table:table-cell table:style-name="ce3" office:value-type="float" office:value="948.04" calcext:value-type="float">
            <text:p>948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8-14" calcext:value-type="date">
            <text:p>14 août 1956</text:p>
          </table:table-cell>
          <table:table-cell table:formula="of:=INT((TODAY()-[.I228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Christiane</text:p>
          </table:table-cell>
          <table:table-cell office:value-type="float" office:value="3986" calcext:value-type="float">
            <text:p>39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94.13" calcext:value-type="float">
            <text:p>2 794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7-05" calcext:value-type="date">
            <text:p>5 juil. 1956</text:p>
          </table:table-cell>
          <table:table-cell table:formula="of:=INT((TODAY()-[.I229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C</text:p>
          </table:table-cell>
          <table:table-cell office:value-type="string" calcext:value-type="string">
            <text:p>Christine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47.83" calcext:value-type="float">
            <text:p>1 447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5-03" calcext:value-type="date">
            <text:p>3 mai 1956</text:p>
          </table:table-cell>
          <table:table-cell table:formula="of:=INT((TODAY()-[.I230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OIS</text:p>
          </table:table-cell>
          <table:table-cell office:value-type="string" calcext:value-type="string">
            <text:p>Giséle</text:p>
          </table:table-cell>
          <table:table-cell office:value-type="float" office:value="3007" calcext:value-type="float">
            <text:p>300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162.52" calcext:value-type="float">
            <text:p>3 162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3-31" calcext:value-type="date">
            <text:p>31 mars 1956</text:p>
          </table:table-cell>
          <table:table-cell table:formula="of:=INT((TODAY()-[.I231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SEAU</text:p>
          </table:table-cell>
          <table:table-cell office:value-type="string" calcext:value-type="string">
            <text:p>Annie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97.59" calcext:value-type="float">
            <text:p>2 197,5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3-06" calcext:value-type="date">
            <text:p>6 mars 1956</text:p>
          </table:table-cell>
          <table:table-cell table:formula="of:=INT((TODAY()-[.I232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UL</text:p>
          </table:table-cell>
          <table:table-cell office:value-type="string" calcext:value-type="string">
            <text:p>Marielle</text:p>
          </table:table-cell>
          <table:table-cell office:value-type="float" office:value="3917" calcext:value-type="float">
            <text:p>3917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87.7" calcext:value-type="float">
            <text:p>1 087,7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1-31" calcext:value-type="date">
            <text:p>31 janv. 1956</text:p>
          </table:table-cell>
          <table:table-cell table:formula="of:=INT((TODAY()-[.I233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ILLOT</text:p>
          </table:table-cell>
          <table:table-cell office:value-type="string" calcext:value-type="string">
            <text:p>Jocelyne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17.58" calcext:value-type="float">
            <text:p>2 417,5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1-22" calcext:value-type="date">
            <text:p>22 janv. 1956</text:p>
          </table:table-cell>
          <table:table-cell table:formula="of:=INT((TODAY()-[.I234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G</text:p>
          </table:table-cell>
          <table:table-cell office:value-type="string" calcext:value-type="string">
            <text:p>Cécile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CFS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66.38" calcext:value-type="float">
            <text:p>1 266,3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1-29" calcext:value-type="date">
            <text:p>29 nov. 1955</text:p>
          </table:table-cell>
          <table:table-cell table:formula="of:=INT((TODAY()-[.I235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IBAUDO</text:p>
          </table:table-cell>
          <table:table-cell office:value-type="string" calcext:value-type="string">
            <text:p>Nicole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307.73" calcext:value-type="float">
            <text:p>1 307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1-24" calcext:value-type="date">
            <text:p>24 nov. 1955</text:p>
          </table:table-cell>
          <table:table-cell table:formula="of:=INT((TODAY()-[.I236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AULT</text:p>
          </table:table-cell>
          <table:table-cell office:value-type="string" calcext:value-type="string">
            <text:p>Françoise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90.64" calcext:value-type="float">
            <text:p>2 190,6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0-21" calcext:value-type="date">
            <text:p>21 oct. 1955</text:p>
          </table:table-cell>
          <table:table-cell table:formula="of:=INT((TODAY()-[.I237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ce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23.52" calcext:value-type="float">
            <text:p>1 123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0-06" calcext:value-type="date">
            <text:p>6 oct. 1955</text:p>
          </table:table-cell>
          <table:table-cell table:formula="of:=INT((TODAY()-[.I238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REVOST</text:p>
          </table:table-cell>
          <table:table-cell office:value-type="string" calcext:value-type="string">
            <text:p>Giséle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87.83" calcext:value-type="float">
            <text:p>3 087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9-30" calcext:value-type="date">
            <text:p>30 sept. 1955</text:p>
          </table:table-cell>
          <table:table-cell table:formula="of:=INT((TODAY()-[.I239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LT</text:p>
          </table:table-cell>
          <table:table-cell office:value-type="string" calcext:value-type="string">
            <text:p>Monique</text:p>
          </table:table-cell>
          <table:table-cell office:value-type="float" office:value="3874" calcext:value-type="float">
            <text:p>38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4.35" calcext:value-type="float">
            <text:p>2 564,3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7-16" calcext:value-type="date">
            <text:p>16 juil. 1955</text:p>
          </table:table-cell>
          <table:table-cell table:formula="of:=INT((TODAY()-[.I240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RANCE</text:p>
          </table:table-cell>
          <table:table-cell office:value-type="string" calcext:value-type="string">
            <text:p>Sylvanna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501.15" calcext:value-type="float">
            <text:p>2 501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5-27" calcext:value-type="date">
            <text:p>27 mai 1955</text:p>
          </table:table-cell>
          <table:table-cell table:formula="of:=INT((TODAY()-[.I241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BARBANCHON</text:p>
          </table:table-cell>
          <table:table-cell office:value-type="string" calcext:value-type="string">
            <text:p>Jeanine</text:p>
          </table:table-cell>
          <table:table-cell office:value-type="float" office:value="3590" calcext:value-type="float">
            <text:p>359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77.62" calcext:value-type="float">
            <text:p>3 177,6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5-12" calcext:value-type="date">
            <text:p>12 mai 1955</text:p>
          </table:table-cell>
          <table:table-cell table:formula="of:=INT((TODAY()-[.I242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AUX</text:p>
          </table:table-cell>
          <table:table-cell office:value-type="string" calcext:value-type="string">
            <text:p>Catherine</text:p>
          </table:table-cell>
          <table:table-cell office:value-type="float" office:value="3685" calcext:value-type="float">
            <text:p>36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2.22" calcext:value-type="float">
            <text:p>2 572,2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3-28" calcext:value-type="date">
            <text:p>28 mars 1955</text:p>
          </table:table-cell>
          <table:table-cell table:formula="of:=INT((TODAY()-[.I243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UCOURT</text:p>
          </table:table-cell>
          <table:table-cell office:value-type="string" calcext:value-type="string">
            <text:p>Christine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61.37" calcext:value-type="float">
            <text:p>3 061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9-30" calcext:value-type="date">
            <text:p>30 sept. 1954</text:p>
          </table:table-cell>
          <table:table-cell table:formula="of:=INT((TODAY()-[.I244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DIF</text:p>
          </table:table-cell>
          <table:table-cell office:value-type="string" calcext:value-type="string">
            <text:p>Marie-Paule</text:p>
          </table:table-cell>
          <table:table-cell office:value-type="float" office:value="3641" calcext:value-type="float">
            <text:p>364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1</text:p>
          </table:table-cell>
          <table:table-cell table:style-name="ce3" office:value-type="float" office:value="1410.59" calcext:value-type="float">
            <text:p>1 410,5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8-24" calcext:value-type="date">
            <text:p>24 août 1954</text:p>
          </table:table-cell>
          <table:table-cell table:formula="of:=INT((TODAY()-[.I245])/365.25)" office:value-type="float" office:value="68" calcext:value-type="float">
            <text:p>68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ON</text:p>
          </table:table-cell>
          <table:table-cell office:value-type="string" calcext:value-type="string">
            <text:p>Marie-Claude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1145.86" calcext:value-type="float">
            <text:p>1 14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1-21" calcext:value-type="date">
            <text:p>21 janv. 1954</text:p>
          </table:table-cell>
          <table:table-cell table:formula="of:=INT((TODAY()-[.I246])/365.25)" office:value-type="float" office:value="69" calcext:value-type="float">
            <text:p>6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LAUD</text:p>
          </table:table-cell>
          <table:table-cell office:value-type="string" calcext:value-type="string">
            <text:p>Jacqueline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01.81" calcext:value-type="float">
            <text:p>1 001,8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1-24" calcext:value-type="date">
            <text:p>24 nov. 1953</text:p>
          </table:table-cell>
          <table:table-cell table:formula="of:=INT((TODAY()-[.I247])/365.25)" office:value-type="float" office:value="69" calcext:value-type="float">
            <text:p>69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ENHAÏM</text:p>
          </table:table-cell>
          <table:table-cell office:value-type="string" calcext:value-type="string">
            <text:p>Myriam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1.94" calcext:value-type="float">
            <office:annotation draw:style-name="gr3" draw:text-style-name="P2" svg:width="3.976cm" svg:height="1.932cm" svg:x="16.626cm" svg:y="28.284cm" draw:caption-point-x="2.216cm" draw:caption-point-y="82.825cm">
              <dc:date>2023-04-24T00:00:00</dc:date>
              <text:p text:style-name="P1"/>
              <text:p text:style-name="P1"><text:span text:style-name="T2">noter le format personnalisé :</text:span></text:p>
              <text:p text:style-name="P1"><text:span text:style-name="T2"># ##0,00" € <text:s/>"</text:span></text:p>
            </office:annotation>
            <text:p>2 011,9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0-29" calcext:value-type="date">
            <text:p>29 oct. 1953</text:p>
          </table:table-cell>
          <table:table-cell table:formula="of:=INT((TODAY()-[.I248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QUIER</text:p>
          </table:table-cell>
          <table:table-cell office:value-type="string" calcext:value-type="string">
            <text:p>Mireille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41</text:p>
          </table:table-cell>
          <table:table-cell table:style-name="ce3" office:value-type="float" office:value="1731.34" calcext:value-type="float">
            <text:p>1 731,3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0-11" calcext:value-type="date">
            <text:p>11 oct. 1953</text:p>
          </table:table-cell>
          <table:table-cell table:formula="of:=INT((TODAY()-[.I249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TOLO</text:p>
          </table:table-cell>
          <table:table-cell office:value-type="string" calcext:value-type="string">
            <text:p>Claudie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8</text:p>
          </table:table-cell>
          <table:table-cell table:style-name="ce3" office:value-type="float" office:value="1679.49" calcext:value-type="float">
            <text:p>1 679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4-16" calcext:value-type="date">
            <text:p>16 avr. 1953</text:p>
          </table:table-cell>
          <table:table-cell table:formula="of:=INT((TODAY()-[.I250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STER</text:p>
          </table:table-cell>
          <table:table-cell office:value-type="string" calcext:value-type="string">
            <text:p>Bernadette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2</text:p>
          </table:table-cell>
          <table:table-cell table:style-name="ce3" office:value-type="float" office:value="2374.83" calcext:value-type="float">
            <text:p>2 374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3-27" calcext:value-type="date">
            <text:p>27 mars 1953</text:p>
          </table:table-cell>
          <table:table-cell table:formula="of:=INT((TODAY()-[.I251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VRE</text:p>
          </table:table-cell>
          <table:table-cell office:value-type="string" calcext:value-type="string">
            <text:p>Dany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61.85" calcext:value-type="float">
            <text:p>2 061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3-09" calcext:value-type="date">
            <text:p>9 mars 1953</text:p>
          </table:table-cell>
          <table:table-cell table:formula="of:=INT((TODAY()-[.I252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'HÉROUVILLE</text:p>
          </table:table-cell>
          <table:table-cell office:value-type="string" calcext:value-type="string">
            <text:p>Yolande</text:p>
          </table:table-cell>
          <table:table-cell office:value-type="float" office:value="3259" calcext:value-type="float">
            <text:p>3259</text:p>
          </table:table-cell>
          <table:table-cell office:value-type="string" calcext:value-type="string">
            <text:p>ATB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53</text:p>
          </table:table-cell>
          <table:table-cell table:style-name="ce3" office:value-type="float" office:value="1939.27" calcext:value-type="float">
            <text:p>1 939,2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2-08" calcext:value-type="date">
            <text:p>8 févr. 1953</text:p>
          </table:table-cell>
          <table:table-cell table:formula="of:=INT((TODAY()-[.I253])/365.25)" office:value-type="float" office:value="70" calcext:value-type="float">
            <text:p>70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IQUET</text:p>
          </table:table-cell>
          <table:table-cell office:value-type="string" calcext:value-type="string">
            <text:p>Claudette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43.65" calcext:value-type="float">
            <text:p>2 043,6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9-25" calcext:value-type="date">
            <text:p>25 sept. 1952</text:p>
          </table:table-cell>
          <table:table-cell table:formula="of:=INT((TODAY()-[.I254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QUENNE</text:p>
          </table:table-cell>
          <table:table-cell office:value-type="string" calcext:value-type="string">
            <text:p>Lydia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56.69" calcext:value-type="float">
            <text:p>1 156,6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8-06" calcext:value-type="date">
            <text:p>6 août 1952</text:p>
          </table:table-cell>
          <table:table-cell table:formula="of:=INT((TODAY()-[.I255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AS</text:p>
          </table:table-cell>
          <table:table-cell office:value-type="string" calcext:value-type="string">
            <text:p>Eliane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66.42" calcext:value-type="float">
            <text:p>2 366,4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3-17" calcext:value-type="date">
            <text:p>17 mars 1952</text:p>
          </table:table-cell>
          <table:table-cell table:formula="of:=INT((TODAY()-[.I256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Giséle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30.61" calcext:value-type="float">
            <text:p>2 830,6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2-17" calcext:value-type="date">
            <text:p>17 févr. 1952</text:p>
          </table:table-cell>
          <table:table-cell table:formula="of:=INT((TODAY()-[.I257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OC</text:p>
          </table:table-cell>
          <table:table-cell office:value-type="string" calcext:value-type="string">
            <text:p>Annie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55.41" calcext:value-type="float">
            <text:p>2 255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12-24" calcext:value-type="date">
            <text:p>24 déc. 1951</text:p>
          </table:table-cell>
          <table:table-cell table:formula="of:=INT((TODAY()-[.I258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LOCH</text:p>
          </table:table-cell>
          <table:table-cell office:value-type="string" calcext:value-type="string">
            <text:p>Nicole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S/S</text:p>
          </table:table-cell>
          <table:table-cell table:style-name="ce3" office:value-type="float" office:value="3134.24" calcext:value-type="float">
            <text:p>3 134,2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03-02" calcext:value-type="date">
            <text:p>2 mars 1951</text:p>
          </table:table-cell>
          <table:table-cell table:formula="of:=INT((TODAY()-[.I259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GERT</text:p>
          </table:table-cell>
          <table:table-cell office:value-type="string" calcext:value-type="string">
            <text:p>Raymonde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47.85" calcext:value-type="float">
            <text:p>2 547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02-07" calcext:value-type="date">
            <text:p>7 févr. 1951</text:p>
          </table:table-cell>
          <table:table-cell table:formula="of:=INT((TODAY()-[.I260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HUOR</text:p>
          </table:table-cell>
          <table:table-cell office:value-type="string" calcext:value-type="string">
            <text:p>Anne-Marie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9</text:p>
          </table:table-cell>
          <table:table-cell table:style-name="ce3" office:value-type="float" office:value="3163.43" calcext:value-type="float">
            <text:p>3 163,4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0-09-01" calcext:value-type="date">
            <text:p>1 sept. 1950</text:p>
          </table:table-cell>
          <table:table-cell table:formula="of:=INT((TODAY()-[.I261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Simone</text:p>
          </table:table-cell>
          <table:table-cell office:value-type="float" office:value="3983" calcext:value-type="float">
            <text:p>398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5</text:p>
          </table:table-cell>
          <table:table-cell table:style-name="ce3" office:value-type="float" office:value="964.26" calcext:value-type="float">
            <text:p>964,2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0-04-24" calcext:value-type="date">
            <text:p>24 avr. 1950</text:p>
          </table:table-cell>
          <table:table-cell table:formula="of:=INT((TODAY()-[.I262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ENA</text:p>
          </table:table-cell>
          <table:table-cell office:value-type="string" calcext:value-type="string">
            <text:p>Adrienne</text:p>
          </table:table-cell>
          <table:table-cell office:value-type="float" office:value="3569" calcext:value-type="float">
            <text:p>356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25.21" calcext:value-type="float">
            <text:p>2 525,2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1-13" calcext:value-type="date">
            <text:p>13 nov. 1949</text:p>
          </table:table-cell>
          <table:table-cell table:formula="of:=INT((TODAY()-[.I263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Suzanne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6</text:p>
          </table:table-cell>
          <table:table-cell table:style-name="ce3" office:value-type="float" office:value="3193.4" calcext:value-type="float">
            <text:p>3 193,4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1-01" calcext:value-type="date">
            <text:p>1 nov. 1949</text:p>
          </table:table-cell>
          <table:table-cell table:formula="of:=INT((TODAY()-[.I264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UI</text:p>
          </table:table-cell>
          <table:table-cell office:value-type="string" calcext:value-type="string">
            <text:p>Liliane</text:p>
          </table:table-cell>
          <table:table-cell office:value-type="float" office:value="3096" calcext:value-type="float">
            <text:p>309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1</text:p>
          </table:table-cell>
          <table:table-cell table:style-name="ce3" office:value-type="float" office:value="1385.93" calcext:value-type="float">
            <text:p>1 385,9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0-08" calcext:value-type="date">
            <text:p>8 oct. 1949</text:p>
          </table:table-cell>
          <table:table-cell table:formula="of:=INT((TODAY()-[.I265])/365.25)" office:value-type="float" office:value="73" calcext:value-type="float">
            <text:p>73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B</text:p>
          </table:table-cell>
          <table:table-cell office:value-type="string" calcext:value-type="string">
            <text:p>Nico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33</text:p>
          </table:table-cell>
          <table:table-cell table:style-name="ce3" office:value-type="float" office:value="1835.53" calcext:value-type="float">
            <text:p>1 835,5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8-25" calcext:value-type="date">
            <text:p>25 août 1949</text:p>
          </table:table-cell>
          <table:table-cell table:formula="of:=INT((TODAY()-[.I266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APRE</text:p>
          </table:table-cell>
          <table:table-cell office:value-type="string" calcext:value-type="string">
            <text:p>Louisett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05.37" calcext:value-type="float">
            <text:p>2 905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5-19" calcext:value-type="date">
            <text:p>19 mai 1949</text:p>
          </table:table-cell>
          <table:table-cell table:formula="of:=INT((TODAY()-[.I267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ELIN</text:p>
          </table:table-cell>
          <table:table-cell office:value-type="string" calcext:value-type="string">
            <text:p>Brigitte</text:p>
          </table:table-cell>
          <table:table-cell office:value-type="float" office:value="3991" calcext:value-type="float">
            <text:p>399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63.03" calcext:value-type="float">
            <text:p>1 363,0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3-04" calcext:value-type="date">
            <text:p>4 mars 1949</text:p>
          </table:table-cell>
          <table:table-cell table:formula="of:=INT((TODAY()-[.I268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ET</text:p>
          </table:table-cell>
          <table:table-cell office:value-type="string" calcext:value-type="string">
            <text:p>Marie-José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76.04" calcext:value-type="float">
            <text:p>2 97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10-21" calcext:value-type="date">
            <text:p>21 oct. 1948</text:p>
          </table:table-cell>
          <table:table-cell table:formula="of:=INT((TODAY()-[.I269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ZCKAR</text:p>
          </table:table-cell>
          <table:table-cell office:value-type="string" calcext:value-type="string">
            <text:p>Ghislaine</text:p>
          </table:table-cell>
          <table:table-cell office:value-type="float" office:value="3801" calcext:value-type="float">
            <text:p>380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3583.16" calcext:value-type="float">
            <text:p>3 583,1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07-27" calcext:value-type="date">
            <text:p>27 juil. 1948</text:p>
          </table:table-cell>
          <table:table-cell table:formula="of:=INT((TODAY()-[.I270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CHET</text:p>
          </table:table-cell>
          <table:table-cell office:value-type="string" calcext:value-type="string">
            <text:p>Marie-Thérése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55.12" calcext:value-type="float">
            <text:p>1 755,1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03-18" calcext:value-type="date">
            <text:p>18 mars 1948</text:p>
          </table:table-cell>
          <table:table-cell table:formula="of:=INT((TODAY()-[.I271])/365.25)" office:value-type="float" office:value="75" calcext:value-type="float">
            <text:p>75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NAUD</text:p>
          </table:table-cell>
          <table:table-cell office:value-type="string" calcext:value-type="string">
            <text:p>Janine</text:p>
          </table:table-cell>
          <table:table-cell office:value-type="float" office:value="3725" calcext:value-type="float">
            <text:p>3725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4.09" calcext:value-type="float">
            <text:p>2 014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10-23" calcext:value-type="date">
            <text:p>23 oct. 1947</text:p>
          </table:table-cell>
          <table:table-cell table:formula="of:=INT((TODAY()-[.I272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IER</text:p>
          </table:table-cell>
          <table:table-cell office:value-type="string" calcext:value-type="string">
            <text:p>Evelyne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3</text:p>
          </table:table-cell>
          <table:table-cell table:style-name="ce3" office:value-type="float" office:value="3155.98" calcext:value-type="float">
            <text:p>3 155,9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10-20" calcext:value-type="date">
            <text:p>20 oct. 1947</text:p>
          </table:table-cell>
          <table:table-cell table:formula="of:=INT((TODAY()-[.I273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PRÉ</text:p>
          </table:table-cell>
          <table:table-cell office:value-type="string" calcext:value-type="string">
            <text:p>Sophie</text:p>
          </table:table-cell>
          <table:table-cell office:value-type="float" office:value="3075" calcext:value-type="float">
            <text:p>307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7.08" calcext:value-type="float">
            <text:p>2 097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9-26" calcext:value-type="date">
            <text:p>26 sept. 1947</text:p>
          </table:table-cell>
          <table:table-cell table:formula="of:=INT((TODAY()-[.I274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SIMON</text:p>
          </table:table-cell>
          <table:table-cell office:value-type="string" calcext:value-type="string">
            <text:p>Elisabeth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86.96" calcext:value-type="float">
            <text:p>1 986,9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4-22" calcext:value-type="date">
            <text:p>22 avr. 1947</text:p>
          </table:table-cell>
          <table:table-cell table:formula="of:=INT((TODAY()-[.I275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HMAT</text:p>
          </table:table-cell>
          <table:table-cell office:value-type="string" calcext:value-type="string">
            <text:p>Jocelyne</text:p>
          </table:table-cell>
          <table:table-cell office:value-type="float" office:value="3062" calcext:value-type="float">
            <text:p>306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1</text:p>
          </table:table-cell>
          <table:table-cell table:style-name="ce3" office:value-type="float" office:value="1937.96" calcext:value-type="float">
            <text:p>1 937,9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3-12" calcext:value-type="date">
            <text:p>12 mars 1947</text:p>
          </table:table-cell>
          <table:table-cell table:formula="of:=INT((TODAY()-[.I276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AND</text:p>
          </table:table-cell>
          <table:table-cell office:value-type="string" calcext:value-type="string">
            <text:p>Monique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00.91" calcext:value-type="float">
            <text:p>1 600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2-15" calcext:value-type="date">
            <text:p>15 févr. 1947</text:p>
          </table:table-cell>
          <table:table-cell table:formula="of:=INT((TODAY()-[.I277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Ghyslaine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8.04" calcext:value-type="float">
            <text:p>2 568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9-07" calcext:value-type="date">
            <text:p>7 sept. 1946</text:p>
          </table:table-cell>
          <table:table-cell table:formula="of:=INT((TODAY()-[.I278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I</text:p>
          </table:table-cell>
          <table:table-cell office:value-type="string" calcext:value-type="string">
            <text:p>Monique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02.3" calcext:value-type="float">
            <text:p>2 302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8-04" calcext:value-type="date">
            <text:p>4 août 1946</text:p>
          </table:table-cell>
          <table:table-cell table:formula="of:=INT((TODAY()-[.I279])/365.25)" office:value-type="float" office:value="76" calcext:value-type="float">
            <text:p>76</text:p>
          </table:table-cell>
          <table:table-cell office:value-type="string" calcext:value-type="string">
            <text:p>N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DUGO</text:p>
          </table:table-cell>
          <table:table-cell office:value-type="string" calcext:value-type="string">
            <text:p>Bernadette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33.77" calcext:value-type="float">
            <text:p>2 233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3-31" calcext:value-type="date">
            <text:p>31 mars 1946</text:p>
          </table:table-cell>
          <table:table-cell table:formula="of:=INT((TODAY()-[.I280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ON</text:p>
          </table:table-cell>
          <table:table-cell office:value-type="string" calcext:value-type="string">
            <text:p>Marie-Louise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6</text:p>
          </table:table-cell>
          <table:table-cell table:style-name="ce3" office:value-type="float" office:value="1676.04" calcext:value-type="float">
            <text:p>1 67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5-12-14" calcext:value-type="date">
            <text:p>14 déc. 1945</text:p>
          </table:table-cell>
          <table:table-cell table:formula="of:=INT((TODAY()-[.I281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YAVONG</text:p>
          </table:table-cell>
          <table:table-cell office:value-type="string" calcext:value-type="string">
            <text:p>Henriette</text:p>
          </table:table-cell>
          <table:table-cell office:value-type="float" office:value="3628" calcext:value-type="float">
            <text:p>362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1.32" calcext:value-type="float">
            <text:p>2 091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4-09-23" calcext:value-type="date">
            <text:p>23 sept. 1944</text:p>
          </table:table-cell>
          <table:table-cell table:formula="of:=INT((TODAY()-[.I282])/365.25)" office:value-type="float" office:value="78" calcext:value-type="float">
            <text:p>78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AULT</text:p>
          </table:table-cell>
          <table:table-cell office:value-type="string" calcext:value-type="string">
            <text:p>Marie-Rein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50.68" calcext:value-type="float">
            <text:p>1 750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2-06-26" calcext:value-type="date">
            <text:p>26 juin 1942</text:p>
          </table:table-cell>
          <table:table-cell table:formula="of:=INT((TODAY()-[.I283])/365.25)" office:value-type="float" office:value="80" calcext:value-type="float">
            <text:p>8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Jacqueline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3B</text:p>
          </table:table-cell>
          <table:table-cell table:style-name="ce3" office:value-type="float" office:value="1946.68" calcext:value-type="float">
            <text:p>1 946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2-06-13" calcext:value-type="date">
            <text:p>13 juin 1942</text:p>
          </table:table-cell>
          <table:table-cell table:formula="of:=INT((TODAY()-[.I284])/365.25)" office:value-type="float" office:value="80" calcext:value-type="float">
            <text:p>80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MI</text:p>
          </table:table-cell>
          <table:table-cell office:value-type="string" calcext:value-type="string">
            <text:p>Chantal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68.76" calcext:value-type="float">
            <text:p>1 268,7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1-12-08" calcext:value-type="date">
            <text:p>8 déc. 1941</text:p>
          </table:table-cell>
          <table:table-cell table:formula="of:=INT((TODAY()-[.I285])/365.25)" office:value-type="float" office:value="81" calcext:value-type="float">
            <text:p>81</text:p>
          </table:table-cell>
          <table:table-cell office:value-type="string" calcext:value-type="string">
            <text:p>Sud</text:p>
          </table:table-cell>
          <table:table-cell table:number-columns-repeated="2"/>
        </table:table-row>
        <table:table-row table:style-name="ro1" table:number-rows-repeated="104829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range table:name="Excel_BuiltIn__FilterDatabase_1" table:base-cell-address="$base_de_données.$A$1" table:cell-range-address="$base_de_données.$A$1:.$I$285"/>
        <table:named-expression table:name="Régions" table:base-cell-address="$base_de_donné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">
      <number:number number:decimal-places="2" number:min-decimal-places="2" number:min-integer-digits="1" number:grouping="true"/>
      <number:text> €  </number:text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ase_5f_de_5f_données" style:display-name="PageStyle_base_de_donné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1-16T09:03:28</meta:creation-date>
    <meta:initial-creator>ATEM Formation</meta:initial-creator>
    <dc:language>fr-FR</dc:language>
    <dc:creator>domartien</dc:creator>
    <meta:print-date>2018-02-22T13:12:53</meta:print-date>
    <dc:date>2018-02-22T13:22:18</dc:date>
    <meta:editing-cycles>0</meta:editing-cycles>
    <meta:editing-duration>P0D</meta:editing-duration>
    <meta:generator>LibreOffice/7.5.2.2$Windows_X86_64 LibreOffice_project/53bb9681a964705cf672590721dbc85eb4d0c3a2</meta:generator>
    <meta:document-statistic meta:table-count="1" meta:cell-count="31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