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D00000045F4DD1B7813C8A1E2.png" manifest:media-type="image/png"/>
  <manifest:file-entry manifest:full-path="Pictures/100000000000007A0000004DF1038C157A0BF226.png" manifest:media-type="image/png"/>
  <manifest:file-entry manifest:full-path="Pictures/10000000000000450000004D20DF5A7C117A094E.png" manifest:media-type="image/png"/>
  <manifest:file-entry manifest:full-path="Pictures/10000000000000740000002CC35B095DEA3441A5.png" manifest:media-type="image/png"/>
  <manifest:file-entry manifest:full-path="Pictures/100000000000008D00000041E3A9F3C64B50064B.png" manifest:media-type="image/png"/>
  <manifest:file-entry manifest:full-path="Pictures/100000000000008D000000475D604D84D7E01E76.png" manifest:media-type="image/png"/>
  <manifest:file-entry manifest:full-path="Pictures/100000000000009A0000002EC016F1FDF4200B48.png" manifest:media-type="image/png"/>
  <manifest:file-entry manifest:full-path="Pictures/100000000000009A00000071FFF2464DC5080AF4.png" manifest:media-type="image/png"/>
  <manifest:file-entry manifest:full-path="Pictures/100000000000009A000000714A806C813E39B70B.png" manifest:media-type="image/png"/>
  <manifest:file-entry manifest:full-path="Pictures/10000000000000BE0000009D55162A581D18C6AF.png" manifest:media-type="image/png"/>
  <manifest:file-entry manifest:full-path="Pictures/100000000000009400000063D9D1229FB43FFDB9.png" manifest:media-type="image/png"/>
  <manifest:file-entry manifest:full-path="Pictures/10000000000000940000004D7F300BA73E92ECBE.png" manifest:media-type="image/png"/>
  <manifest:file-entry manifest:full-path="Pictures/100000000000009B000000D128465CDFEB27E8B8.png" manifest:media-type="image/png"/>
  <manifest:file-entry manifest:full-path="Pictures/100000000000009B0000011F6CE783CE5ED7DDC5.png" manifest:media-type="image/png"/>
  <manifest:file-entry manifest:full-path="Pictures/100000000000009B000000F18954EEB0F7791062.png" manifest:media-type="image/png"/>
  <manifest:file-entry manifest:full-path="Pictures/100000000000009400000059C3F53E7D4C21BB88.png" manifest:media-type="image/png"/>
  <manifest:file-entry manifest:full-path="Pictures/10000000000000940000008F32BEFA75CDA30219.png" manifest:media-type="image/png"/>
  <manifest:file-entry manifest:full-path="Pictures/100000000000009B0000011F8DD048C77D002CC1.png" manifest:media-type="image/png"/>
  <manifest:file-entry manifest:full-path="Pictures/100000000000009B0000009730C36D08A7F3343D.png" manifest:media-type="image/png"/>
  <manifest:file-entry manifest:full-path="Pictures/100000000000009B000000679515AABA0118782D.png" manifest:media-type="image/png"/>
  <manifest:file-entry manifest:full-path="Pictures/10000000000000940000008F1F79B893F154782A.png" manifest:media-type="image/png"/>
  <manifest:file-entry manifest:full-path="Pictures/100000000000009400000063FBFA8A912672B5E0.png" manifest:media-type="image/png"/>
  <manifest:file-entry manifest:full-path="Pictures/100000000000009B000000A9462AFD41D69E3763.png" manifest:media-type="image/png"/>
  <manifest:file-entry manifest:full-path="Pictures/1000000000000094000000894BA42769234DA5D3.png" manifest:media-type="image/png"/>
  <manifest:file-entry manifest:full-path="Pictures/10000000000000AC0000004BE560D3537CED5A04.png" manifest:media-type="image/png"/>
  <manifest:file-entry manifest:full-path="Pictures/10000000000000940000004387242D55F0CA533B.png" manifest:media-type="image/png"/>
  <manifest:file-entry manifest:full-path="Pictures/100000000000008D00000047101729D957942014.png" manifest:media-type="image/png"/>
  <manifest:file-entry manifest:full-path="Pictures/10000000000000930000003BAB84CA1C8CA41ACA.png" manifest:media-type="image/png"/>
  <manifest:file-entry manifest:full-path="Pictures/10000000000000BE000000CC993D77E728481E39.png" manifest:media-type="image/png"/>
  <manifest:file-entry manifest:full-path="Pictures/10000000000000940000003FFA337F41BD1D87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.824cm" svg:height="2.036cm" svg:x="4.509cm" svg:y="4.738cm">
          <draw:image xlink:href="Pictures/10000000000000450000004D20DF5A7C117A094E.png" xlink:type="simple" xlink:show="embed" xlink:actuate="onLoad" loext:mime-type="image/png">
            <text:p/>
          </draw:image>
        </draw:frame>
        <draw:frame draw:style-name="gr1" draw:text-style-name="P1" draw:layer="layout" svg:width="3.067cm" svg:height="1.163cm" svg:x="4.438cm" svg:y="7.552cm">
          <draw:image xlink:href="Pictures/10000000000000740000002CC35B095DEA3441A5.png" xlink:type="simple" xlink:show="embed" xlink:actuate="onLoad" loext:mime-type="image/png">
            <text:p/>
          </draw:image>
        </draw:frame>
        <draw:frame draw:style-name="gr1" draw:text-style-name="P1" draw:layer="layout" svg:width="3.226cm" svg:height="2.036cm" svg:x="8.002cm" svg:y="4.845cm">
          <draw:image xlink:href="Pictures/100000000000007A0000004DF1038C157A0BF226.png" xlink:type="simple" xlink:show="embed" xlink:actuate="onLoad" loext:mime-type="image/png">
            <text:p/>
          </draw:image>
        </draw:frame>
        <draw:frame draw:style-name="gr1" draw:text-style-name="P1" draw:layer="layout" svg:width="3.729cm" svg:height="1.718cm" svg:x="12.259cm" svg:y="4.995cm">
          <draw:image xlink:href="Pictures/100000000000008D00000041E3A9F3C64B50064B.png" xlink:type="simple" xlink:show="embed" xlink:actuate="onLoad" loext:mime-type="image/png">
            <text:p/>
          </draw:image>
        </draw:frame>
        <draw:frame draw:style-name="gr1" draw:text-style-name="P1" draw:layer="layout" svg:width="3.729cm" svg:height="1.824cm" svg:x="3.923cm" svg:y="10.378cm">
          <draw:image xlink:href="Pictures/100000000000008D00000045F4DD1B7813C8A1E2.png" xlink:type="simple" xlink:show="embed" xlink:actuate="onLoad" loext:mime-type="image/png">
            <text:p/>
          </draw:image>
        </draw:frame>
        <draw:frame draw:style-name="gr1" draw:text-style-name="P1" draw:layer="layout" svg:width="3.729cm" svg:height="1.877cm" svg:x="16.169cm" svg:y="9.905cm">
          <draw:image xlink:href="Pictures/100000000000008D000000475D604D84D7E01E76.png" xlink:type="simple" xlink:show="embed" xlink:actuate="onLoad" loext:mime-type="image/png">
            <text:p/>
          </draw:image>
        </draw:frame>
        <draw:frame draw:style-name="gr1" draw:text-style-name="P1" draw:layer="layout" svg:width="4.073cm" svg:height="1.215cm" svg:x="10.091cm" svg:y="7.639cm">
          <draw:image xlink:href="Pictures/100000000000009A0000002EC016F1FDF4200B48.png" xlink:type="simple" xlink:show="embed" xlink:actuate="onLoad" loext:mime-type="image/png">
            <text:p/>
          </draw:image>
        </draw:frame>
        <draw:frame draw:style-name="gr1" draw:text-style-name="P1" draw:layer="layout" svg:width="4.073cm" svg:height="2.988cm" svg:x="7.863cm" svg:y="10.28cm">
          <draw:image xlink:href="Pictures/100000000000009A00000071FFF2464DC5080AF4.png" xlink:type="simple" xlink:show="embed" xlink:actuate="onLoad" loext:mime-type="image/png">
            <text:p/>
          </draw:image>
        </draw:frame>
        <draw:frame draw:style-name="gr1" draw:text-style-name="P1" draw:layer="layout" svg:width="4.091cm" svg:height="3.001cm" svg:x="2.616cm" svg:y="14.31cm">
          <draw:image xlink:href="Pictures/100000000000009A000000714A806C813E39B70B.png" xlink:type="simple" xlink:show="embed" xlink:actuate="onLoad" loext:mime-type="image/png">
            <text:p/>
          </draw:image>
        </draw:frame>
        <draw:frame draw:style-name="gr1" draw:text-style-name="P1" draw:layer="layout" svg:width="3.914cm" svg:height="2.618cm" svg:x="0.843cm" svg:y="9.848cm">
          <draw:image xlink:href="Pictures/100000000000009400000063D9D1229FB43FFDB9.png" xlink:type="simple" xlink:show="embed" xlink:actuate="onLoad" loext:mime-type="image/png">
            <text:p/>
          </draw:image>
        </draw:frame>
        <draw:frame draw:style-name="gr1" draw:text-style-name="P1" draw:layer="layout" svg:width="4.099cm" svg:height="5.528cm" svg:x="7.431cm" svg:y="24.598cm">
          <draw:image xlink:href="Pictures/100000000000009B000000D128465CDFEB27E8B8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4.099cm" svg:height="7.591cm" svg:x="12.847cm" svg:y="16.479cm">
          <draw:image xlink:href="Pictures/100000000000009B0000011F6CE783CE5ED7DDC5.png" xlink:type="simple" xlink:show="embed" xlink:actuate="onLoad" loext:mime-type="image/png">
            <text:p/>
          </draw:image>
        </draw:frame>
        <draw:frame draw:style-name="gr1" draw:text-style-name="P1" draw:layer="layout" svg:width="4.099cm" svg:height="6.374cm" svg:x="2.713cm" svg:y="17.087cm">
          <draw:image xlink:href="Pictures/100000000000009B000000F18954EEB0F7791062.png" xlink:type="simple" xlink:show="embed" xlink:actuate="onLoad" loext:mime-type="image/png">
            <text:p/>
          </draw:image>
        </draw:frame>
        <draw:frame draw:style-name="gr1" draw:text-style-name="P1" draw:layer="layout" svg:width="4.099cm" svg:height="7.591cm" svg:x="7.763cm" svg:y="16.479cm">
          <draw:image xlink:href="Pictures/100000000000009B0000011F8DD048C77D002CC1.png" xlink:type="simple" xlink:show="embed" xlink:actuate="onLoad" loext:mime-type="image/png">
            <text:p/>
          </draw:image>
        </draw:frame>
        <draw:frame draw:style-name="gr1" draw:text-style-name="P1" draw:layer="layout" svg:width="4.099cm" svg:height="5.528cm" svg:x="12.834cm" svg:y="10.531cm">
          <draw:image xlink:href="Pictures/100000000000009B000000D128465CDFEB27E8B8.png" xlink:type="simple" xlink:show="embed" xlink:actuate="onLoad" loext:mime-type="image/png">
            <text:p/>
          </draw:image>
        </draw:frame>
        <draw:frame draw:style-name="gr1" draw:text-style-name="P1" draw:layer="layout" svg:width="4.099cm" svg:height="3.993cm" svg:x="7.783cm" svg:y="11.389cm">
          <draw:image xlink:href="Pictures/100000000000009B0000009730C36D08A7F3343D.png" xlink:type="simple" xlink:show="embed" xlink:actuate="onLoad" loext:mime-type="image/png">
            <text:p/>
          </draw:image>
        </draw:frame>
        <draw:frame draw:style-name="gr1" draw:text-style-name="P1" draw:layer="layout" svg:width="4.099cm" svg:height="2.723cm" svg:x="16.78cm" svg:y="11.911cm">
          <draw:image xlink:href="Pictures/100000000000009B000000679515AABA0118782D.png" xlink:type="simple" xlink:show="embed" xlink:actuate="onLoad" loext:mime-type="image/png">
            <text:p/>
          </draw:image>
        </draw:frame>
        <draw:frame draw:style-name="gr1" draw:text-style-name="P1" draw:layer="layout" svg:width="3.914cm" svg:height="3.782cm" svg:x="3.869cm" svg:y="11.6cm">
          <draw:image xlink:href="Pictures/10000000000000940000008F32BEFA75CDA30219.png" xlink:type="simple" xlink:show="embed" xlink:actuate="onLoad" loext:mime-type="image/png">
            <text:p/>
          </draw:image>
        </draw:frame>
        <draw:frame draw:style-name="gr1" draw:text-style-name="P1" draw:layer="layout" svg:width="3.914cm" svg:height="3.782cm" svg:x="0.804cm" svg:y="11.754cm">
          <draw:image xlink:href="Pictures/10000000000000940000008F1F79B893F154782A.png" xlink:type="simple" xlink:show="embed" xlink:actuate="onLoad" loext:mime-type="image/png">
            <text:p/>
          </draw:image>
        </draw:frame>
        <draw:frame draw:style-name="gr1" draw:text-style-name="P1" draw:layer="layout" svg:width="3.914cm" svg:height="2.618cm" svg:x="1.285cm" svg:y="8.062cm">
          <draw:image xlink:href="Pictures/100000000000009400000063FBFA8A912672B5E0.png" xlink:type="simple" xlink:show="embed" xlink:actuate="onLoad" loext:mime-type="image/png">
            <text:p/>
          </draw:image>
        </draw:frame>
        <draw:frame draw:style-name="gr1" draw:text-style-name="P1" draw:layer="layout" svg:width="4.099cm" svg:height="4.469cm" svg:x="6.042cm" svg:y="6.92cm">
          <draw:image xlink:href="Pictures/100000000000009B000000A9462AFD41D69E3763.png" xlink:type="simple" xlink:show="embed" xlink:actuate="onLoad" loext:mime-type="image/png">
            <text:p/>
          </draw:image>
        </draw:frame>
        <draw:frame draw:style-name="gr1" draw:text-style-name="P1" draw:layer="layout" svg:width="3.914cm" svg:height="3.623cm" svg:x="11.581cm" svg:y="6.699cm">
          <draw:image xlink:href="Pictures/1000000000000094000000894BA42769234DA5D3.png" xlink:type="simple" xlink:show="embed" xlink:actuate="onLoad" loext:mime-type="image/png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4.549cm" svg:height="1.983cm" svg:x="1.98cm" svg:y="1.412cm">
          <draw:image xlink:href="Pictures/10000000000000AC0000004BE560D3537CED5A04.png" xlink:type="simple" xlink:show="embed" xlink:actuate="onLoad" loext:mime-type="image/png">
            <text:p/>
          </draw:image>
        </draw:frame>
        <draw:frame draw:style-name="gr1" draw:text-style-name="P1" draw:layer="layout" svg:width="3.914cm" svg:height="1.771cm" svg:x="7.105cm" svg:y="1.539cm">
          <draw:image xlink:href="Pictures/10000000000000940000004387242D55F0CA533B.png" xlink:type="simple" xlink:show="embed" xlink:actuate="onLoad" loext:mime-type="image/png">
            <text:p/>
          </draw:image>
        </draw:frame>
        <draw:frame draw:style-name="gr1" draw:text-style-name="P1" draw:layer="layout" svg:width="3.729cm" svg:height="1.877cm" svg:x="10.593cm" svg:y="1.433cm">
          <draw:image xlink:href="Pictures/100000000000008D00000047101729D957942014.png" xlink:type="simple" xlink:show="embed" xlink:actuate="onLoad" loext:mime-type="image/png">
            <text:p/>
          </draw:image>
        </draw:frame>
        <draw:frame draw:style-name="gr1" draw:text-style-name="P1" draw:layer="layout" svg:width="3.914cm" svg:height="2.353cm" svg:x="13.676cm" svg:y="1.711cm">
          <draw:image xlink:href="Pictures/100000000000009400000059C3F53E7D4C21BB88.png" xlink:type="simple" xlink:show="embed" xlink:actuate="onLoad" loext:mime-type="image/png">
            <text:p/>
          </draw:image>
        </draw:frame>
        <draw:frame draw:style-name="gr1" draw:text-style-name="P1" draw:layer="layout" svg:width="3.887cm" svg:height="1.559cm" svg:x="1.231cm" svg:y="3.395cm">
          <draw:image xlink:href="Pictures/10000000000000930000003BAB84CA1C8CA41ACA.png" xlink:type="simple" xlink:show="embed" xlink:actuate="onLoad" loext:mime-type="image/png">
            <text:p/>
          </draw:image>
        </draw:frame>
        <draw:frame draw:style-name="gr1" draw:text-style-name="P1" draw:layer="layout" svg:width="5.025cm" svg:height="4.152cm" svg:x="6.351cm" svg:y="3.722cm">
          <draw:image xlink:href="Pictures/10000000000000BE0000009D55162A581D18C6AF.png" xlink:type="simple" xlink:show="embed" xlink:actuate="onLoad" loext:mime-type="image/png">
            <text:p/>
          </draw:image>
        </draw:frame>
        <draw:frame draw:style-name="gr1" draw:text-style-name="P1" draw:layer="layout" svg:width="5.025cm" svg:height="5.395cm" svg:x="12.988cm" svg:y="4.027cm">
          <draw:image xlink:href="Pictures/10000000000000BE000000CC993D77E728481E39.png" xlink:type="simple" xlink:show="embed" xlink:actuate="onLoad" loext:mime-type="image/png">
            <text:p/>
          </draw:image>
        </draw:frame>
        <draw:frame draw:style-name="gr1" draw:text-style-name="P1" draw:layer="layout" svg:width="3.914cm" svg:height="2.036cm" svg:x="1.615cm" svg:y="6.037cm">
          <draw:image xlink:href="Pictures/10000000000000940000004D7F300BA73E92ECBE.png" xlink:type="simple" xlink:show="embed" xlink:actuate="onLoad" loext:mime-type="image/png">
            <text:p/>
          </draw:image>
        </draw:frame>
        <draw:frame draw:style-name="gr1" draw:text-style-name="P1" draw:layer="layout" svg:width="3.914cm" svg:height="1.665cm" svg:x="2.122cm" svg:y="8.56cm">
          <draw:image xlink:href="Pictures/10000000000000940000003FFA337F41BD1D874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cccccc" draw:end-color="#666666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gradient" draw:style="linear" draw:start-color="#b4c7dc" draw:end-color="#dee6ef" draw:start-intensity="100%" draw:end-intensity="100%" draw:angle="900" draw:border="0%"/>
    <draw:hatch draw:name="Hatching_20_1" draw:display-name="Hatching 1" draw:style="double" draw:color="#000000" draw:distance="0.2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5-24T20:34:48.159000000</meta:creation-date>
    <dc:date>2021-05-24T21:00:01.872000000</dc:date>
    <meta:editing-duration>PT25M11S</meta:editing-duration>
    <meta:editing-cycles>5</meta:editing-cycles>
    <meta:generator>LibreOffice/6.3.3.1$Windows_X86_64 LibreOffice_project/f41f4c7f9507aeca13cb9df51f34d80e8ba30a99</meta:generator>
    <meta:document-statistic meta:object-count="31"/>
  </office:meta>
</office:document-meta>
</file>